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5.002cm" style:type="right" style:leader-style="solid" style:leader-text="_"/>
          <style:tab-stop style:position="15.252cm" style:type="right"/>
        </style:tab-stops>
      </style:paragraph-properties>
      <style:text-properties style:font-name="Bitstream Vera Serif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>
        <style:tab-stops>
          <style:tab-stop style:position="15.002cm" style:type="right" style:leader-style="solid" style:leader-text="_"/>
          <style:tab-stop style:position="15.252cm" style:type="right"/>
        </style:tab-stops>
      </style:paragraph-properties>
      <style:text-properties style:font-name="Bitstream Vera Serif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002cm" style:type="right" style:leader-style="solid" style:leader-text="_"/>
          <style:tab-stop style:position="15.252cm" style:type="right"/>
        </style:tab-stops>
      </style:paragraph-properties>
      <style:text-properties style:font-name="Bitstream Vera Serif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5.002cm" style:type="right" style:leader-style="solid" style:leader-text="_"/>
          <style:tab-stop style:position="15.252cm" style:type="right"/>
        </style:tab-stops>
      </style:paragraph-properties>
      <style:text-properties style:font-name="Bitstream Vera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5.002cm" style:type="right" style:leader-style="solid" style:leader-text="_"/>
          <style:tab-stop style:position="15.252cm" style:type="right"/>
        </style:tab-stops>
      </style:paragraph-properties>
      <style:text-properties style:font-name="Bitstream Vera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5.002cm" style:type="right" style:leader-style="solid" style:leader-text="_"/>
          <style:tab-stop style:position="15.252cm" style:type="right"/>
        </style:tab-stops>
      </style:paragraph-properties>
      <style:text-properties style:font-name="Bitstream Vera Serif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 style:master-page-name="Standard">
      <style:paragraph-properties fo:text-align="center" style:justify-single-word="false">
        <style:tab-stops>
          <style:tab-stop style:position="15.002cm" style:type="right" style:leader-style="solid" style:leader-text="_"/>
          <style:tab-stop style:position="15.252cm" style:type="right"/>
        </style:tab-stops>
      </style:paragraph-properties>
      <style:text-properties style:font-name="Bitstream Vera Serif" fo:font-size="10pt" fo:font-weight="bold" style:font-size-asian="10pt" style:font-weight-asian="bold" style:font-size-complex="10pt"/>
    </style:style>
    <style:style style:name="P8" style:family="paragraph" style:parent-style-name="Standard" style:list-style-name="WW8Num2">
      <style:paragraph-properties fo:text-align="justify" style:justify-single-word="false">
        <style:tab-stops>
          <style:tab-stop style:position="15.002cm" style:type="right" style:leader-style="solid" style:leader-text="_"/>
          <style:tab-stop style:position="15.252cm" style:type="right"/>
        </style:tab-stops>
      </style:paragraph-properties>
    </style:style>
    <style:style style:name="P9" style:family="paragraph" style:parent-style-name="Standard" style:list-style-name="WW8Num2">
      <style:paragraph-properties fo:text-align="justify" style:justify-single-word="false" fo:break-before="page">
        <style:tab-stops>
          <style:tab-stop style:position="15.002cm" style:type="right" style:leader-style="solid" style:leader-text="_"/>
          <style:tab-stop style:position="15.252cm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Bitstream Vera Serif" fo:font-size="10pt" style:font-size-asian="10pt" style:font-size-complex="10pt"/>
    </style:style>
    <style:style style:name="T3" style:family="text">
      <style:text-properties style:font-name="Bitstream Vera Serif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Bitstream Vera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style:font-name="Bitstream Vera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Bitstream Vera Seri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ertificados Digitais –2007</text:p>
      <text:p text:style-name="P1"/>
      <text:p text:style-name="P1">Nome(s): Félix Carvalho Rodrigues e Daniel Köhler Osmari</text:p>
      <text:p text:style-name="P1"/>
      <text:p text:style-name="P1">Obs: Para estes experimentos, utilize preferencialmente o Firefox (sim, isso indica uma preferência pessoal :-); é simplesmente para achar facilmente as respostas às perguntas abaixo. Se você sabe como fazer isto no seu navegado preferido, sinta-se à vontade para utilizá-lo).</text:p>
      <text:p text:style-name="P1"/>
      <text:list text:style-name="WW8Num2">
        <text:list-item>
          <text:p text:style-name="P8"><text:span text:style-name="T2">Acesse o site </text:span><text:a xlink:type="simple" xlink:href="http://www.bancodobrasil.com.br/"><text:span text:style-name="Internet_20_link"><text:span text:style-name="T2">http://www.bancodobrasil.com.br</text:span></text:span></text:a><text:span text:style-name="T2"> e clique em "Meu acesso", no ícone após os 3 campos (não se preocupe, não é necessário ter conta, nem é necessário fornecer dados nos 3 campos – basta clicar no ícone de acesso).</text:span></text:p>
        </text:list-item>
      </text:list>
      <text:p text:style-name="P1"/>
      <text:p text:style-name="P1">1.(a) Após a página solicitando os dados da conta ter carregada, não informe nada sobre conta, mas responda:</text:p>
      <text:p text:style-name="P2">Qual a url atualmente acessada? <text:span text:style-name="T8">https://www2.bancobrasil.com.br/aapf/login.jsp?aapf.IDH=sim</text:span></text:p>
      <text:p text:style-name="P1"/>
      <text:p text:style-name="P1">1.(b) Dê um clique duplo no ícone do cadeado (canto inferior direito da página), peça para ver detalhes do certificado e responda</text:p>
      <text:p text:style-name="P1">Para quem o certificado foi emitido?<text:span text:style-name="T1"> </text:span><text:span text:style-name="T8">Banco do Brasil S.A.</text:span></text:p>
      <text:p text:style-name="P1">Por quem foi emitido o certificado? <text:span text:style-name="T8">Thawte Consulting cc</text:span></text:p>
      <text:p text:style-name="P1">Qual o intervalo de validade do certificado? <text:span text:style-name="T8">08/03/2007 - 07/03/2008</text:span></text:p>
      <text:p text:style-name="P1">Quais as "impressões digitais" ("fingerprint") do certificado?</text:p>
      <text:p text:style-name="P1">SHA1 = <text:span text:style-name="T8">5B:3D:1A:C0:F2:62:A2:3E:09:BC:F2:30:C7:F4:45:FA:87:CE:6A:56</text:span></text:p>
      <text:p text:style-name="P1">MD5 = <text:span text:style-name="T8">35:26:4C:B6:EC:75:31:62:BB:3B:94:E6:64:FC:23:D1</text:span></text:p>
      <text:p text:style-name="P1"/>
      <text:p text:style-name="P1">1.(c) Clique na aba de "Detalhes" do certificado e responda</text:p>
      <text:p text:style-name="P2">Qual o número de série do certificado?</text:p>
      <text:p text:style-name="P4">28:C9:78:74:E1:F2:F1:10:7C:50:5B:DB:0F:B7:93:F6</text:p>
      <text:p text:style-name="P1">Qual o algoritmo de assinatura? <text:span text:style-name="T8">SHA-1 With RSA Encryption</text:span></text:p>
      <text:p text:style-name="P1">Qual o tipo e tamanho da chave pública do Banco do Brasil? <text:span text:style-name="T8">RSA, 140 Bytes</text:span></text:p>
      <text:p text:style-name="P1">Qual os primeiros 20 dígitos (hexa) da chave pública?</text:p>
      <text:p text:style-name="P5">30 81 89 02 81 81 00 eb 94 8c 67 0e 8e cd 58 fe 1d 8e 88 b9</text:p>
      <text:p text:style-name="P1"/>
      <text:p text:style-name="P1">1.(d) Clique na aba "Caminho de certificação" e escreva as entradas:</text:p>
      <text:p text:style-name="P5"><text:s/>Não existe Tal aba... Estou assumindo que falas de Certificate Hierarchy, que nesse caso seria Thawte Premium Server CA e embaixo www2.bancobrasil.com.br</text:p>
      <text:p text:style-name="P1"/>
      <text:p text:style-name="P1">1.(e) Clique na primeira entrada (a mais superior), a seguir clique em exibir certificado e responda</text:p>
      <text:p text:style-name="P1">Por quem o certificado foi emitido (Issuer)? <text:span text:style-name="T7">a Thawte Consulting cc</text:span></text:p>
      <text:p text:style-name="P1">Para quem foi emitido o certificado (Subject)?<text:span text:style-name="T7"> No caso da Thawte, para ela mesma, no caso do Banco do Brasil, também...</text:span></text:p>
      <text:p text:style-name="P1">Qual o intervalo de validade do certificado?<text:span text:style-name="T7"> Para a Thawte, de 31-07-1996 a 31-12-2020, para o Banco do Brasil, de 08-03-2007 a 07-03-2008</text:span></text:p>
      <text:list text:style-name="WW8Num2" text:continue-numbering="true">
        <text:list-item>
          <text:p text:style-name="P9"><text:span text:style-name="T2">Acesse o site </text:span><text:a xlink:type="simple" xlink:href="http://www.ufrgs.br/"><text:span text:style-name="Internet_20_link"><text:span text:style-name="T2">http://www.ufrgs.br/</text:span></text:span></text:a><text:span text:style-name="T2"> e clique em "aluno" (não se preocupe - você não precisará enviar os dados e nem realizar o login)</text:span></text:p>
        </text:list-item>
      </text:list>
      <text:p text:style-name="P1"/>
      <text:p text:style-name="P1">2. (a) Deve ter aparecido um alerta de segurança. Qual a razão deste alerta? Quais são os três pontos deste alerta (resuma sua resposta)? Quais pontos reforçam a segurança e quais indicam um provável problema? Obs: se não apareceu nenhum alerta, vá no menu "Tools", "Options", "Advanced", "View Certificates", "Web Sites", então localize e remova o certificado da UFRGS. A seguir repita este passo.</text:p>
      <text:p text:style-name="P6">Ele aparece pela ufrgs utilizar o https para fazer a conexão segura e o Firefox não reconhecer a Autoridade Certificadora da UFRGS (que é ela mesma). O ideal seria o usuário anotar os fingerprints e procurar o responsável da ufrgs para conferir se os fingerprints batem. </text:p>
      <text:p text:style-name="P3">Falta algum blablabla dos “3 pts deste alerta”.</text:p>
      <text:p text:style-name="P1"/>
      <text:p text:style-name="P1">2.(b) Clique em "Exibir certificado" (no alerta), ou no cadeado e responda</text:p>
      <text:p text:style-name="P1">Para quem o certificado foi emitido? <text:span text:style-name="T7">UFRGS (O), www11.ufrgs.br (CN), CPD (OU)</text:span></text:p>
      <text:p text:style-name="P1"><text:span text:style-name="T2">Por quem foi emitido o certificado? </text:span><text:span text:style-name="T7">Universidade Federal do Rio Grande do Sul – UFRGS (O), </text:span><text:span text:style-name="T3">AC Intermediaria da UFRGS (CN), Centro de Processamento de Dados – CPD (OU)</text:span></text:p>
      <text:p text:style-name="P1">Qual o intervalo de validade do certificado? <text:span text:style-name="T7">05-01-2006 até 05-01-2008</text:span></text:p>
      <text:p text:style-name="P1">Quais as "impressões digitais" ("fingerprint") do certificado?</text:p>
      <text:p text:style-name="P1">SHA1 = <text:span text:style-name="T7">C7:97:95:5D:ED:ED:33:04:8A:FF:EF:50:55:77:FB:86:7E:D7:63:13</text:span></text:p>
      <text:p text:style-name="P1">MD5 = <text:span text:style-name="T7">CF:4C:DB:58:C6:73:1D:B2:6D:13:7C:83:50:40:BF:D7</text:span></text:p>
      <text:p text:style-name="P1"/>
      <text:p text:style-name="P1">2.(c) Clique na aba de "Detalhes" do certificado e responda</text:p>
      <text:p text:style-name="P1">Qual o número de série do certificado? <text:span text:style-name="T7">74:42:41:A2:00:00:00:00:00:29</text:span></text:p>
      <text:p text:style-name="P1">Qual o algoritmo de assinatura? <text:span text:style-name="T7">SHA-1 With RSA Encryption</text:span></text:p>
      <text:p text:style-name="P1">Qual o tipo e tamanho da chave pública? <text:span text:style-name="T7">RSA, 140 Bytes</text:span></text:p>
      <text:p text:style-name="P1">Qual os primeiros 20 dígitos (hexa) da chave pública?</text:p>
      <text:p text:style-name="P6">30 81 89 02 81 81 00 c4 52 30 1d 5e 9d bb 3e 3d <text:span text:style-name="T2">24 aa 57 0e</text:span></text:p>
      <text:p text:style-name="P1"/>
      <text:p text:style-name="P1">2.(d) Clique na aba "Caminho de certificação" e escreva as entradas (algo de estranho aqui?):</text:p>
      <text:p text:style-name="P1"><text:span text:style-name="T1">NÃO EXISTE ESSA ABA! ACHO Q É IGUAL A </text:span><text:span text:style-name="T6">CERTIFICATE HIERARCHY</text:span></text:p>
      <text:p text:style-name="P1"><text:tab/></text:p>
      <text:p text:style-name="P1"><text:tab/></text:p>
      <text:p text:style-name="P1"/>
      <text:p text:style-name="P1"/>
      <text:p text:style-name="P1">2.(f) Porque o navegador tratou este certificado de forma diferente do primeiro? Para responder isto, clique em "Não" para que o certificado não seja instalado, a seguir vá no menu "Tools", "Options", "Advanced", "View Certificates", e finalmente "Authorities", Você encontra nesta lista as autoridades que emitiram os certificados do Banco do Brasil e da UFRGS? (indique sim ou não, e em caso afirmativo, quem):</text:p>
      <text:p text:style-name="P1">Banco do Brasil: <text:span text:style-name="T7">sim, a </text:span><text:span text:style-name="T4">Thawte Consulting cc</text:span></text:p>
      <text:p text:style-name="P1">UFRGS: <text:span text:style-name="T7">não</text:span></text:p>
      <text:p text:style-name="P1"/>
      <text:p text:style-name="P1">2. (g)Você confiaria no Certificado apresentado pela UFRGS? Quais as razões para isto?</text:p>
      <text:p text:style-name="P1"><text:tab/>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01cm" fo:margin-bottom="2.40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Certificados Digitais</dc:title>
    <meta:initial-creator>Raul Fernando Weber</meta:initial-creator>
    <meta:creation-date>2007-09-30T22:47:00</meta:creation-date>
    <dc:creator>Felix</dc:creator>
    <dc:date>2007-10-05T16:38:21</dc:date>
    <meta:print-date>2005-11-29T11:35:00</meta:print-date>
    <dc:language>pt-BR</dc:language>
    <meta:editing-cycles>8</meta:editing-cycles>
    <meta:editing-duration>PT1H12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3" meta:word-count="833" meta:character-count="4779"/>
  </office:meta>
</office:document-meta>
</file>