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15.47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26.81mm"/>
    </style:style>
    <style:style style:name="co7" style:family="table-column">
      <style:table-column-properties fo:break-before="auto" style:column-width="28.19mm"/>
    </style:style>
    <style:style style:name="co8" style:family="table-column">
      <style:table-column-properties fo:break-before="auto" style:column-width="25.9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0.67mm"/>
    </style:style>
    <style:style style:name="co11" style:family="table-column">
      <style:table-column-properties fo:break-before="auto" style:column-width="21.55mm"/>
    </style:style>
    <style:style style:name="co12" style:family="table-column">
      <style:table-column-properties fo:break-before="auto" style:column-width="38.7mm"/>
    </style:style>
    <style:style style:name="co13" style:family="table-column">
      <style:table-column-properties fo:break-before="auto" style:column-width="42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8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13"/>
    </style:style>
    <style:style style:name="ce10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14"/>
    </style:style>
    <style:style style:name="ce11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15"/>
    </style:style>
    <style:style style:name="ce12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16"/>
    </style:style>
    <style:style style:name="ce13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17"/>
    </style:style>
    <style:style style:name="ce14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18"/>
    </style:style>
    <style:style style:name="ce15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19"/>
    </style:style>
    <style:style style:name="ce16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20"/>
    </style:style>
    <style:style style:name="ce17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21"/>
    </style:style>
    <style:style style:name="ce18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22"/>
    </style:style>
    <style:style style:name="ce19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23"/>
    </style:style>
    <style:style style:name="ce20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24"/>
    </style:style>
    <style:style style:name="ce21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25"/>
    </style:style>
    <style:style style:name="ce22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26"/>
    </style:style>
    <style:style style:name="ce23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27"/>
    </style:style>
    <style:style style:name="ce24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28"/>
    </style:style>
    <style:style style:name="ce25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29"/>
    </style:style>
    <style:style style:name="ce26" style:family="table-cell" style:parent-style-name="Default" style:data-style-name="N50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29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4"/>
    </style:style>
    <style:style style:name="ce30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5"/>
    </style:style>
    <style:style style:name="ce31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6"/>
    </style:style>
    <style:style style:name="ce32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7"/>
    </style:style>
    <style:style style:name="ce33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8"/>
    </style:style>
    <style:style style:name="ce34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9"/>
    </style:style>
    <style:style style:name="ce35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20"/>
    </style:style>
    <style:style style:name="ce36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21"/>
    </style:style>
    <style:style style:name="ce37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22"/>
    </style:style>
    <style:style style:name="ce38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23"/>
    </style:style>
    <style:style style:name="ce39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24"/>
    </style:style>
    <style:style style:name="ce40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25"/>
    </style:style>
    <style:style style:name="ce41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26"/>
    </style:style>
    <style:style style:name="ce42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27"/>
    </style:style>
    <style:style style:name="ce43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28"/>
    </style:style>
    <style:style style:name="ce44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29"/>
    </style:style>
  </office:automatic-styles>
  <office:body>
    <office:spreadsheet>
      <table:table table:name="Grades" table:style-name="ta1">
        <table:table-column table:style-name="co1" table:number-columns-repeated="2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ce7"/>
        <table:table-column table:style-name="co10" table:default-cell-style-name="Default"/>
        <table:table-column table:style-name="co11" table:default-cell-style-name="ce4"/>
        <table:table-column table:style-name="co9" table:default-cell-style-name="ce4"/>
        <table:table-column table:style-name="co9" table:number-columns-repeated="1008" table:default-cell-style-name="Default"/>
        <table:table-row table:style-name="ro1" table:number-rows-repeated="9">
          <table:table-cell table:number-columns-repeated="1021"/>
        </table:table-row>
        <table:table-row table:style-name="ro2">
          <table:table-cell table:style-name="ce1" office:value-type="string" calcext:value-type="string">
            <text:p>MC346 / 2015s2 / Gra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ntative</text:p>
          </table:table-cell>
          <table:table-cell table:number-columns-repeated="9"/>
          <table:table-cell table:style-name="ce26" office:value-type="date" office:date-value="2015-10-13T23:59:00" calcext:value-type="date">
            <text:p>13/10/15 23:5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utor(a)</text:p>
          </table:table-cell>
          <table:table-cell table:style-name="ce3" office:value-type="string" calcext:value-type="string">
            <text:p>Jogador(a)</text:p>
          </table:table-cell>
          <table:table-cell table:style-name="ce3" office:value-type="string" calcext:value-type="string">
            <text:p>Problems</text:p>
          </table:table-cell>
          <table:table-cell table:style-name="ce3" office:value-type="string" calcext:value-type="string">
            <text:p>Solved</text:p>
          </table:table-cell>
          <table:table-cell table:style-name="ce3" office:value-type="string" calcext:value-type="string">
            <text:p>Avg. Time</text:p>
          </table:table-cell>
          <table:table-cell table:style-name="ce3" office:value-type="string" calcext:value-type="string">
            <text:p>LOG(Avg.Time)</text:p>
          </table:table-cell>
          <table:table-cell table:style-name="ce3" office:value-type="string" calcext:value-type="string">
            <text:p>MAX LOG</text:p>
          </table:table-cell>
          <table:table-cell table:style-name="ce3" office:value-type="string" calcext:value-type="string">
            <text:p>MIN LOG</text:p>
          </table:table-cell>
          <table:table-cell table:style-name="ce3" office:value-type="string" calcext:value-type="string">
            <text:p>Fraction</text:p>
          </table:table-cell>
          <table:table-cell table:style-name="ce8" office:value-type="string" calcext:value-type="string">
            <text:p>Grade</text:p>
          </table:table-cell>
          <table:table-cell table:style-name="ce3" office:value-type="string" calcext:value-type="string">
            <text:p>Submitted</text:p>
          </table:table-cell>
          <table:table-cell table:style-name="ce3" office:value-type="string" calcext:value-type="string">
            <text:p>Penalty</text:p>
          </table:table-cell>
          <table:table-cell table:style-name="ce3" office:value-type="string" calcext:value-type="string">
            <text:p>Final Grade</text:p>
          </table:table-cell>
          <table:table-cell table:style-name="ce3" table:number-columns-repeated="1008"/>
        </table:table-row>
        <table:table-row table:style-name="ro1">
          <table:table-cell office:value-type="string" calcext:value-type="string">
            <text:p>andrepibo</text:p>
          </table:table-cell>
          <table:table-cell office:value-type="string" calcext:value-type="string">
            <text:p>theDutchMan</text:p>
          </table:table-cell>
          <table:table-cell table:style-name="ce5" office:value-type="float" office:value="86" calcext:value-type="float">
            <text:p>86</text:p>
          </table:table-cell>
          <table:table-cell table:style-name="ce5" table:formula="of:=['Rachacuca+Extras'.CN5]" office:value-type="float" office:value="86" calcext:value-type="float">
            <text:p>86</text:p>
          </table:table-cell>
          <table:table-cell table:style-name="ce6" table:formula="of:=IF(10*[.D13]&gt;=9*[.C13];['Rachacuca+Extras'.CO5];&quot;B&quot;)" office:value-type="float" office:value="0.0542048299035329" calcext:value-type="float">
            <text:p>0,05420</text:p>
          </table:table-cell>
          <table:table-cell table:formula="of:=IF(ISNUMBER([.E13]);LOG([.E13]);[.E13])" office:value-type="float" office:value="-1.26596201407053" calcext:value-type="float">
            <text:p>-1,2659620141</text:p>
          </table:table-cell>
          <table:table-cell table:formula="of:=MAX([.F$13:.F$27])" office:value-type="float" office:value="0.190975506805619" calcext:value-type="float">
            <text:p>0,1909755068</text:p>
          </table:table-cell>
          <table:table-cell table:formula="of:=MIN([.F$13:.F$27])" office:value-type="float" office:value="-1.84116144316313" calcext:value-type="float">
            <text:p>-1,8411614432</text:p>
          </table:table-cell>
          <table:table-cell table:formula="of:=IF(ISNUMBER([.F13]);([.F13]-[.H13])/([.G13]-[.H13]);[.F13])" office:value-type="float" office:value="0.283051508463267" calcext:value-type="float">
            <text:p>0,2830515085</text:p>
          </table:table-cell>
          <table:table-cell table:style-name="ce9" table:formula="of:=IF(ISNUMBER([.I13]);10-5*[.I13];5*[.D13]/[.C13])" office:value-type="float" office:value="8.58474245768366" calcext:value-type="float">
            <text:p>8,6</text:p>
          </table:table-cell>
          <table:table-cell table:style-name="ce26" office:value-type="date" office:date-value="2015-10-13T23:59:00" calcext:value-type="date">
            <text:p>13/10/15 23:59</text:p>
          </table:table-cell>
          <table:table-cell table:style-name="ce27" table:formula="of:=DAYS([.K13];[.K$11])*0.2" office:value-type="percentage" office:value="0" calcext:value-type="percentage">
            <text:p>0,00%</text:p>
          </table:table-cell>
          <table:table-cell table:style-name="ce28" table:formula="of:=[.J13]*(1-[.L13])" office:value-type="float" office:value="8.58474245768366" calcext:value-type="float">
            <text:p>8,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risteujnr</text:p>
          </table:table-cell>
          <table:table-cell office:value-type="string" calcext:value-type="string">
            <text:p>shiny_ninjask</text:p>
          </table:table-cell>
          <table:table-cell table:style-name="ce5" office:value-type="float" office:value="86" calcext:value-type="float">
            <text:p>86</text:p>
          </table:table-cell>
          <table:table-cell table:style-name="ce5" table:formula="of:=['Rachacuca+Extras'.CN6]" office:value-type="float" office:value="85" calcext:value-type="float">
            <text:p>85</text:p>
          </table:table-cell>
          <table:table-cell table:style-name="ce6" table:formula="of:=IF(10*[.D14]&gt;=9*[.C14];['Rachacuca+Extras'.CO6];&quot;B&quot;)" office:value-type="float" office:value="0.809086455724795" calcext:value-type="float">
            <text:p>0,80909</text:p>
          </table:table-cell>
          <table:table-cell table:formula="of:=IF(ISNUMBER([.E14]);LOG([.E14]);[.E14])" office:value-type="float" office:value="-0.0920050689463652" calcext:value-type="float">
            <text:p>-0,0920050689</text:p>
          </table:table-cell>
          <table:table-cell table:formula="of:=MAX([.F$13:.F$27])" office:value-type="float" office:value="0.190975506805619" calcext:value-type="float">
            <text:p>0,1909755068</text:p>
          </table:table-cell>
          <table:table-cell table:formula="of:=MIN([.F$13:.F$27])" office:value-type="float" office:value="-1.84116144316313" calcext:value-type="float">
            <text:p>-1,8411614432</text:p>
          </table:table-cell>
          <table:table-cell table:formula="of:=IF(ISNUMBER([.F14]);([.F14]-[.H14])/([.G14]-[.H14]);[.F14])" office:value-type="float" office:value="0.860747290798321" calcext:value-type="float">
            <text:p>0,8607472908</text:p>
          </table:table-cell>
          <table:table-cell table:style-name="ce10" table:formula="of:=IF(ISNUMBER([.I14]);10-5*[.I14];5*[.D14]/[.C14])" office:value-type="float" office:value="5.69626354600839" calcext:value-type="float">
            <text:p>5,7</text:p>
          </table:table-cell>
          <table:table-cell table:style-name="ce26" office:value-type="date" office:date-value="2015-10-13T23:59:00" calcext:value-type="date">
            <text:p>13/10/15 23:59</text:p>
          </table:table-cell>
          <table:table-cell table:style-name="ce27" table:formula="of:=DAYS([.K14];[.K$11])*0.2" office:value-type="percentage" office:value="0" calcext:value-type="percentage">
            <text:p>0,00%</text:p>
          </table:table-cell>
          <table:table-cell table:style-name="ce29" table:formula="of:=[.J14]*(1-[.L14])" office:value-type="float" office:value="5.69626354600839" calcext:value-type="float">
            <text:p>5,7</text:p>
          </table:table-cell>
          <table:table-cell table:number-columns-repeated="1008"/>
        </table:table-row>
        <table:table-row table:style-name="ro1">
          <table:table-cell table:number-columns-repeated="2" office:value-type="string" calcext:value-type="string">
            <text:p>caiouvini</text:p>
          </table:table-cell>
          <table:table-cell table:style-name="ce5" office:value-type="float" office:value="86" calcext:value-type="float">
            <text:p>86</text:p>
          </table:table-cell>
          <table:table-cell table:style-name="ce5" table:formula="of:=['Rachacuca+Extras'.CN7]" office:value-type="float" office:value="86" calcext:value-type="float">
            <text:p>86</text:p>
          </table:table-cell>
          <table:table-cell table:style-name="ce6" table:formula="of:=IF(10*[.D15]&gt;=9*[.C15];['Rachacuca+Extras'.CO7];&quot;B&quot;)" office:value-type="float" office:value="0.0144157936406657" calcext:value-type="float">
            <text:p>0,01442</text:p>
          </table:table-cell>
          <table:table-cell table:formula="of:=IF(ISNUMBER([.E15]);LOG([.E15]);[.E15])" office:value-type="float" office:value="-1.84116144316313" calcext:value-type="float">
            <text:p>-1,8411614432</text:p>
          </table:table-cell>
          <table:table-cell table:formula="of:=MAX([.F$13:.F$27])" office:value-type="float" office:value="0.190975506805619" calcext:value-type="float">
            <text:p>0,1909755068</text:p>
          </table:table-cell>
          <table:table-cell table:formula="of:=MIN([.F$13:.F$27])" office:value-type="float" office:value="-1.84116144316313" calcext:value-type="float">
            <text:p>-1,8411614432</text:p>
          </table:table-cell>
          <table:table-cell table:formula="of:=IF(ISNUMBER([.F15]);([.F15]-[.H15])/([.G15]-[.H15]);[.F15])" office:value-type="float" office:value="0" calcext:value-type="float">
            <text:p>0</text:p>
          </table:table-cell>
          <table:table-cell table:style-name="ce11" table:formula="of:=IF(ISNUMBER([.I15]);10-5*[.I15];5*[.D15]/[.C15])" office:value-type="float" office:value="10" calcext:value-type="float">
            <text:p>10,0</text:p>
          </table:table-cell>
          <table:table-cell table:style-name="ce26" office:value-type="date" office:date-value="2015-10-13T23:59:00" calcext:value-type="date">
            <text:p>13/10/15 23:59</text:p>
          </table:table-cell>
          <table:table-cell table:style-name="ce27" table:formula="of:=DAYS([.K15];[.K$11])*0.2" office:value-type="percentage" office:value="0" calcext:value-type="percentage">
            <text:p>0,00%</text:p>
          </table:table-cell>
          <table:table-cell table:style-name="ce30" table:formula="of:=[.J15]*(1-[.L15])" office:value-type="float" office:value="10" calcext:value-type="float">
            <text:p>10,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iquemor</text:p>
          </table:table-cell>
          <table:table-cell office:value-type="string" calcext:value-type="string">
            <text:p>super</text:p>
          </table:table-cell>
          <table:table-cell table:style-name="ce5" office:value-type="float" office:value="86" calcext:value-type="float">
            <text:p>86</text:p>
          </table:table-cell>
          <table:table-cell table:style-name="ce5" table:formula="of:=['Rachacuca+Extras'.CN8]" office:value-type="float" office:value="86" calcext:value-type="float">
            <text:p>86</text:p>
          </table:table-cell>
          <table:table-cell table:style-name="ce6" table:formula="of:=IF(10*[.D16]&gt;=9*[.C16];['Rachacuca+Extras'.CO8];&quot;B&quot;)" office:value-type="float" office:value="0.0159389030101664" calcext:value-type="float">
            <text:p>0,01594</text:p>
          </table:table-cell>
          <table:table-cell table:formula="of:=IF(ISNUMBER([.E16]);LOG([.E16]);[.E16])" office:value-type="float" office:value="-1.79754157208832" calcext:value-type="float">
            <text:p>-1,7975415721</text:p>
          </table:table-cell>
          <table:table-cell table:formula="of:=MAX([.F$13:.F$27])" office:value-type="float" office:value="0.190975506805619" calcext:value-type="float">
            <text:p>0,1909755068</text:p>
          </table:table-cell>
          <table:table-cell table:formula="of:=MIN([.F$13:.F$27])" office:value-type="float" office:value="-1.84116144316313" calcext:value-type="float">
            <text:p>-1,8411614432</text:p>
          </table:table-cell>
          <table:table-cell table:formula="of:=IF(ISNUMBER([.F16]);([.F16]-[.H16])/([.G16]-[.H16]);[.F16])" office:value-type="float" office:value="0.0214650253150904" calcext:value-type="float">
            <text:p>0,0214650253</text:p>
          </table:table-cell>
          <table:table-cell table:style-name="ce12" table:formula="of:=IF(ISNUMBER([.I16]);10-5*[.I16];5*[.D16]/[.C16])" office:value-type="float" office:value="9.89267487342455" calcext:value-type="float">
            <text:p>9,9</text:p>
          </table:table-cell>
          <table:table-cell table:style-name="ce26" office:value-type="date" office:date-value="2015-10-13T23:59:00" calcext:value-type="date">
            <text:p>13/10/15 23:59</text:p>
          </table:table-cell>
          <table:table-cell table:style-name="ce27" table:formula="of:=DAYS([.K16];[.K$11])*0.2" office:value-type="percentage" office:value="0" calcext:value-type="percentage">
            <text:p>0,00%</text:p>
          </table:table-cell>
          <table:table-cell table:style-name="ce31" table:formula="of:=[.J16]*(1-[.L16])" office:value-type="float" office:value="9.89267487342455" calcext:value-type="float">
            <text:p>9,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elipeferik</text:p>
          </table:table-cell>
          <table:table-cell office:value-type="string" calcext:value-type="string">
            <text:p>caba_da_peste</text:p>
          </table:table-cell>
          <table:table-cell table:style-name="ce5" office:value-type="float" office:value="86" calcext:value-type="float">
            <text:p>86</text:p>
          </table:table-cell>
          <table:table-cell table:style-name="ce5" table:formula="of:=['Rachacuca+Extras'.CN9]" office:value-type="float" office:value="76" calcext:value-type="float">
            <text:p>76</text:p>
          </table:table-cell>
          <table:table-cell table:style-name="ce6" table:formula="of:=IF(10*[.D17]&gt;=9*[.C17];['Rachacuca+Extras'.CO9];&quot;B&quot;)" office:value-type="string" office:string-value="B" calcext:value-type="string">
            <text:p>B</text:p>
          </table:table-cell>
          <table:table-cell table:formula="of:=IF(ISNUMBER([.E17]);LOG([.E17]);[.E17])" office:value-type="string" office:string-value="B" calcext:value-type="string">
            <text:p>B</text:p>
          </table:table-cell>
          <table:table-cell table:formula="of:=MAX([.F$13:.F$27])" office:value-type="float" office:value="0.190975506805619" calcext:value-type="float">
            <text:p>0,1909755068</text:p>
          </table:table-cell>
          <table:table-cell table:formula="of:=MIN([.F$13:.F$27])" office:value-type="float" office:value="-1.84116144316313" calcext:value-type="float">
            <text:p>-1,8411614432</text:p>
          </table:table-cell>
          <table:table-cell table:formula="of:=IF(ISNUMBER([.F17]);([.F17]-[.H17])/([.G17]-[.H17]);[.F17])" office:value-type="string" office:string-value="B" calcext:value-type="string">
            <text:p>B</text:p>
          </table:table-cell>
          <table:table-cell table:style-name="ce13" table:formula="of:=IF(ISNUMBER([.I17]);10-5*[.I17];5*[.D17]/[.C17])" office:value-type="float" office:value="4.41860465116279" calcext:value-type="float">
            <text:p>4,4</text:p>
          </table:table-cell>
          <table:table-cell table:style-name="ce26" office:value-type="date" office:date-value="2015-10-14T16:52:00" calcext:value-type="date">
            <text:p>14/10/15 16:52</text:p>
          </table:table-cell>
          <table:table-cell table:style-name="ce27" table:formula="of:=DAYS([.K17];[.K$11])*0.2" office:value-type="percentage" office:value="0.140694444444671" calcext:value-type="percentage">
            <text:p>14,07%</text:p>
          </table:table-cell>
          <table:table-cell table:style-name="ce32" table:formula="of:=[.J17]*(1-[.L17])" office:value-type="float" office:value="3.7969315245468" calcext:value-type="float">
            <text:p>3,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pg1503</text:p>
          </table:table-cell>
          <table:table-cell office:value-type="string" calcext:value-type="string">
            <text:p>null4_gc</text:p>
          </table:table-cell>
          <table:table-cell table:style-name="ce5" office:value-type="float" office:value="86" calcext:value-type="float">
            <text:p>86</text:p>
          </table:table-cell>
          <table:table-cell table:style-name="ce5" table:formula="of:=['Rachacuca+Extras'.CN10]" office:value-type="float" office:value="86" calcext:value-type="float">
            <text:p>86</text:p>
          </table:table-cell>
          <table:table-cell table:style-name="ce6" table:formula="of:=IF(10*[.D18]&gt;=9*[.C18];['Rachacuca+Extras'.CO10];&quot;B&quot;)" office:value-type="float" office:value="0.0265487515649099" calcext:value-type="float">
            <text:p>0,02655</text:p>
          </table:table-cell>
          <table:table-cell table:formula="of:=IF(ISNUMBER([.E18]);LOG([.E18]);[.E18])" office:value-type="float" office:value="-1.57595589647398" calcext:value-type="float">
            <text:p>-1,5759558965</text:p>
          </table:table-cell>
          <table:table-cell table:formula="of:=MAX([.F$13:.F$27])" office:value-type="float" office:value="0.190975506805619" calcext:value-type="float">
            <text:p>0,1909755068</text:p>
          </table:table-cell>
          <table:table-cell table:formula="of:=MIN([.F$13:.F$27])" office:value-type="float" office:value="-1.84116144316313" calcext:value-type="float">
            <text:p>-1,8411614432</text:p>
          </table:table-cell>
          <table:table-cell table:formula="of:=IF(ISNUMBER([.F18]);([.F18]-[.H18])/([.G18]-[.H18]);[.F18])" office:value-type="float" office:value="0.130505745045001" calcext:value-type="float">
            <text:p>0,130505745</text:p>
          </table:table-cell>
          <table:table-cell table:style-name="ce14" table:formula="of:=IF(ISNUMBER([.I18]);10-5*[.I18];5*[.D18]/[.C18])" office:value-type="float" office:value="9.34747127477499" calcext:value-type="float">
            <text:p>9,3</text:p>
          </table:table-cell>
          <table:table-cell table:style-name="ce26" office:value-type="date" office:date-value="2015-10-13T23:59:00" calcext:value-type="date">
            <text:p>13/10/15 23:59</text:p>
          </table:table-cell>
          <table:table-cell table:style-name="ce27" table:formula="of:=DAYS([.K18];[.K$11])*0.2" office:value-type="percentage" office:value="0" calcext:value-type="percentage">
            <text:p>0,00%</text:p>
          </table:table-cell>
          <table:table-cell table:style-name="ce33" table:formula="of:=[.J18]*(1-[.L18])" office:value-type="float" office:value="9.34747127477499" calcext:value-type="float">
            <text:p>9,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abrielhidasy</text:p>
          </table:table-cell>
          <table:table-cell office:value-type="string" calcext:value-type="string">
            <text:p>tpman</text:p>
          </table:table-cell>
          <table:table-cell table:style-name="ce5" office:value-type="float" office:value="86" calcext:value-type="float">
            <text:p>86</text:p>
          </table:table-cell>
          <table:table-cell table:style-name="ce5" table:formula="of:=['Rachacuca+Extras'.CN11]" office:value-type="float" office:value="72" calcext:value-type="float">
            <text:p>72</text:p>
          </table:table-cell>
          <table:table-cell table:style-name="ce6" table:formula="of:=IF(10*[.D19]&gt;=9*[.C19];['Rachacuca+Extras'.CO11];&quot;B&quot;)" office:value-type="string" office:string-value="B" calcext:value-type="string">
            <text:p>B</text:p>
          </table:table-cell>
          <table:table-cell table:formula="of:=IF(ISNUMBER([.E19]);LOG([.E19]);[.E19])" office:value-type="string" office:string-value="B" calcext:value-type="string">
            <text:p>B</text:p>
          </table:table-cell>
          <table:table-cell table:formula="of:=MAX([.F$13:.F$27])" office:value-type="float" office:value="0.190975506805619" calcext:value-type="float">
            <text:p>0,1909755068</text:p>
          </table:table-cell>
          <table:table-cell table:formula="of:=MIN([.F$13:.F$27])" office:value-type="float" office:value="-1.84116144316313" calcext:value-type="float">
            <text:p>-1,8411614432</text:p>
          </table:table-cell>
          <table:table-cell table:formula="of:=IF(ISNUMBER([.F19]);([.F19]-[.H19])/([.G19]-[.H19]);[.F19])" office:value-type="string" office:string-value="B" calcext:value-type="string">
            <text:p>B</text:p>
          </table:table-cell>
          <table:table-cell table:style-name="ce15" table:formula="of:=IF(ISNUMBER([.I19]);10-5*[.I19];5*[.D19]/[.C19])" office:value-type="float" office:value="4.18604651162791" calcext:value-type="float">
            <text:p>4,2</text:p>
          </table:table-cell>
          <table:table-cell table:style-name="ce26" office:value-type="date" office:date-value="2015-10-13T23:59:00" calcext:value-type="date">
            <text:p>13/10/15 23:59</text:p>
          </table:table-cell>
          <table:table-cell table:style-name="ce27" table:formula="of:=DAYS([.K19];[.K$11])*0.2" office:value-type="percentage" office:value="0" calcext:value-type="percentage">
            <text:p>0,00%</text:p>
          </table:table-cell>
          <table:table-cell table:style-name="ce34" table:formula="of:=[.J19]*(1-[.L19])" office:value-type="float" office:value="4.18604651162791" calcext:value-type="float">
            <text:p>4,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aou.mh</text:p>
          </table:table-cell>
          <table:table-cell office:value-type="string" calcext:value-type="string">
            <text:p>papa_puzzle</text:p>
          </table:table-cell>
          <table:table-cell table:style-name="ce5" office:value-type="float" office:value="86" calcext:value-type="float">
            <text:p>86</text:p>
          </table:table-cell>
          <table:table-cell table:style-name="ce5" table:formula="of:=['Rachacuca+Extras'.CN12]" office:value-type="float" office:value="86" calcext:value-type="float">
            <text:p>86</text:p>
          </table:table-cell>
          <table:table-cell table:style-name="ce6" table:formula="of:=IF(10*[.D20]&gt;=9*[.C20];['Rachacuca+Extras'.CO12];&quot;B&quot;)" office:value-type="float" office:value="0.32801619241404" calcext:value-type="float">
            <text:p>0,32802</text:p>
          </table:table-cell>
          <table:table-cell table:formula="of:=IF(ISNUMBER([.E20]);LOG([.E20]);[.E20])" office:value-type="float" office:value="-0.48410471695146" calcext:value-type="float">
            <text:p>-0,484104717</text:p>
          </table:table-cell>
          <table:table-cell table:formula="of:=MAX([.F$13:.F$27])" office:value-type="float" office:value="0.190975506805619" calcext:value-type="float">
            <text:p>0,1909755068</text:p>
          </table:table-cell>
          <table:table-cell table:formula="of:=MIN([.F$13:.F$27])" office:value-type="float" office:value="-1.84116144316313" calcext:value-type="float">
            <text:p>-1,8411614432</text:p>
          </table:table-cell>
          <table:table-cell table:formula="of:=IF(ISNUMBER([.F20]);([.F20]-[.H20])/([.G20]-[.H20]);[.F20])" office:value-type="float" office:value="0.667797869741278" calcext:value-type="float">
            <text:p>0,6677978697</text:p>
          </table:table-cell>
          <table:table-cell table:style-name="ce16" table:formula="of:=IF(ISNUMBER([.I20]);10-5*[.I20];5*[.D20]/[.C20])" office:value-type="float" office:value="6.66101065129361" calcext:value-type="float">
            <text:p>6,7</text:p>
          </table:table-cell>
          <table:table-cell table:style-name="ce26" office:value-type="date" office:date-value="2015-10-13T23:59:00" calcext:value-type="date">
            <text:p>13/10/15 23:59</text:p>
          </table:table-cell>
          <table:table-cell table:style-name="ce27" table:formula="of:=DAYS([.K20];[.K$11])*0.2" office:value-type="percentage" office:value="0" calcext:value-type="percentage">
            <text:p>0,00%</text:p>
          </table:table-cell>
          <table:table-cell table:style-name="ce35" table:formula="of:=[.J20]*(1-[.L20])" office:value-type="float" office:value="6.66101065129361" calcext:value-type="float">
            <text:p>6,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uan.bicesto</text:p>
          </table:table-cell>
          <table:table-cell office:value-type="string" calcext:value-type="string">
            <text:p>pronto_domingo_2</text:p>
          </table:table-cell>
          <table:table-cell table:style-name="ce5" office:value-type="float" office:value="86" calcext:value-type="float">
            <text:p>86</text:p>
          </table:table-cell>
          <table:table-cell table:style-name="ce5" table:formula="of:=['Rachacuca+Extras'.CN13]" office:value-type="float" office:value="64" calcext:value-type="float">
            <text:p>64</text:p>
          </table:table-cell>
          <table:table-cell table:style-name="ce6" table:formula="of:=IF(10*[.D21]&gt;=9*[.C21];['Rachacuca+Extras'.CO13];&quot;B&quot;)" office:value-type="string" office:string-value="B" calcext:value-type="string">
            <text:p>B</text:p>
          </table:table-cell>
          <table:table-cell table:formula="of:=IF(ISNUMBER([.E21]);LOG([.E21]);[.E21])" office:value-type="string" office:string-value="B" calcext:value-type="string">
            <text:p>B</text:p>
          </table:table-cell>
          <table:table-cell table:formula="of:=MAX([.F$13:.F$27])" office:value-type="float" office:value="0.190975506805619" calcext:value-type="float">
            <text:p>0,1909755068</text:p>
          </table:table-cell>
          <table:table-cell table:formula="of:=MIN([.F$13:.F$27])" office:value-type="float" office:value="-1.84116144316313" calcext:value-type="float">
            <text:p>-1,8411614432</text:p>
          </table:table-cell>
          <table:table-cell table:formula="of:=IF(ISNUMBER([.F21]);([.F21]-[.H21])/([.G21]-[.H21]);[.F21])" office:value-type="string" office:string-value="B" calcext:value-type="string">
            <text:p>B</text:p>
          </table:table-cell>
          <table:table-cell table:style-name="ce17" table:formula="of:=IF(ISNUMBER([.I21]);10-5*[.I21];5*[.D21]/[.C21])" office:value-type="float" office:value="3.72093023255814" calcext:value-type="float">
            <text:p>3,7</text:p>
          </table:table-cell>
          <table:table-cell table:style-name="ce26" office:value-type="date" office:date-value="2015-10-13T23:59:00" calcext:value-type="date">
            <text:p>13/10/15 23:59</text:p>
          </table:table-cell>
          <table:table-cell table:style-name="ce27" table:formula="of:=DAYS([.K21];[.K$11])*0.2" office:value-type="percentage" office:value="0" calcext:value-type="percentage">
            <text:p>0,00%</text:p>
          </table:table-cell>
          <table:table-cell table:style-name="ce36" table:formula="of:=[.J21]*(1-[.L21])" office:value-type="float" office:value="3.72093023255814" calcext:value-type="float">
            <text:p>3,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atheus.botsx</text:p>
          </table:table-cell>
          <table:table-cell office:value-type="string" calcext:value-type="string">
            <text:p>lawliet</text:p>
          </table:table-cell>
          <table:table-cell table:style-name="ce5" office:value-type="float" office:value="86" calcext:value-type="float">
            <text:p>86</text:p>
          </table:table-cell>
          <table:table-cell table:style-name="ce5" table:formula="of:=['Rachacuca+Extras'.CN14]" office:value-type="float" office:value="84" calcext:value-type="float">
            <text:p>84</text:p>
          </table:table-cell>
          <table:table-cell table:style-name="ce6" table:formula="of:=IF(10*[.D22]&gt;=9*[.C22];['Rachacuca+Extras'.CO14];&quot;B&quot;)" office:value-type="float" office:value="1.55229946142548" calcext:value-type="float">
            <text:p>1,55230</text:p>
          </table:table-cell>
          <table:table-cell table:formula="of:=IF(ISNUMBER([.E22]);LOG([.E22]);[.E22])" office:value-type="float" office:value="0.190975506805619" calcext:value-type="float">
            <text:p>0,1909755068</text:p>
          </table:table-cell>
          <table:table-cell table:formula="of:=MAX([.F$13:.F$27])" office:value-type="float" office:value="0.190975506805619" calcext:value-type="float">
            <text:p>0,1909755068</text:p>
          </table:table-cell>
          <table:table-cell table:formula="of:=MIN([.F$13:.F$27])" office:value-type="float" office:value="-1.84116144316313" calcext:value-type="float">
            <text:p>-1,8411614432</text:p>
          </table:table-cell>
          <table:table-cell table:formula="of:=IF(ISNUMBER([.F22]);([.F22]-[.H22])/([.G22]-[.H22]);[.F22])" office:value-type="float" office:value="1" calcext:value-type="float">
            <text:p>1</text:p>
          </table:table-cell>
          <table:table-cell table:style-name="ce18" table:formula="of:=IF(ISNUMBER([.I22]);10-5*[.I22];5*[.D22]/[.C22])" office:value-type="float" office:value="5" calcext:value-type="float">
            <text:p>5,0</text:p>
          </table:table-cell>
          <table:table-cell table:style-name="ce26" office:value-type="date" office:date-value="2015-10-13T23:59:00" calcext:value-type="date">
            <text:p>13/10/15 23:59</text:p>
          </table:table-cell>
          <table:table-cell table:style-name="ce27" table:formula="of:=DAYS([.K22];[.K$11])*0.2" office:value-type="percentage" office:value="0" calcext:value-type="percentage">
            <text:p>0,00%</text:p>
          </table:table-cell>
          <table:table-cell table:style-name="ce37" table:formula="of:=[.J22]*(1-[.L22])" office:value-type="float" office:value="5" calcext:value-type="float">
            <text:p>5,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athrocco</text:p>
          </table:table-cell>
          <table:table-cell office:value-type="string" calcext:value-type="string">
            <text:p>darlene</text:p>
          </table:table-cell>
          <table:table-cell table:style-name="ce5" office:value-type="float" office:value="86" calcext:value-type="float">
            <text:p>86</text:p>
          </table:table-cell>
          <table:table-cell table:style-name="ce5" table:formula="of:=['Rachacuca+Extras'.CN15]" office:value-type="float" office:value="86" calcext:value-type="float">
            <text:p>86</text:p>
          </table:table-cell>
          <table:table-cell table:style-name="ce6" table:formula="of:=IF(10*[.D23]&gt;=9*[.C23];['Rachacuca+Extras'.CO15];&quot;B&quot;)" office:value-type="float" office:value="0.0187582775603872" calcext:value-type="float">
            <text:p>0,01876</text:p>
          </table:table-cell>
          <table:table-cell table:formula="of:=IF(ISNUMBER([.E23]);LOG([.E23]);[.E23])" office:value-type="float" office:value="-1.72680704230888" calcext:value-type="float">
            <text:p>-1,7268070423</text:p>
          </table:table-cell>
          <table:table-cell table:formula="of:=MAX([.F$13:.F$27])" office:value-type="float" office:value="0.190975506805619" calcext:value-type="float">
            <text:p>0,1909755068</text:p>
          </table:table-cell>
          <table:table-cell table:formula="of:=MIN([.F$13:.F$27])" office:value-type="float" office:value="-1.84116144316313" calcext:value-type="float">
            <text:p>-1,8411614432</text:p>
          </table:table-cell>
          <table:table-cell table:formula="of:=IF(ISNUMBER([.F23]);([.F23]-[.H23])/([.G23]-[.H23]);[.F23])" office:value-type="float" office:value="0.0562729794643065" calcext:value-type="float">
            <text:p>0,0562729795</text:p>
          </table:table-cell>
          <table:table-cell table:style-name="ce19" table:formula="of:=IF(ISNUMBER([.I23]);10-5*[.I23];5*[.D23]/[.C23])" office:value-type="float" office:value="9.71863510267847" calcext:value-type="float">
            <text:p>9,7</text:p>
          </table:table-cell>
          <table:table-cell table:style-name="ce26" office:value-type="date" office:date-value="2015-10-13T23:59:00" calcext:value-type="date">
            <text:p>13/10/15 23:59</text:p>
          </table:table-cell>
          <table:table-cell table:style-name="ce27" table:formula="of:=DAYS([.K23];[.K$11])*0.2" office:value-type="percentage" office:value="0" calcext:value-type="percentage">
            <text:p>0,00%</text:p>
          </table:table-cell>
          <table:table-cell table:style-name="ce38" table:formula="of:=[.J23]*(1-[.L23])" office:value-type="float" office:value="9.71863510267847" calcext:value-type="float">
            <text:p>9,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orsiberton</text:p>
          </table:table-cell>
          <table:table-cell office:value-type="string" calcext:value-type="string">
            <text:p>tripa_seca</text:p>
          </table:table-cell>
          <table:table-cell table:style-name="ce5" office:value-type="float" office:value="86" calcext:value-type="float">
            <text:p>86</text:p>
          </table:table-cell>
          <table:table-cell table:style-name="ce5" table:formula="of:=['Rachacuca+Extras'.CN16]" office:value-type="float" office:value="62" calcext:value-type="float">
            <text:p>62</text:p>
          </table:table-cell>
          <table:table-cell table:style-name="ce6" table:formula="of:=IF(10*[.D24]&gt;=9*[.C24];['Rachacuca+Extras'.CO16];&quot;B&quot;)" office:value-type="string" office:string-value="B" calcext:value-type="string">
            <text:p>B</text:p>
          </table:table-cell>
          <table:table-cell table:formula="of:=IF(ISNUMBER([.E24]);LOG([.E24]);[.E24])" office:value-type="string" office:string-value="B" calcext:value-type="string">
            <text:p>B</text:p>
          </table:table-cell>
          <table:table-cell table:formula="of:=MAX([.F$13:.F$27])" office:value-type="float" office:value="0.190975506805619" calcext:value-type="float">
            <text:p>0,1909755068</text:p>
          </table:table-cell>
          <table:table-cell table:formula="of:=MIN([.F$13:.F$27])" office:value-type="float" office:value="-1.84116144316313" calcext:value-type="float">
            <text:p>-1,8411614432</text:p>
          </table:table-cell>
          <table:table-cell table:formula="of:=IF(ISNUMBER([.F24]);([.F24]-[.H24])/([.G24]-[.H24]);[.F24])" office:value-type="string" office:string-value="B" calcext:value-type="string">
            <text:p>B</text:p>
          </table:table-cell>
          <table:table-cell table:style-name="ce20" table:formula="of:=IF(ISNUMBER([.I24]);10-5*[.I24];5*[.D24]/[.C24])" office:value-type="float" office:value="3.6046511627907" calcext:value-type="float">
            <text:p>3,6</text:p>
          </table:table-cell>
          <table:table-cell table:style-name="ce26" office:value-type="date" office:date-value="2015-10-13T23:59:00" calcext:value-type="date">
            <text:p>13/10/15 23:59</text:p>
          </table:table-cell>
          <table:table-cell table:style-name="ce27" table:formula="of:=DAYS([.K24];[.K$11])*0.2" office:value-type="percentage" office:value="0" calcext:value-type="percentage">
            <text:p>0,00%</text:p>
          </table:table-cell>
          <table:table-cell table:style-name="ce39" table:formula="of:=[.J24]*(1-[.L24])" office:value-type="float" office:value="3.6046511627907" calcext:value-type="float">
            <text:p>3,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aissanucci</text:p>
          </table:table-cell>
          <table:table-cell office:value-type="string" calcext:value-type="string">
            <text:p>scarlet_witch2</text:p>
          </table:table-cell>
          <table:table-cell table:style-name="ce5" office:value-type="float" office:value="86" calcext:value-type="float">
            <text:p>86</text:p>
          </table:table-cell>
          <table:table-cell table:style-name="ce5" table:formula="of:=['Rachacuca+Extras'.CN17]" office:value-type="float" office:value="86" calcext:value-type="float">
            <text:p>86</text:p>
          </table:table-cell>
          <table:table-cell table:style-name="ce6" table:formula="of:=IF(10*[.D25]&gt;=9*[.C25];['Rachacuca+Extras'.CO17];&quot;B&quot;)" office:value-type="float" office:value="0.0273983755777039" calcext:value-type="float">
            <text:p>0,02740</text:p>
          </table:table-cell>
          <table:table-cell table:formula="of:=IF(ISNUMBER([.E25]);LOG([.E25]);[.E25])" office:value-type="float" office:value="-1.56227518530197" calcext:value-type="float">
            <text:p>-1,5622751853</text:p>
          </table:table-cell>
          <table:table-cell table:formula="of:=MAX([.F$13:.F$27])" office:value-type="float" office:value="0.190975506805619" calcext:value-type="float">
            <text:p>0,1909755068</text:p>
          </table:table-cell>
          <table:table-cell table:formula="of:=MIN([.F$13:.F$27])" office:value-type="float" office:value="-1.84116144316313" calcext:value-type="float">
            <text:p>-1,8411614432</text:p>
          </table:table-cell>
          <table:table-cell table:formula="of:=IF(ISNUMBER([.F25]);([.F25]-[.H25])/([.G25]-[.H25]);[.F25])" office:value-type="float" office:value="0.137237924769513" calcext:value-type="float">
            <text:p>0,1372379248</text:p>
          </table:table-cell>
          <table:table-cell table:style-name="ce21" table:formula="of:=IF(ISNUMBER([.I25]);10-5*[.I25];5*[.D25]/[.C25])" office:value-type="float" office:value="9.31381037615244" calcext:value-type="float">
            <text:p>9,3</text:p>
          </table:table-cell>
          <table:table-cell table:style-name="ce26" office:value-type="date" office:date-value="2015-10-13T23:59:00" calcext:value-type="date">
            <text:p>13/10/15 23:59</text:p>
          </table:table-cell>
          <table:table-cell table:style-name="ce27" table:formula="of:=DAYS([.K25];[.K$11])*0.2" office:value-type="percentage" office:value="0" calcext:value-type="percentage">
            <text:p>0,00%</text:p>
          </table:table-cell>
          <table:table-cell table:style-name="ce40" table:formula="of:=[.J25]*(1-[.L25])" office:value-type="float" office:value="9.31381037615244" calcext:value-type="float">
            <text:p>9,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odrigopagas</text:p>
          </table:table-cell>
          <table:table-cell office:value-type="string" calcext:value-type="string">
            <text:p>mrRobot2</text:p>
          </table:table-cell>
          <table:table-cell table:style-name="ce5" office:value-type="float" office:value="86" calcext:value-type="float">
            <text:p>86</text:p>
          </table:table-cell>
          <table:table-cell table:style-name="ce5" table:formula="of:=['Rachacuca+Extras'.CN18]" office:value-type="float" office:value="86" calcext:value-type="float">
            <text:p>86</text:p>
          </table:table-cell>
          <table:table-cell table:style-name="ce6" table:formula="of:=IF(10*[.D26]&gt;=9*[.C26];['Rachacuca+Extras'.CO18];&quot;B&quot;)" office:value-type="float" office:value="0.016977531965388" calcext:value-type="float">
            <text:p>0,01698</text:p>
          </table:table-cell>
          <table:table-cell table:formula="of:=IF(ISNUMBER([.E26]);LOG([.E26]);[.E26])" office:value-type="float" office:value="-1.77012544316847" calcext:value-type="float">
            <text:p>-1,7701254432</text:p>
          </table:table-cell>
          <table:table-cell table:formula="of:=MAX([.F$13:.F$27])" office:value-type="float" office:value="0.190975506805619" calcext:value-type="float">
            <text:p>0,1909755068</text:p>
          </table:table-cell>
          <table:table-cell table:formula="of:=MIN([.F$13:.F$27])" office:value-type="float" office:value="-1.84116144316313" calcext:value-type="float">
            <text:p>-1,8411614432</text:p>
          </table:table-cell>
          <table:table-cell table:formula="of:=IF(ISNUMBER([.F26]);([.F26]-[.H26])/([.G26]-[.H26]);[.F26])" office:value-type="float" office:value="0.03495630547722" calcext:value-type="float">
            <text:p>0,0349563055</text:p>
          </table:table-cell>
          <table:table-cell table:style-name="ce22" table:formula="of:=IF(ISNUMBER([.I26]);10-5*[.I26];5*[.D26]/[.C26])" office:value-type="float" office:value="9.8252184726139" calcext:value-type="float">
            <text:p>9,8</text:p>
          </table:table-cell>
          <table:table-cell table:style-name="ce26" office:value-type="date" office:date-value="2015-10-13T23:59:00" calcext:value-type="date">
            <text:p>13/10/15 23:59</text:p>
          </table:table-cell>
          <table:table-cell table:style-name="ce27" table:formula="of:=DAYS([.K26];[.K$11])*0.2" office:value-type="percentage" office:value="0" calcext:value-type="percentage">
            <text:p>0,00%</text:p>
          </table:table-cell>
          <table:table-cell table:style-name="ce41" table:formula="of:=[.J26]*(1-[.L26])" office:value-type="float" office:value="9.8252184726139" calcext:value-type="float">
            <text:p>9,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ico.amendola1</text:p>
          </table:table-cell>
          <table:table-cell office:value-type="string" calcext:value-type="string">
            <text:p>kakaroto</text:p>
          </table:table-cell>
          <table:table-cell table:style-name="ce5" office:value-type="float" office:value="86" calcext:value-type="float">
            <text:p>86</text:p>
          </table:table-cell>
          <table:table-cell table:style-name="ce5" table:formula="of:=['Rachacuca+Extras'.CN19]" office:value-type="float" office:value="86" calcext:value-type="float">
            <text:p>86</text:p>
          </table:table-cell>
          <table:table-cell table:style-name="ce6" table:formula="of:=IF(10*[.D27]&gt;=9*[.C27];['Rachacuca+Extras'.CO19];&quot;B&quot;)" office:value-type="float" office:value="0.0966219846592367" calcext:value-type="float">
            <text:p>0,09662</text:p>
          </table:table-cell>
          <table:table-cell table:formula="of:=IF(ISNUMBER([.E27]);LOG([.E27]);[.E27])" office:value-type="float" office:value="-1.01492404615293" calcext:value-type="float">
            <text:p>-1,0149240462</text:p>
          </table:table-cell>
          <table:table-cell table:formula="of:=MAX([.F$13:.F$27])" office:value-type="float" office:value="0.190975506805619" calcext:value-type="float">
            <text:p>0,1909755068</text:p>
          </table:table-cell>
          <table:table-cell table:formula="of:=MIN([.F$13:.F$27])" office:value-type="float" office:value="-1.84116144316313" calcext:value-type="float">
            <text:p>-1,8411614432</text:p>
          </table:table-cell>
          <table:table-cell table:formula="of:=IF(ISNUMBER([.F27]);([.F27]-[.H27])/([.G27]-[.H27]);[.F27])" office:value-type="float" office:value="0.406585489734295" calcext:value-type="float">
            <text:p>0,4065854897</text:p>
          </table:table-cell>
          <table:table-cell table:style-name="ce23" table:formula="of:=IF(ISNUMBER([.I27]);10-5*[.I27];5*[.D27]/[.C27])" office:value-type="float" office:value="7.96707255132852" calcext:value-type="float">
            <text:p>8,0</text:p>
          </table:table-cell>
          <table:table-cell table:style-name="ce26" office:value-type="date" office:date-value="2015-10-13T23:59:00" calcext:value-type="date">
            <text:p>13/10/15 23:59</text:p>
          </table:table-cell>
          <table:table-cell table:style-name="ce27" table:formula="of:=DAYS([.K27];[.K$11])*0.2" office:value-type="percentage" office:value="0" calcext:value-type="percentage">
            <text:p>0,00%</text:p>
          </table:table-cell>
          <table:table-cell table:style-name="ce42" table:formula="of:=[.J27]*(1-[.L27])" office:value-type="float" office:value="7.96707255132852" calcext:value-type="float">
            <text:p>8,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unicampfranco</text:p>
          </table:table-cell>
          <table:table-cell office:value-type="string" calcext:value-type="string">
            <text:p>lewandowski</text:p>
          </table:table-cell>
          <table:table-cell table:style-name="ce5" office:value-type="float" office:value="86" calcext:value-type="float">
            <text:p>86</text:p>
          </table:table-cell>
          <table:table-cell table:style-name="ce5" table:formula="of:=['Rachacuca+Extras'.CN20]" office:value-type="float" office:value="86" calcext:value-type="float">
            <text:p>86</text:p>
          </table:table-cell>
          <table:table-cell table:style-name="ce6" table:formula="of:=IF(10*[.D28]&gt;=9*[.C28];['Rachacuca+Extras'.CO20];&quot;B&quot;)" office:value-type="float" office:value="0.0192433872888245" calcext:value-type="float">
            <text:p>0,01924</text:p>
          </table:table-cell>
          <table:table-cell table:formula="of:=IF(ISNUMBER([.E28]);LOG([.E28]);[.E28])" office:value-type="float" office:value="-1.71571847952455" calcext:value-type="float">
            <text:p>-1,7157184795</text:p>
          </table:table-cell>
          <table:table-cell table:formula="of:=MAX([.F$13:.F$27])" office:value-type="float" office:value="0.190975506805619" calcext:value-type="float">
            <text:p>0,1909755068</text:p>
          </table:table-cell>
          <table:table-cell table:formula="of:=MIN([.F$13:.F$27])" office:value-type="float" office:value="-1.84116144316313" calcext:value-type="float">
            <text:p>-1,8411614432</text:p>
          </table:table-cell>
          <table:table-cell table:formula="of:=IF(ISNUMBER([.F28]);([.F28]-[.H28])/([.G28]-[.H28]);[.F28])" office:value-type="float" office:value="0.0617295815818435" calcext:value-type="float">
            <text:p>0,0617295816</text:p>
          </table:table-cell>
          <table:table-cell table:style-name="ce24" table:formula="of:=IF(ISNUMBER([.I28]);10-5*[.I28];5*[.D28]/[.C28])" office:value-type="float" office:value="9.69135209209078" calcext:value-type="float">
            <text:p>9,7</text:p>
          </table:table-cell>
          <table:table-cell table:style-name="ce26" office:value-type="date" office:date-value="2015-10-13T23:59:00" calcext:value-type="date">
            <text:p>13/10/15 23:59</text:p>
          </table:table-cell>
          <table:table-cell table:style-name="ce27" table:formula="of:=DAYS([.K28];[.K$11])*0.2" office:value-type="percentage" office:value="0" calcext:value-type="percentage">
            <text:p>0,00%</text:p>
          </table:table-cell>
          <table:table-cell table:style-name="ce43" table:formula="of:=[.J28]*(1-[.L28])" office:value-type="float" office:value="9.69135209209078" calcext:value-type="float">
            <text:p>9,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victorcccarvalho</text:p>
          </table:table-cell>
          <table:table-cell office:value-type="string" calcext:value-type="string">
            <text:p>resolve</text:p>
          </table:table-cell>
          <table:table-cell table:style-name="ce5" office:value-type="float" office:value="86" calcext:value-type="float">
            <text:p>86</text:p>
          </table:table-cell>
          <table:table-cell table:style-name="ce5" table:formula="of:=['Rachacuca+Extras'.CN21]" office:value-type="float" office:value="70" calcext:value-type="float">
            <text:p>70</text:p>
          </table:table-cell>
          <table:table-cell table:style-name="ce6" table:formula="of:=IF(10*[.D29]&gt;=9*[.C29];['Rachacuca+Extras'.CO21];&quot;B&quot;)" office:value-type="string" office:string-value="B" calcext:value-type="string">
            <text:p>B</text:p>
          </table:table-cell>
          <table:table-cell table:formula="of:=IF(ISNUMBER([.E29]);LOG([.E29]);[.E29])" office:value-type="string" office:string-value="B" calcext:value-type="string">
            <text:p>B</text:p>
          </table:table-cell>
          <table:table-cell table:formula="of:=MAX([.F$13:.F$27])" office:value-type="float" office:value="0.190975506805619" calcext:value-type="float">
            <text:p>0,1909755068</text:p>
          </table:table-cell>
          <table:table-cell table:formula="of:=MIN([.F$13:.F$27])" office:value-type="float" office:value="-1.84116144316313" calcext:value-type="float">
            <text:p>-1,8411614432</text:p>
          </table:table-cell>
          <table:table-cell table:formula="of:=IF(ISNUMBER([.F29]);([.F29]-[.H29])/([.G29]-[.H29]);[.F29])" office:value-type="string" office:string-value="B" calcext:value-type="string">
            <text:p>B</text:p>
          </table:table-cell>
          <table:table-cell table:style-name="ce25" table:formula="of:=IF(ISNUMBER([.I29]);10-5*[.I29];5*[.D29]/[.C29])" office:value-type="float" office:value="4.06976744186047" calcext:value-type="float">
            <text:p>4,1</text:p>
          </table:table-cell>
          <table:table-cell table:style-name="ce26" office:value-type="date" office:date-value="2015-10-14T11:12:00" calcext:value-type="date">
            <text:p>14/10/15 11:12</text:p>
          </table:table-cell>
          <table:table-cell table:style-name="ce27" table:formula="of:=DAYS([.K29];[.K$11])*0.2" office:value-type="percentage" office:value="0.093472222222772" calcext:value-type="percentage">
            <text:p>9,35%</text:p>
          </table:table-cell>
          <table:table-cell table:style-name="ce44" table:formula="of:=[.J29]*(1-[.L29])" office:value-type="float" office:value="3.68935723513988" calcext:value-type="float">
            <text:p>3,7</text:p>
          </table:table-cell>
          <table:table-cell table:number-columns-repeated="1008"/>
        </table:table-row>
        <table:table-row table:style-name="ro1" table:number-rows-repeated="1048546">
          <table:table-cell table:number-columns-repeated="1021"/>
        </table:table-row>
        <table:table-row table:style-name="ro1">
          <table:table-cell table:number-columns-repeated="1021"/>
        </table:table-row>
        <calcext:conditional-formats>
          <calcext:conditional-format calcext:target-range-address="Grades.J13:Grades.J13">
            <calcext:condition calcext:apply-style-name="Vermelho" calcext:value="&lt;5" calcext:base-cell-address="Grades.J13"/>
          </calcext:conditional-format>
          <calcext:conditional-format calcext:target-range-address="Grades.M13:Grades.M13">
            <calcext:condition calcext:apply-style-name="Vermelho" calcext:value="&lt;5" calcext:base-cell-address="Grades.M13"/>
          </calcext:conditional-format>
          <calcext:conditional-format calcext:target-range-address="Grades.M14:Grades.M14">
            <calcext:condition calcext:apply-style-name="Vermelho" calcext:value="&lt;5" calcext:base-cell-address="Grades.M14"/>
          </calcext:conditional-format>
          <calcext:conditional-format calcext:target-range-address="Grades.M15:Grades.M15">
            <calcext:condition calcext:apply-style-name="Vermelho" calcext:value="&lt;5" calcext:base-cell-address="Grades.M15"/>
          </calcext:conditional-format>
          <calcext:conditional-format calcext:target-range-address="Grades.M16:Grades.M16">
            <calcext:condition calcext:apply-style-name="Vermelho" calcext:value="&lt;5" calcext:base-cell-address="Grades.M16"/>
          </calcext:conditional-format>
          <calcext:conditional-format calcext:target-range-address="Grades.M17:Grades.M17">
            <calcext:condition calcext:apply-style-name="Vermelho" calcext:value="&lt;5" calcext:base-cell-address="Grades.M17"/>
          </calcext:conditional-format>
          <calcext:conditional-format calcext:target-range-address="Grades.M18:Grades.M18">
            <calcext:condition calcext:apply-style-name="Vermelho" calcext:value="&lt;5" calcext:base-cell-address="Grades.M18"/>
          </calcext:conditional-format>
          <calcext:conditional-format calcext:target-range-address="Grades.M19:Grades.M19">
            <calcext:condition calcext:apply-style-name="Vermelho" calcext:value="&lt;5" calcext:base-cell-address="Grades.M19"/>
          </calcext:conditional-format>
          <calcext:conditional-format calcext:target-range-address="Grades.M20:Grades.M20">
            <calcext:condition calcext:apply-style-name="Vermelho" calcext:value="&lt;5" calcext:base-cell-address="Grades.M20"/>
          </calcext:conditional-format>
          <calcext:conditional-format calcext:target-range-address="Grades.M21:Grades.M21">
            <calcext:condition calcext:apply-style-name="Vermelho" calcext:value="&lt;5" calcext:base-cell-address="Grades.M21"/>
          </calcext:conditional-format>
          <calcext:conditional-format calcext:target-range-address="Grades.M22:Grades.M22">
            <calcext:condition calcext:apply-style-name="Vermelho" calcext:value="&lt;5" calcext:base-cell-address="Grades.M22"/>
          </calcext:conditional-format>
          <calcext:conditional-format calcext:target-range-address="Grades.M23:Grades.M23">
            <calcext:condition calcext:apply-style-name="Vermelho" calcext:value="&lt;5" calcext:base-cell-address="Grades.M23"/>
          </calcext:conditional-format>
          <calcext:conditional-format calcext:target-range-address="Grades.M24:Grades.M24">
            <calcext:condition calcext:apply-style-name="Vermelho" calcext:value="&lt;5" calcext:base-cell-address="Grades.M24"/>
          </calcext:conditional-format>
          <calcext:conditional-format calcext:target-range-address="Grades.M25:Grades.M25">
            <calcext:condition calcext:apply-style-name="Vermelho" calcext:value="&lt;5" calcext:base-cell-address="Grades.M25"/>
          </calcext:conditional-format>
          <calcext:conditional-format calcext:target-range-address="Grades.M26:Grades.M26">
            <calcext:condition calcext:apply-style-name="Vermelho" calcext:value="&lt;5" calcext:base-cell-address="Grades.M26"/>
          </calcext:conditional-format>
          <calcext:conditional-format calcext:target-range-address="Grades.M27:Grades.M27">
            <calcext:condition calcext:apply-style-name="Vermelho" calcext:value="&lt;5" calcext:base-cell-address="Grades.M27"/>
          </calcext:conditional-format>
          <calcext:conditional-format calcext:target-range-address="Grades.M28:Grades.M28">
            <calcext:condition calcext:apply-style-name="Vermelho" calcext:value="&lt;5" calcext:base-cell-address="Grades.M28"/>
          </calcext:conditional-format>
          <calcext:conditional-format calcext:target-range-address="Grades.M29:Grades.M29">
            <calcext:condition calcext:apply-style-name="Vermelho" calcext:value="&lt;5" calcext:base-cell-address="Grades.M29"/>
          </calcext:conditional-format>
          <calcext:conditional-format calcext:target-range-address="Grades.J14:Grades.J14">
            <calcext:condition calcext:apply-style-name="Vermelho" calcext:value="&lt;5" calcext:base-cell-address="Grades.J14"/>
          </calcext:conditional-format>
          <calcext:conditional-format calcext:target-range-address="Grades.J15:Grades.J15">
            <calcext:condition calcext:apply-style-name="Vermelho" calcext:value="&lt;5" calcext:base-cell-address="Grades.J15"/>
          </calcext:conditional-format>
          <calcext:conditional-format calcext:target-range-address="Grades.J16:Grades.J16">
            <calcext:condition calcext:apply-style-name="Vermelho" calcext:value="&lt;5" calcext:base-cell-address="Grades.J16"/>
          </calcext:conditional-format>
          <calcext:conditional-format calcext:target-range-address="Grades.J17:Grades.J17">
            <calcext:condition calcext:apply-style-name="Vermelho" calcext:value="&lt;5" calcext:base-cell-address="Grades.J17"/>
          </calcext:conditional-format>
          <calcext:conditional-format calcext:target-range-address="Grades.J18:Grades.J18">
            <calcext:condition calcext:apply-style-name="Vermelho" calcext:value="&lt;5" calcext:base-cell-address="Grades.J18"/>
          </calcext:conditional-format>
          <calcext:conditional-format calcext:target-range-address="Grades.J19:Grades.J19">
            <calcext:condition calcext:apply-style-name="Vermelho" calcext:value="&lt;5" calcext:base-cell-address="Grades.J19"/>
          </calcext:conditional-format>
          <calcext:conditional-format calcext:target-range-address="Grades.J20:Grades.J20">
            <calcext:condition calcext:apply-style-name="Vermelho" calcext:value="&lt;5" calcext:base-cell-address="Grades.J20"/>
          </calcext:conditional-format>
          <calcext:conditional-format calcext:target-range-address="Grades.J21:Grades.J21">
            <calcext:condition calcext:apply-style-name="Vermelho" calcext:value="&lt;5" calcext:base-cell-address="Grades.J21"/>
          </calcext:conditional-format>
          <calcext:conditional-format calcext:target-range-address="Grades.J22:Grades.J22">
            <calcext:condition calcext:apply-style-name="Vermelho" calcext:value="&lt;5" calcext:base-cell-address="Grades.J22"/>
          </calcext:conditional-format>
          <calcext:conditional-format calcext:target-range-address="Grades.J23:Grades.J23">
            <calcext:condition calcext:apply-style-name="Vermelho" calcext:value="&lt;5" calcext:base-cell-address="Grades.J23"/>
          </calcext:conditional-format>
          <calcext:conditional-format calcext:target-range-address="Grades.J24:Grades.J24">
            <calcext:condition calcext:apply-style-name="Vermelho" calcext:value="&lt;5" calcext:base-cell-address="Grades.J24"/>
          </calcext:conditional-format>
          <calcext:conditional-format calcext:target-range-address="Grades.J25:Grades.J25">
            <calcext:condition calcext:apply-style-name="Vermelho" calcext:value="&lt;5" calcext:base-cell-address="Grades.J25"/>
          </calcext:conditional-format>
          <calcext:conditional-format calcext:target-range-address="Grades.J26:Grades.J26">
            <calcext:condition calcext:apply-style-name="Vermelho" calcext:value="&lt;5" calcext:base-cell-address="Grades.J26"/>
          </calcext:conditional-format>
          <calcext:conditional-format calcext:target-range-address="Grades.J27:Grades.J27">
            <calcext:condition calcext:apply-style-name="Vermelho" calcext:value="&lt;5" calcext:base-cell-address="Grades.J27"/>
          </calcext:conditional-format>
          <calcext:conditional-format calcext:target-range-address="Grades.J28:Grades.J28">
            <calcext:condition calcext:apply-style-name="Vermelho" calcext:value="&lt;5" calcext:base-cell-address="Grades.J28"/>
          </calcext:conditional-format>
          <calcext:conditional-format calcext:target-range-address="Grades.J29:Grades.J29">
            <calcext:condition calcext:apply-style-name="Vermelho" calcext:value="&lt;5" calcext:base-cell-address="Grades.J29"/>
          </calcext:conditional-format>
        </calcext:conditional-formats>
      </table:table>
      <table:table table:name="Rachacuca+Extras" table:style-name="ta1"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90" table:default-cell-style-name="Default"/>
        <table:table-row table:style-name="ro1" table:number-rows-repeated="3">
          <table:table-cell table:number-columns-repeated="93"/>
        </table:table-row>
        <table:table-row table:style-name="ro1">
          <table:table-cell/>
          <table:table-cell table:style-name="ce3" office:value-type="string" calcext:value-type="string">
            <text:p>Autor(a)</text:p>
          </table:table-cell>
          <table:table-cell table:style-name="ce3" office:value-type="string" calcext:value-type="string">
            <text:p>Jogador(a)</text:p>
          </table:table-cell>
          <table:table-cell office:value-type="string" calcext:value-type="string">
            <text:p>advocacia</text:p>
          </table:table-cell>
          <table:table-cell office:value-type="string" calcext:value-type="string">
            <text:p>aeroporto</text:p>
          </table:table-cell>
          <table:table-cell office:value-type="string" calcext:value-type="string">
            <text:p>aniversario</text:p>
          </table:table-cell>
          <table:table-cell office:value-type="string" calcext:value-type="string">
            <text:p>antiguidades</text:p>
          </table:table-cell>
          <table:table-cell office:value-type="string" calcext:value-type="string">
            <text:p>astronomos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bercario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cicleta</text:p>
          </table:table-cell>
          <table:table-cell office:value-type="string" calcext:value-type="string">
            <text:p>boliche</text:p>
          </table:table-cell>
          <table:table-cell office:value-type="string" calcext:value-type="string">
            <text:p>carnaval</text:p>
          </table:table-cell>
          <table:table-cell office:value-type="string" calcext:value-type="string">
            <text:p>casamento</text:p>
          </table:table-cell>
          <table:table-cell office:value-type="string" calcext:value-type="string">
            <text:p>ceia</text:p>
          </table:table-cell>
          <table:table-cell office:value-type="string" calcext:value-type="string">
            <text:p>churrasco</text:p>
          </table:table-cell>
          <table:table-cell office:value-type="string" calcext:value-type="string">
            <text:p>cientistas</text:p>
          </table:table-cell>
          <table:table-cell office:value-type="string" calcext:value-type="string">
            <text:p>cinema</text:p>
          </table:table-cell>
          <table:table-cell office:value-type="string" calcext:value-type="string">
            <text:p>compras2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construcao</text:p>
          </table:table-cell>
          <table:table-cell office:value-type="string" calcext:value-type="string">
            <text:p>copa</text:p>
          </table:table-cell>
          <table:table-cell office:value-type="string" calcext:value-type="string">
            <text:p>corruptos2</text:p>
          </table:table-cell>
          <table:table-cell office:value-type="string" calcext:value-type="string">
            <text:p>corruptos</text:p>
          </table:table-cell>
          <table:table-cell office:value-type="string" calcext:value-type="string">
            <text:p>criancas</text:p>
          </table:table-cell>
          <table:table-cell office:value-type="string" calcext:value-type="string">
            <text:p>danca</text:p>
          </table:table-cell>
          <table:table-cell office:value-type="string" calcext:value-type="string">
            <text:p>dentes</text:p>
          </table:table-cell>
          <table:table-cell office:value-type="string" calcext:value-type="string">
            <text:p>enem</text:p>
          </table:table-cell>
          <table:table-cell office:value-type="string" calcext:value-type="string">
            <text:p>escola2</text:p>
          </table:table-cell>
          <table:table-cell office:value-type="string" calcext:value-type="string">
            <text:p>escola</text:p>
          </table:table-cell>
          <table:table-cell office:value-type="string" calcext:value-type="string">
            <text:p>estacao</text:p>
          </table:table-cell>
          <table:table-cell office:value-type="string" calcext:value-type="string">
            <text:p>estacionamento</text:p>
          </table:table-cell>
          <table:table-cell office:value-type="string" calcext:value-type="string">
            <text:p>extra00</text:p>
          </table:table-cell>
          <table:table-cell office:value-type="string" calcext:value-type="string">
            <text:p>extra04</text:p>
          </table:table-cell>
          <table:table-cell office:value-type="string" calcext:value-type="string">
            <text:p>extra10</text:p>
          </table:table-cell>
          <table:table-cell office:value-type="string" calcext:value-type="string">
            <text:p>extra18</text:p>
          </table:table-cell>
          <table:table-cell office:value-type="string" calcext:value-type="string">
            <text:p>extra22</text:p>
          </table:table-cell>
          <table:table-cell office:value-type="string" calcext:value-type="string">
            <text:p>extra35</text:p>
          </table:table-cell>
          <table:table-cell office:value-type="string" calcext:value-type="string">
            <text:p>extra54</text:p>
          </table:table-cell>
          <table:table-cell office:value-type="string" calcext:value-type="string">
            <text:p>extra56</text:p>
          </table:table-cell>
          <table:table-cell office:value-type="string" calcext:value-type="string">
            <text:p>extra62</text:p>
          </table:table-cell>
          <table:table-cell office:value-type="string" calcext:value-type="string">
            <text:p>extra69</text:p>
          </table:table-cell>
          <table:table-cell office:value-type="string" calcext:value-type="string">
            <text:p>extra81</text:p>
          </table:table-cell>
          <table:table-cell office:value-type="string" calcext:value-type="string">
            <text:p>extra87</text:p>
          </table:table-cell>
          <table:table-cell office:value-type="string" calcext:value-type="string">
            <text:p>extra98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fotografo</text:p>
          </table:table-cell>
          <table:table-cell office:value-type="string" calcext:value-type="string">
            <text:p>futebol</text:p>
          </table:table-cell>
          <table:table-cell office:value-type="string" calcext:value-type="string">
            <text:p>futuro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gestante</text:p>
          </table:table-cell>
          <table:table-cell office:value-type="string" calcext:value-type="string">
            <text:p>halloween</text:p>
          </table:table-cell>
          <table:table-cell office:value-type="string" calcext:value-type="string">
            <text:p>hidrica</text:p>
          </table:table-cell>
          <table:table-cell office:value-type="string" calcext:value-type="string">
            <text:p>ilha</text:p>
          </table:table-cell>
          <table:table-cell office:value-type="string" calcext:value-type="string">
            <text:p>ingles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judo</text:p>
          </table:table-cell>
          <table:table-cell office:value-type="string" calcext:value-type="string">
            <text:p>kart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manifestacao</text:p>
          </table:table-cell>
          <table:table-cell office:value-type="string" calcext:value-type="string">
            <text:p>maratona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mercado</text:p>
          </table:table-cell>
          <table:table-cell office:value-type="string" calcext:value-type="string">
            <text:p>morango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musica</text:p>
          </table:table-cell>
          <table:table-cell office:value-type="string" calcext:value-type="string">
            <text:p>nacoes</text:p>
          </table:table-cell>
          <table:table-cell office:value-type="string" calcext:value-type="string">
            <text:p>nadadores2</text:p>
          </table:table-cell>
          <table:table-cell office:value-type="string" calcext:value-type="string">
            <text:p>nadadores</text:p>
          </table:table-cell>
          <table:table-cell office:value-type="string" calcext:value-type="string">
            <text:p>navios</text:p>
          </table:table-cell>
          <table:table-cell office:value-type="string" calcext:value-type="string">
            <text:p>negocios</text:p>
          </table:table-cell>
          <table:table-cell office:value-type="string" calcext:value-type="string">
            <text:p>onibus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pais</text:p>
          </table:table-cell>
          <table:table-cell office:value-type="string" calcext:value-type="string">
            <text:p>piquenique</text:p>
          </table:table-cell>
          <table:table-cell office:value-type="string" calcext:value-type="string">
            <text:p>piscina</text:p>
          </table:table-cell>
          <table:table-cell office:value-type="string" calcext:value-type="string">
            <text:p>pizza</text:p>
          </table:table-cell>
          <table:table-cell office:value-type="string" calcext:value-type="string">
            <text:p>praia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resentes</text:p>
          </table:table-cell>
          <table:table-cell office:value-type="string" calcext:value-type="string">
            <text:p>reveillon</text:p>
          </table:table-cell>
          <table:table-cell office:value-type="string" calcext:value-type="string">
            <text:p>secreto</text:p>
          </table:table-cell>
          <table:table-cell office:value-type="string" calcext:value-type="string">
            <text:p>talentos</text:p>
          </table:table-cell>
          <table:table-cell office:value-type="string" calcext:value-type="string">
            <text:p>veterinario</text:p>
          </table:table-cell>
          <table:table-cell office:value-type="string" calcext:value-type="string">
            <text:p>zoologico</text:p>
          </table:table-cell>
          <table:table-cell office:value-type="string" calcext:value-type="string">
            <text:p>soma</text:p>
          </table:table-cell>
          <table:table-cell office:value-type="string" calcext:value-type="string">
            <text:p>média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média2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andrepibo</text:p>
          </table:table-cell>
          <table:table-cell office:value-type="string" calcext:value-type="string">
            <text:p>theDutchMan</text:p>
          </table:table-cell>
          <table:table-cell office:value-type="float" office:value="0.0844328403472901" calcext:value-type="float">
            <text:p>0,0844328403</text:p>
          </table:table-cell>
          <table:table-cell office:value-type="float" office:value="0.0363504886627197" calcext:value-type="float">
            <text:p>0,0363504887</text:p>
          </table:table-cell>
          <table:table-cell office:value-type="float" office:value="0.0515964031219482" calcext:value-type="float">
            <text:p>0,0515964031</text:p>
          </table:table-cell>
          <table:table-cell office:value-type="float" office:value="0.0468502044677734" calcext:value-type="float">
            <text:p>0,0468502045</text:p>
          </table:table-cell>
          <table:table-cell office:value-type="float" office:value="0.0326178073883057" calcext:value-type="float">
            <text:p>0,0326178074</text:p>
          </table:table-cell>
          <table:table-cell office:value-type="float" office:value="0.0297477245330811" calcext:value-type="float">
            <text:p>0,0297477245</text:p>
          </table:table-cell>
          <table:table-cell office:value-type="float" office:value="0.0440027713775635" calcext:value-type="float">
            <text:p>0,0440027714</text:p>
          </table:table-cell>
          <table:table-cell office:value-type="float" office:value="0.0355515480041504" calcext:value-type="float">
            <text:p>0,035551548</text:p>
          </table:table-cell>
          <table:table-cell office:value-type="float" office:value="0.0376877784729004" calcext:value-type="float">
            <text:p>0,0376877785</text:p>
          </table:table-cell>
          <table:table-cell office:value-type="float" office:value="0.0366928577423096" calcext:value-type="float">
            <text:p>0,0366928577</text:p>
          </table:table-cell>
          <table:table-cell office:value-type="float" office:value="0.0366854667663574" calcext:value-type="float">
            <text:p>0,0366854668</text:p>
          </table:table-cell>
          <table:table-cell office:value-type="float" office:value="0.0451474189758301" calcext:value-type="float">
            <text:p>0,045147419</text:p>
          </table:table-cell>
          <table:table-cell office:value-type="float" office:value="0.0451138019561768" calcext:value-type="float">
            <text:p>0,045113802</text:p>
          </table:table-cell>
          <table:table-cell office:value-type="float" office:value="0.061279296875" calcext:value-type="float">
            <text:p>0,0612792969</text:p>
          </table:table-cell>
          <table:table-cell office:value-type="float" office:value="0.0767498016357422" calcext:value-type="float">
            <text:p>0,0767498016</text:p>
          </table:table-cell>
          <table:table-cell office:value-type="float" office:value="0.0370914936065674" calcext:value-type="float">
            <text:p>0,0370914936</text:p>
          </table:table-cell>
          <table:table-cell office:value-type="float" office:value="0.0457737445831299" calcext:value-type="float">
            <text:p>0,0457737446</text:p>
          </table:table-cell>
          <table:table-cell office:value-type="float" office:value="0.0412185192108154" calcext:value-type="float">
            <text:p>0,0412185192</text:p>
          </table:table-cell>
          <table:table-cell office:value-type="float" office:value="0.040675163269043" calcext:value-type="float">
            <text:p>0,0406751633</text:p>
          </table:table-cell>
          <table:table-cell office:value-type="float" office:value="0.0384948253631592" calcext:value-type="float">
            <text:p>0,0384948254</text:p>
          </table:table-cell>
          <table:table-cell office:value-type="float" office:value="0.0396826267242432" calcext:value-type="float">
            <text:p>0,0396826267</text:p>
          </table:table-cell>
          <table:table-cell office:value-type="float" office:value="0.0429644584655762" calcext:value-type="float">
            <text:p>0,0429644585</text:p>
          </table:table-cell>
          <table:table-cell office:value-type="float" office:value="0.0424008369445801" calcext:value-type="float">
            <text:p>0,0424008369</text:p>
          </table:table-cell>
          <table:table-cell office:value-type="float" office:value="0.0434472560882568" calcext:value-type="float">
            <text:p>0,0434472561</text:p>
          </table:table-cell>
          <table:table-cell office:value-type="float" office:value="0.0423669815063477" calcext:value-type="float">
            <text:p>0,0423669815</text:p>
          </table:table-cell>
          <table:table-cell office:value-type="float" office:value="0.0517323017120361" calcext:value-type="float">
            <text:p>0,0517323017</text:p>
          </table:table-cell>
          <table:table-cell office:value-type="float" office:value="0.0742647647857666" calcext:value-type="float">
            <text:p>0,0742647648</text:p>
          </table:table-cell>
          <table:table-cell office:value-type="float" office:value="0.0431537628173828" calcext:value-type="float">
            <text:p>0,0431537628</text:p>
          </table:table-cell>
          <table:table-cell office:value-type="float" office:value="0.0372889041900635" calcext:value-type="float">
            <text:p>0,0372889042</text:p>
          </table:table-cell>
          <table:table-cell office:value-type="float" office:value="0.0353364944458008" calcext:value-type="float">
            <text:p>0,0353364944</text:p>
          </table:table-cell>
          <table:table-cell office:value-type="float" office:value="0.165706396102905" calcext:value-type="float">
            <text:p>0,1657063961</text:p>
          </table:table-cell>
          <table:table-cell office:value-type="float" office:value="0.0908703804016113" calcext:value-type="float">
            <text:p>0,0908703804</text:p>
          </table:table-cell>
          <table:table-cell office:value-type="float" office:value="0.138958692550659" calcext:value-type="float">
            <text:p>0,1389586926</text:p>
          </table:table-cell>
          <table:table-cell office:value-type="float" office:value="0.146677494049072" calcext:value-type="float">
            <text:p>0,146677494</text:p>
          </table:table-cell>
          <table:table-cell office:value-type="float" office:value="0.0922074317932129" calcext:value-type="float">
            <text:p>0,0922074318</text:p>
          </table:table-cell>
          <table:table-cell office:value-type="float" office:value="0.0935230255126953" calcext:value-type="float">
            <text:p>0,0935230255</text:p>
          </table:table-cell>
          <table:table-cell office:value-type="float" office:value="0.0876097679138184" calcext:value-type="float">
            <text:p>0,0876097679</text:p>
          </table:table-cell>
          <table:table-cell office:value-type="float" office:value="0.151025533676147" calcext:value-type="float">
            <text:p>0,1510255337</text:p>
          </table:table-cell>
          <table:table-cell office:value-type="float" office:value="0.131986141204834" calcext:value-type="float">
            <text:p>0,1319861412</text:p>
          </table:table-cell>
          <table:table-cell office:value-type="float" office:value="0.0891802310943604" calcext:value-type="float">
            <text:p>0,0891802311</text:p>
          </table:table-cell>
          <table:table-cell office:value-type="float" office:value="0.152264356613159" calcext:value-type="float">
            <text:p>0,1522643566</text:p>
          </table:table-cell>
          <table:table-cell office:value-type="float" office:value="0.13610053062439" calcext:value-type="float">
            <text:p>0,1361005306</text:p>
          </table:table-cell>
          <table:table-cell office:value-type="float" office:value="0.146355152130127" calcext:value-type="float">
            <text:p>0,1463551521</text:p>
          </table:table-cell>
          <table:table-cell office:value-type="float" office:value="0.038583517074585" calcext:value-type="float">
            <text:p>0,0385835171</text:p>
          </table:table-cell>
          <table:table-cell office:value-type="float" office:value="0.0392827987670898" calcext:value-type="float">
            <text:p>0,0392827988</text:p>
          </table:table-cell>
          <table:table-cell office:value-type="float" office:value="0.041191577911377" calcext:value-type="float">
            <text:p>0,0411915779</text:p>
          </table:table-cell>
          <table:table-cell office:value-type="float" office:value="0.0449271202087402" calcext:value-type="float">
            <text:p>0,0449271202</text:p>
          </table:table-cell>
          <table:table-cell office:value-type="float" office:value="0.0491201877593994" calcext:value-type="float">
            <text:p>0,0491201878</text:p>
          </table:table-cell>
          <table:table-cell office:value-type="float" office:value="0.0385591983795166" calcext:value-type="float">
            <text:p>0,0385591984</text:p>
          </table:table-cell>
          <table:table-cell office:value-type="float" office:value="0.0464158058166504" calcext:value-type="float">
            <text:p>0,0464158058</text:p>
          </table:table-cell>
          <table:table-cell office:value-type="float" office:value="0.0426328182220459" calcext:value-type="float">
            <text:p>0,0426328182</text:p>
          </table:table-cell>
          <table:table-cell office:value-type="float" office:value="0.041027307510376" calcext:value-type="float">
            <text:p>0,0410273075</text:p>
          </table:table-cell>
          <table:table-cell office:value-type="float" office:value="0.0473704338073731" calcext:value-type="float">
            <text:p>0,0473704338</text:p>
          </table:table-cell>
          <table:table-cell office:value-type="float" office:value="0.0296938419342041" calcext:value-type="float">
            <text:p>0,0296938419</text:p>
          </table:table-cell>
          <table:table-cell office:value-type="float" office:value="0.043241024017334" calcext:value-type="float">
            <text:p>0,043241024</text:p>
          </table:table-cell>
          <table:table-cell office:value-type="float" office:value="0.0403881072998047" calcext:value-type="float">
            <text:p>0,0403881073</text:p>
          </table:table-cell>
          <table:table-cell office:value-type="float" office:value="0.0555534362792969" calcext:value-type="float">
            <text:p>0,0555534363</text:p>
          </table:table-cell>
          <table:table-cell office:value-type="float" office:value="0.0617315769195557" calcext:value-type="float">
            <text:p>0,0617315769</text:p>
          </table:table-cell>
          <table:table-cell office:value-type="float" office:value="0.0300281047821045" calcext:value-type="float">
            <text:p>0,0300281048</text:p>
          </table:table-cell>
          <table:table-cell office:value-type="float" office:value="0.0426373481750488" calcext:value-type="float">
            <text:p>0,0426373482</text:p>
          </table:table-cell>
          <table:table-cell office:value-type="float" office:value="0.0769593715667725" calcext:value-type="float">
            <text:p>0,0769593716</text:p>
          </table:table-cell>
          <table:table-cell office:value-type="float" office:value="0.0415198802947998" calcext:value-type="float">
            <text:p>0,0415198803</text:p>
          </table:table-cell>
          <table:table-cell office:value-type="float" office:value="0.0407688617706299" calcext:value-type="float">
            <text:p>0,0407688618</text:p>
          </table:table-cell>
          <table:table-cell office:value-type="float" office:value="0.0396485328674316" calcext:value-type="float">
            <text:p>0,0396485329</text:p>
          </table:table-cell>
          <table:table-cell office:value-type="float" office:value="0.0371651649475098" calcext:value-type="float">
            <text:p>0,0371651649</text:p>
          </table:table-cell>
          <table:table-cell office:value-type="float" office:value="0.0351481437683106" calcext:value-type="float">
            <text:p>0,0351481438</text:p>
          </table:table-cell>
          <table:table-cell office:value-type="float" office:value="0.0267205238342285" calcext:value-type="float">
            <text:p>0,0267205238</text:p>
          </table:table-cell>
          <table:table-cell office:value-type="float" office:value="0.0262355804443359" calcext:value-type="float">
            <text:p>0,0262355804</text:p>
          </table:table-cell>
          <table:table-cell office:value-type="float" office:value="0.0274436473846436" calcext:value-type="float">
            <text:p>0,0274436474</text:p>
          </table:table-cell>
          <table:table-cell office:value-type="float" office:value="0.0523552894592285" calcext:value-type="float">
            <text:p>0,0523552895</text:p>
          </table:table-cell>
          <table:table-cell office:value-type="float" office:value="0.0646708011627197" calcext:value-type="float">
            <text:p>0,0646708012</text:p>
          </table:table-cell>
          <table:table-cell office:value-type="float" office:value="0.0194392204284668" calcext:value-type="float">
            <text:p>0,0194392204</text:p>
          </table:table-cell>
          <table:table-cell office:value-type="float" office:value="0.00475621223449707" calcext:value-type="float">
            <text:p>0,0047562122</text:p>
          </table:table-cell>
          <table:table-cell office:value-type="float" office:value="0.02341628074646" calcext:value-type="float">
            <text:p>0,0234162807</text:p>
          </table:table-cell>
          <table:table-cell office:value-type="float" office:value="0.0236120223999023" calcext:value-type="float">
            <text:p>0,0236120224</text:p>
          </table:table-cell>
          <table:table-cell office:value-type="float" office:value="0.0632641315460205" calcext:value-type="float">
            <text:p>0,0632641315</text:p>
          </table:table-cell>
          <table:table-cell office:value-type="float" office:value="0.0267510414123535" calcext:value-type="float">
            <text:p>0,0267510414</text:p>
          </table:table-cell>
          <table:table-cell office:value-type="float" office:value="0.0230612754821777" calcext:value-type="float">
            <text:p>0,0230612755</text:p>
          </table:table-cell>
          <table:table-cell office:value-type="float" office:value="0.0378477573394775" calcext:value-type="float">
            <text:p>0,0378477573</text:p>
          </table:table-cell>
          <table:table-cell office:value-type="float" office:value="0.0483434200286865" calcext:value-type="float">
            <text:p>0,04834342</text:p>
          </table:table-cell>
          <table:table-cell office:value-type="float" office:value="0.02549147605896" calcext:value-type="float">
            <text:p>0,0254914761</text:p>
          </table:table-cell>
          <table:table-cell office:value-type="float" office:value="0.0226974487304687" calcext:value-type="float">
            <text:p>0,0226974487</text:p>
          </table:table-cell>
          <table:table-cell office:value-type="float" office:value="0.0415215492248535" calcext:value-type="float">
            <text:p>0,0415215492</text:p>
          </table:table-cell>
          <table:table-cell office:value-type="float" office:value="0.030935525894165" calcext:value-type="float">
            <text:p>0,0309355259</text:p>
          </table:table-cell>
          <table:table-cell office:value-type="float" office:value="0.0369775295257568" calcext:value-type="float">
            <text:p>0,0369775295</text:p>
          </table:table-cell>
          <table:table-cell office:value-type="float" office:value="0.053617000579834" calcext:value-type="float">
            <text:p>0,0536170006</text:p>
          </table:table-cell>
          <table:table-cell table:formula="of:=SUM([.D5:.CK5])" office:value-type="float" office:value="4.6616153717041" calcext:value-type="float">
            <text:p>4,6616153717</text:p>
          </table:table-cell>
          <table:table-cell table:formula="of:=AVERAGE([.D5:.CK5])" office:value-type="float" office:value="0.0542048299035361" calcext:value-type="float">
            <text:p>0,0542048299</text:p>
          </table:table-cell>
          <table:table-cell table:formula="of:=[.CL5]/[.CM5]" office:value-type="float" office:value="86" calcext:value-type="float">
            <text:p>86</text:p>
          </table:table-cell>
          <table:table-cell table:formula="of:=[.CM5]+60-60*[.CN5]/86" office:value-type="float" office:value="0.0542048299035329" calcext:value-type="float">
            <text:p>0,0542048299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aristeujnr</text:p>
          </table:table-cell>
          <table:table-cell office:value-type="string" calcext:value-type="string">
            <text:p>shiny_ninjask</text:p>
          </table:table-cell>
          <table:table-cell office:value-type="float" office:value="0.0198478698730469" calcext:value-type="float">
            <text:p>0,0198478699</text:p>
          </table:table-cell>
          <table:table-cell office:value-type="float" office:value="0.00412416458129883" calcext:value-type="float">
            <text:p>0,0041241646</text:p>
          </table:table-cell>
          <table:table-cell office:value-type="float" office:value="0.0702908039093018" calcext:value-type="float">
            <text:p>0,0702908039</text:p>
          </table:table-cell>
          <table:table-cell office:value-type="float" office:value="0.00421261787414551" calcext:value-type="float">
            <text:p>0,0042126179</text:p>
          </table:table-cell>
          <table:table-cell office:value-type="float" office:value="0.00472450256347656" calcext:value-type="float">
            <text:p>0,0047245026</text:p>
          </table:table-cell>
          <table:table-cell office:value-type="float" office:value="0.00315403938293457" calcext:value-type="float">
            <text:p>0,0031540394</text:p>
          </table:table-cell>
          <table:table-cell office:value-type="float" office:value="0.00550913810729981" calcext:value-type="float">
            <text:p>0,0055091381</text:p>
          </table:table-cell>
          <table:table-cell office:value-type="float" office:value="0.00390911102294922" calcext:value-type="float">
            <text:p>0,003909111</text:p>
          </table:table-cell>
          <table:table-cell office:value-type="float" office:value="0.0073544979095459" calcext:value-type="float">
            <text:p>0,0073544979</text:p>
          </table:table-cell>
          <table:table-cell office:value-type="float" office:value="0.00474929809570313" calcext:value-type="float">
            <text:p>0,0047492981</text:p>
          </table:table-cell>
          <table:table-cell office:value-type="float" office:value="0.00368833541870117" calcext:value-type="float">
            <text:p>0,0036883354</text:p>
          </table:table-cell>
          <table:table-cell office:value-type="float" office:value="0.00779151916503906" calcext:value-type="float">
            <text:p>0,0077915192</text:p>
          </table:table-cell>
          <table:table-cell office:value-type="float" office:value="0.00446653366088867" calcext:value-type="float">
            <text:p>0,0044665337</text:p>
          </table:table-cell>
          <table:table-cell office:value-type="float" office:value="0.0101404190063477" calcext:value-type="float">
            <text:p>0,010140419</text:p>
          </table:table-cell>
          <table:table-cell office:value-type="float" office:value="0.0540120601654053" calcext:value-type="float">
            <text:p>0,0540120602</text:p>
          </table:table-cell>
          <table:table-cell office:value-type="float" office:value="0.00281333923339844" calcext:value-type="float">
            <text:p>0,0028133392</text:p>
          </table:table-cell>
          <table:table-cell office:value-type="float" office:value="0.0109274387359619" calcext:value-type="float">
            <text:p>0,0109274387</text:p>
          </table:table-cell>
          <table:table-cell office:value-type="float" office:value="0.00320792198181152" calcext:value-type="float">
            <text:p>0,003207922</text:p>
          </table:table-cell>
          <table:table-cell office:value-type="float" office:value="0.00928783416748047" calcext:value-type="float">
            <text:p>0,0092878342</text:p>
          </table:table-cell>
          <table:table-cell office:value-type="float" office:value="0.00584983825683594" calcext:value-type="float">
            <text:p>0,0058498383</text:p>
          </table:table-cell>
          <table:table-cell office:value-type="float" office:value="0.0053708553314209" calcext:value-type="float">
            <text:p>0,0053708553</text:p>
          </table:table-cell>
          <table:table-cell office:value-type="float" office:value="0.00420761108398438" calcext:value-type="float">
            <text:p>0,0042076111</text:p>
          </table:table-cell>
          <table:table-cell office:value-type="float" office:value="0.0056917667388916" calcext:value-type="float">
            <text:p>0,0056917667</text:p>
          </table:table-cell>
          <table:table-cell office:value-type="float" office:value="0.00660991668701172" calcext:value-type="float">
            <text:p>0,0066099167</text:p>
          </table:table-cell>
          <table:table-cell office:value-type="float" office:value="0.00406932830810547" calcext:value-type="float">
            <text:p>0,0040693283</text:p>
          </table:table-cell>
          <table:table-cell office:value-type="float" office:value="0.00987887382507324" calcext:value-type="float">
            <text:p>0,0098788738</text:p>
          </table:table-cell>
          <table:table-cell office:value-type="float" office:value="0.00615859031677246" calcext:value-type="float">
            <text:p>0,0061585903</text:p>
          </table:table-cell>
          <table:table-cell office:value-type="float" office:value="0.0310041904449463" calcext:value-type="float">
            <text:p>0,0310041904</text:p>
          </table:table-cell>
          <table:table-cell office:value-type="float" office:value="0.00342345237731934" calcext:value-type="float">
            <text:p>0,0034234524</text:p>
          </table:table-cell>
          <table:table-cell office:value-type="float" office:value="0.0055241584777832" calcext:value-type="float">
            <text:p>0,0055241585</text:p>
          </table:table-cell>
          <table:table-cell office:value-type="float" office:value="0.705823659896851" calcext:value-type="float">
            <text:p>0,7058236599</text:p>
          </table:table-cell>
          <table:table-cell office:value-type="float" office:value="0.0545675754547119" calcext:value-type="float">
            <text:p>0,0545675755</text:p>
          </table:table-cell>
          <table:table-cell office:value-type="float" office:value="0.087214469909668" calcext:value-type="float">
            <text:p>0,0872144699</text:p>
          </table:table-cell>
          <table:table-cell office:value-type="float" office:value="0.153908729553223" calcext:value-type="float">
            <text:p>0,1539087296</text:p>
          </table:table-cell>
          <table:table-cell office:value-type="float" office:value="0.0532352924346924" calcext:value-type="float">
            <text:p>0,0532352924</text:p>
          </table:table-cell>
          <table:table-cell office:value-type="float" office:value="0.0522580146789551" calcext:value-type="float">
            <text:p>0,0522580147</text:p>
          </table:table-cell>
          <table:table-cell office:value-type="float" office:value="0.0518307685852051" calcext:value-type="float">
            <text:p>0,0518307686</text:p>
          </table:table-cell>
          <table:table-cell office:value-type="float" office:value="0.192723989486694" calcext:value-type="float">
            <text:p>0,1927239895</text:p>
          </table:table-cell>
          <table:table-cell office:value-type="string" calcext:value-type="string">
            <text:p>limit</text:p>
          </table:table-cell>
          <table:table-cell office:value-type="float" office:value="0.0530471801757813" calcext:value-type="float">
            <text:p>0,0530471802</text:p>
          </table:table-cell>
          <table:table-cell office:value-type="float" office:value="0.0904223918914795" calcext:value-type="float">
            <text:p>0,0904223919</text:p>
          </table:table-cell>
          <table:table-cell office:value-type="float" office:value="7.24400091171265" calcext:value-type="float">
            <text:p>7,2440009117</text:p>
          </table:table-cell>
          <table:table-cell office:value-type="float" office:value="0.0808489322662354" calcext:value-type="float">
            <text:p>0,0808489323</text:p>
          </table:table-cell>
          <table:table-cell office:value-type="float" office:value="0.00632548332214356" calcext:value-type="float">
            <text:p>0,0063254833</text:p>
          </table:table-cell>
          <table:table-cell office:value-type="float" office:value="0.00431466102600098" calcext:value-type="float">
            <text:p>0,004314661</text:p>
          </table:table-cell>
          <table:table-cell office:value-type="float" office:value="0.00559282302856445" calcext:value-type="float">
            <text:p>0,005592823</text:p>
          </table:table-cell>
          <table:table-cell office:value-type="float" office:value="0.0369970798492432" calcext:value-type="float">
            <text:p>0,0369970798</text:p>
          </table:table-cell>
          <table:table-cell office:value-type="float" office:value="0.00603294372558594" calcext:value-type="float">
            <text:p>0,0060329437</text:p>
          </table:table-cell>
          <table:table-cell office:value-type="float" office:value="0.00507736206054688" calcext:value-type="float">
            <text:p>0,0050773621</text:p>
          </table:table-cell>
          <table:table-cell office:value-type="float" office:value="0.00492072105407715" calcext:value-type="float">
            <text:p>0,0049207211</text:p>
          </table:table-cell>
          <table:table-cell office:value-type="float" office:value="0.0111191272735596" calcext:value-type="float">
            <text:p>0,0111191273</text:p>
          </table:table-cell>
          <table:table-cell office:value-type="float" office:value="0.0068514347076416" calcext:value-type="float">
            <text:p>0,0068514347</text:p>
          </table:table-cell>
          <table:table-cell office:value-type="float" office:value="0.00676655769348145" calcext:value-type="float">
            <text:p>0,0067665577</text:p>
          </table:table-cell>
          <table:table-cell office:value-type="float" office:value="0.00448918342590332" calcext:value-type="float">
            <text:p>0,0044891834</text:p>
          </table:table-cell>
          <table:table-cell office:value-type="float" office:value="0.00608658790588379" calcext:value-type="float">
            <text:p>0,0060865879</text:p>
          </table:table-cell>
          <table:table-cell office:value-type="float" office:value="0.00452351570129395" calcext:value-type="float">
            <text:p>0,0045235157</text:p>
          </table:table-cell>
          <table:table-cell office:value-type="float" office:value="0.00954937934875488" calcext:value-type="float">
            <text:p>0,0095493793</text:p>
          </table:table-cell>
          <table:table-cell office:value-type="float" office:value="0.0047142505645752" calcext:value-type="float">
            <text:p>0,0047142506</text:p>
          </table:table-cell>
          <table:table-cell office:value-type="float" office:value="0.00796651840209961" calcext:value-type="float">
            <text:p>0,0079665184</text:p>
          </table:table-cell>
          <table:table-cell office:value-type="float" office:value="0.00390267372131348" calcext:value-type="float">
            <text:p>0,0039026737</text:p>
          </table:table-cell>
          <table:table-cell office:value-type="float" office:value="0.00479841232299805" calcext:value-type="float">
            <text:p>0,0047984123</text:p>
          </table:table-cell>
          <table:table-cell office:value-type="float" office:value="0.00315237045288086" calcext:value-type="float">
            <text:p>0,0031523705</text:p>
          </table:table-cell>
          <table:table-cell office:value-type="float" office:value="0.0043635368347168" calcext:value-type="float">
            <text:p>0,0043635368</text:p>
          </table:table-cell>
          <table:table-cell office:value-type="float" office:value="0.00707268714904785" calcext:value-type="float">
            <text:p>0,0070726871</text:p>
          </table:table-cell>
          <table:table-cell office:value-type="float" office:value="0.00385284423828125" calcext:value-type="float">
            <text:p>0,0038528442</text:p>
          </table:table-cell>
          <table:table-cell office:value-type="float" office:value="0.00797772407531738" calcext:value-type="float">
            <text:p>0,0079777241</text:p>
          </table:table-cell>
          <table:table-cell office:value-type="float" office:value="0.00332522392272949" calcext:value-type="float">
            <text:p>0,0033252239</text:p>
          </table:table-cell>
          <table:table-cell office:value-type="float" office:value="0.00280857086181641" calcext:value-type="float">
            <text:p>0,0028085709</text:p>
          </table:table-cell>
          <table:table-cell office:value-type="float" office:value="0.00449657440185547" calcext:value-type="float">
            <text:p>0,0044965744</text:p>
          </table:table-cell>
          <table:table-cell office:value-type="float" office:value="0.00363612174987793" calcext:value-type="float">
            <text:p>0,0036361217</text:p>
          </table:table-cell>
          <table:table-cell office:value-type="float" office:value="0.00951671600341797" calcext:value-type="float">
            <text:p>0,009516716</text:p>
          </table:table-cell>
          <table:table-cell office:value-type="float" office:value="0.000693321228027344" calcext:value-type="float">
            <text:p>0,0006933212</text:p>
          </table:table-cell>
          <table:table-cell office:value-type="float" office:value="0.00133848190307617" calcext:value-type="float">
            <text:p>0,0013384819</text:p>
          </table:table-cell>
          <table:table-cell office:value-type="float" office:value="0.00177955627441406" calcext:value-type="float">
            <text:p>0,0017795563</text:p>
          </table:table-cell>
          <table:table-cell office:value-type="float" office:value="0.00436282157897949" calcext:value-type="float">
            <text:p>0,0043628216</text:p>
          </table:table-cell>
          <table:table-cell office:value-type="float" office:value="0.00330018997192383" calcext:value-type="float">
            <text:p>0,00330019</text:p>
          </table:table-cell>
          <table:table-cell office:value-type="float" office:value="0.00248908996582031" calcext:value-type="float">
            <text:p>0,00248909</text:p>
          </table:table-cell>
          <table:table-cell office:value-type="float" office:value="0.00496220588684082" calcext:value-type="float">
            <text:p>0,0049622059</text:p>
          </table:table-cell>
          <table:table-cell office:value-type="float" office:value="0.00749397277832031" calcext:value-type="float">
            <text:p>0,0074939728</text:p>
          </table:table-cell>
          <table:table-cell office:value-type="float" office:value="0.00719404220581055" calcext:value-type="float">
            <text:p>0,0071940422</text:p>
          </table:table-cell>
          <table:table-cell office:value-type="float" office:value="0.00493311882019043" calcext:value-type="float">
            <text:p>0,0049331188</text:p>
          </table:table-cell>
          <table:table-cell office:value-type="float" office:value="0.00567245483398438" calcext:value-type="float">
            <text:p>0,0056724548</text:p>
          </table:table-cell>
          <table:table-cell office:value-type="float" office:value="0.0728640556335449" calcext:value-type="float">
            <text:p>0,0728640556</text:p>
          </table:table-cell>
          <table:table-cell office:value-type="float" office:value="0.00850915908813477" calcext:value-type="float">
            <text:p>0,0085091591</text:p>
          </table:table-cell>
          <table:table-cell office:value-type="float" office:value="0.0059962272644043" calcext:value-type="float">
            <text:p>0,0059962273</text:p>
          </table:table-cell>
          <table:table-cell office:value-type="float" office:value="0.00632143020629883" calcext:value-type="float">
            <text:p>0,0063214302</text:p>
          </table:table-cell>
          <table:table-cell table:formula="of:=SUM([.D6:.CK6])" office:value-type="float" office:value="9.47002315521241" calcext:value-type="float">
            <text:p>9,4700231552</text:p>
          </table:table-cell>
          <table:table-cell table:formula="of:=AVERAGE([.D6:.CK6])" office:value-type="float" office:value="0.111412037120146" calcext:value-type="float">
            <text:p>0,1114120371</text:p>
          </table:table-cell>
          <table:table-cell table:formula="of:=[.CL6]/[.CM6]" office:value-type="float" office:value="85" calcext:value-type="float">
            <text:p>85</text:p>
          </table:table-cell>
          <table:table-cell table:formula="of:=[.CM6]+60-60*[.CN6]/86" office:value-type="float" office:value="0.809086455724795" calcext:value-type="float">
            <text:p>0,8090864557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table:number-columns-repeated="2" office:value-type="string" calcext:value-type="string">
            <text:p>caiouvini</text:p>
          </table:table-cell>
          <table:table-cell office:value-type="float" office:value="0.0231828689575195" calcext:value-type="float">
            <text:p>0,023182869</text:p>
          </table:table-cell>
          <table:table-cell office:value-type="float" office:value="0.00674581527709961" calcext:value-type="float">
            <text:p>0,0067458153</text:p>
          </table:table-cell>
          <table:table-cell office:value-type="float" office:value="0.00758719444274902" calcext:value-type="float">
            <text:p>0,0075871944</text:p>
          </table:table-cell>
          <table:table-cell office:value-type="float" office:value="0.00574803352355957" calcext:value-type="float">
            <text:p>0,0057480335</text:p>
          </table:table-cell>
          <table:table-cell office:value-type="float" office:value="0.00612354278564453" calcext:value-type="float">
            <text:p>0,0061235428</text:p>
          </table:table-cell>
          <table:table-cell office:value-type="float" office:value="0.00484180450439453" calcext:value-type="float">
            <text:p>0,0048418045</text:p>
          </table:table-cell>
          <table:table-cell office:value-type="float" office:value="0.00599884986877441" calcext:value-type="float">
            <text:p>0,0059988499</text:p>
          </table:table-cell>
          <table:table-cell office:value-type="float" office:value="0.00632953643798828" calcext:value-type="float">
            <text:p>0,0063295364</text:p>
          </table:table-cell>
          <table:table-cell office:value-type="float" office:value="0.00718522071838379" calcext:value-type="float">
            <text:p>0,0071852207</text:p>
          </table:table-cell>
          <table:table-cell office:value-type="float" office:value="0.00768470764160156" calcext:value-type="float">
            <text:p>0,0076847076</text:p>
          </table:table-cell>
          <table:table-cell office:value-type="float" office:value="0.00620031356811523" calcext:value-type="float">
            <text:p>0,0062003136</text:p>
          </table:table-cell>
          <table:table-cell office:value-type="float" office:value="0.00678277015686035" calcext:value-type="float">
            <text:p>0,0067827702</text:p>
          </table:table-cell>
          <table:table-cell office:value-type="float" office:value="0.00759387016296387" calcext:value-type="float">
            <text:p>0,0075938702</text:p>
          </table:table-cell>
          <table:table-cell office:value-type="float" office:value="0.00774645805358887" calcext:value-type="float">
            <text:p>0,0077464581</text:p>
          </table:table-cell>
          <table:table-cell office:value-type="float" office:value="0.0078887939453125" calcext:value-type="float">
            <text:p>0,0078887939</text:p>
          </table:table-cell>
          <table:table-cell office:value-type="float" office:value="0.00526189804077148" calcext:value-type="float">
            <text:p>0,005261898</text:p>
          </table:table-cell>
          <table:table-cell office:value-type="float" office:value="0.00748419761657715" calcext:value-type="float">
            <text:p>0,0074841976</text:p>
          </table:table-cell>
          <table:table-cell office:value-type="float" office:value="0.00502800941467285" calcext:value-type="float">
            <text:p>0,0050280094</text:p>
          </table:table-cell>
          <table:table-cell office:value-type="float" office:value="0.00654435157775879" calcext:value-type="float">
            <text:p>0,0065443516</text:p>
          </table:table-cell>
          <table:table-cell office:value-type="float" office:value="0.00661921501159668" calcext:value-type="float">
            <text:p>0,006619215</text:p>
          </table:table-cell>
          <table:table-cell office:value-type="float" office:value="0.00637316703796387" calcext:value-type="float">
            <text:p>0,006373167</text:p>
          </table:table-cell>
          <table:table-cell office:value-type="float" office:value="0.00616049766540527" calcext:value-type="float">
            <text:p>0,0061604977</text:p>
          </table:table-cell>
          <table:table-cell office:value-type="float" office:value="0.0068049430847168" calcext:value-type="float">
            <text:p>0,0068049431</text:p>
          </table:table-cell>
          <table:table-cell office:value-type="float" office:value="0.00666022300720215" calcext:value-type="float">
            <text:p>0,006660223</text:p>
          </table:table-cell>
          <table:table-cell office:value-type="float" office:value="0.00738000869750977" calcext:value-type="float">
            <text:p>0,0073800087</text:p>
          </table:table-cell>
          <table:table-cell office:value-type="float" office:value="0.00697660446166992" calcext:value-type="float">
            <text:p>0,0069766045</text:p>
          </table:table-cell>
          <table:table-cell office:value-type="float" office:value="0.00718259811401367" calcext:value-type="float">
            <text:p>0,0071825981</text:p>
          </table:table-cell>
          <table:table-cell office:value-type="float" office:value="0.00698471069335938" calcext:value-type="float">
            <text:p>0,0069847107</text:p>
          </table:table-cell>
          <table:table-cell office:value-type="float" office:value="0.00538516044616699" calcext:value-type="float">
            <text:p>0,0053851604</text:p>
          </table:table-cell>
          <table:table-cell office:value-type="float" office:value="0.00586891174316406" calcext:value-type="float">
            <text:p>0,0058689117</text:p>
          </table:table-cell>
          <table:table-cell office:value-type="float" office:value="0.0833022594451904" calcext:value-type="float">
            <text:p>0,0833022594</text:p>
          </table:table-cell>
          <table:table-cell office:value-type="float" office:value="0.0409793853759766" calcext:value-type="float">
            <text:p>0,0409793854</text:p>
          </table:table-cell>
          <table:table-cell office:value-type="float" office:value="0.0549018383026123" calcext:value-type="float">
            <text:p>0,0549018383</text:p>
          </table:table-cell>
          <table:table-cell office:value-type="float" office:value="0.0542879104614258" calcext:value-type="float">
            <text:p>0,0542879105</text:p>
          </table:table-cell>
          <table:table-cell office:value-type="float" office:value="0.0475008487701416" calcext:value-type="float">
            <text:p>0,0475008488</text:p>
          </table:table-cell>
          <table:table-cell office:value-type="float" office:value="0.0416147708892822" calcext:value-type="float">
            <text:p>0,0416147709</text:p>
          </table:table-cell>
          <table:table-cell office:value-type="float" office:value="0.0434911251068115" calcext:value-type="float">
            <text:p>0,0434911251</text:p>
          </table:table-cell>
          <table:table-cell office:value-type="float" office:value="0.0545427799224854" calcext:value-type="float">
            <text:p>0,0545427799</text:p>
          </table:table-cell>
          <table:table-cell office:value-type="float" office:value="0.0555055141448975" calcext:value-type="float">
            <text:p>0,0555055141</text:p>
          </table:table-cell>
          <table:table-cell office:value-type="float" office:value="0.0432834625244141" calcext:value-type="float">
            <text:p>0,0432834625</text:p>
          </table:table-cell>
          <table:table-cell office:value-type="float" office:value="0.0815460681915283" calcext:value-type="float">
            <text:p>0,0815460682</text:p>
          </table:table-cell>
          <table:table-cell office:value-type="float" office:value="0.0758557319641113" calcext:value-type="float">
            <text:p>0,075855732</text:p>
          </table:table-cell>
          <table:table-cell office:value-type="float" office:value="0.0558745861053467" calcext:value-type="float">
            <text:p>0,0558745861</text:p>
          </table:table-cell>
          <table:table-cell office:value-type="float" office:value="0.00734901428222656" calcext:value-type="float">
            <text:p>0,0073490143</text:p>
          </table:table-cell>
          <table:table-cell office:value-type="float" office:value="0.0062718391418457" calcext:value-type="float">
            <text:p>0,0062718391</text:p>
          </table:table-cell>
          <table:table-cell office:value-type="float" office:value="0.00814509391784668" calcext:value-type="float">
            <text:p>0,0081450939</text:p>
          </table:table-cell>
          <table:table-cell office:value-type="float" office:value="0.00934648513793945" calcext:value-type="float">
            <text:p>0,0093464851</text:p>
          </table:table-cell>
          <table:table-cell office:value-type="float" office:value="0.00770878791809082" calcext:value-type="float">
            <text:p>0,0077087879</text:p>
          </table:table-cell>
          <table:table-cell office:value-type="float" office:value="0.0213229656219482" calcext:value-type="float">
            <text:p>0,0213229656</text:p>
          </table:table-cell>
          <table:table-cell office:value-type="float" office:value="0.00746965408325195" calcext:value-type="float">
            <text:p>0,0074696541</text:p>
          </table:table-cell>
          <table:table-cell office:value-type="float" office:value="0.00692367553710938" calcext:value-type="float">
            <text:p>0,0069236755</text:p>
          </table:table-cell>
          <table:table-cell office:value-type="float" office:value="0.00680375099182129" calcext:value-type="float">
            <text:p>0,006803751</text:p>
          </table:table-cell>
          <table:table-cell office:value-type="float" office:value="0.00664210319519043" calcext:value-type="float">
            <text:p>0,0066421032</text:p>
          </table:table-cell>
          <table:table-cell office:value-type="float" office:value="0.00584101676940918" calcext:value-type="float">
            <text:p>0,0058410168</text:p>
          </table:table-cell>
          <table:table-cell office:value-type="float" office:value="0.00728225708007813" calcext:value-type="float">
            <text:p>0,0072822571</text:p>
          </table:table-cell>
          <table:table-cell office:value-type="float" office:value="0.0075380802154541" calcext:value-type="float">
            <text:p>0,0075380802</text:p>
          </table:table-cell>
          <table:table-cell office:value-type="float" office:value="0.00835895538330078" calcext:value-type="float">
            <text:p>0,0083589554</text:p>
          </table:table-cell>
          <table:table-cell office:value-type="float" office:value="0.00770998001098633" calcext:value-type="float">
            <text:p>0,00770998</text:p>
          </table:table-cell>
          <table:table-cell office:value-type="float" office:value="0.00720620155334473" calcext:value-type="float">
            <text:p>0,0072062016</text:p>
          </table:table-cell>
          <table:table-cell office:value-type="float" office:value="0.00641274452209473" calcext:value-type="float">
            <text:p>0,0064127445</text:p>
          </table:table-cell>
          <table:table-cell office:value-type="float" office:value="0.00715303421020508" calcext:value-type="float">
            <text:p>0,0071530342</text:p>
          </table:table-cell>
          <table:table-cell office:value-type="float" office:value="0.00528264045715332" calcext:value-type="float">
            <text:p>0,0052826405</text:p>
          </table:table-cell>
          <table:table-cell office:value-type="float" office:value="0.00684118270874023" calcext:value-type="float">
            <text:p>0,0068411827</text:p>
          </table:table-cell>
          <table:table-cell office:value-type="float" office:value="0.00722265243530273" calcext:value-type="float">
            <text:p>0,0072226524</text:p>
          </table:table-cell>
          <table:table-cell office:value-type="float" office:value="0.0067906379699707" calcext:value-type="float">
            <text:p>0,006790638</text:p>
          </table:table-cell>
          <table:table-cell office:value-type="float" office:value="0.00601911544799805" calcext:value-type="float">
            <text:p>0,0060191154</text:p>
          </table:table-cell>
          <table:table-cell office:value-type="float" office:value="0.0040285587310791" calcext:value-type="float">
            <text:p>0,0040285587</text:p>
          </table:table-cell>
          <table:table-cell office:value-type="float" office:value="0.00420808792114258" calcext:value-type="float">
            <text:p>0,0042080879</text:p>
          </table:table-cell>
          <table:table-cell office:value-type="float" office:value="0.00592756271362305" calcext:value-type="float">
            <text:p>0,0059275627</text:p>
          </table:table-cell>
          <table:table-cell office:value-type="float" office:value="0.00594902038574219" calcext:value-type="float">
            <text:p>0,0059490204</text:p>
          </table:table-cell>
          <table:table-cell office:value-type="float" office:value="0.00709629058837891" calcext:value-type="float">
            <text:p>0,0070962906</text:p>
          </table:table-cell>
          <table:table-cell office:value-type="float" office:value="0.000981330871582031" calcext:value-type="float">
            <text:p>0,0009813309</text:p>
          </table:table-cell>
          <table:table-cell office:value-type="float" office:value="0.00184202194213867" calcext:value-type="float">
            <text:p>0,0018420219</text:p>
          </table:table-cell>
          <table:table-cell office:value-type="float" office:value="0.00300121307373047" calcext:value-type="float">
            <text:p>0,0030012131</text:p>
          </table:table-cell>
          <table:table-cell office:value-type="float" office:value="0.00822305679321289" calcext:value-type="float">
            <text:p>0,0082230568</text:p>
          </table:table-cell>
          <table:table-cell office:value-type="float" office:value="0.00613093376159668" calcext:value-type="float">
            <text:p>0,0061309338</text:p>
          </table:table-cell>
          <table:table-cell office:value-type="float" office:value="0.00391292572021484" calcext:value-type="float">
            <text:p>0,0039129257</text:p>
          </table:table-cell>
          <table:table-cell office:value-type="float" office:value="0.00707483291625977" calcext:value-type="float">
            <text:p>0,0070748329</text:p>
          </table:table-cell>
          <table:table-cell office:value-type="float" office:value="0.0065767765045166" calcext:value-type="float">
            <text:p>0,0065767765</text:p>
          </table:table-cell>
          <table:table-cell office:value-type="float" office:value="0.00732898712158203" calcext:value-type="float">
            <text:p>0,0073289871</text:p>
          </table:table-cell>
          <table:table-cell office:value-type="float" office:value="0.00640392303466797" calcext:value-type="float">
            <text:p>0,006403923</text:p>
          </table:table-cell>
          <table:table-cell office:value-type="float" office:value="0.00781083106994629" calcext:value-type="float">
            <text:p>0,0078108311</text:p>
          </table:table-cell>
          <table:table-cell office:value-type="float" office:value="0.00761890411376953" calcext:value-type="float">
            <text:p>0,0076189041</text:p>
          </table:table-cell>
          <table:table-cell office:value-type="float" office:value="0.00699710845947266" calcext:value-type="float">
            <text:p>0,0069971085</text:p>
          </table:table-cell>
          <table:table-cell office:value-type="float" office:value="0.00688266754150391" calcext:value-type="float">
            <text:p>0,0068826675</text:p>
          </table:table-cell>
          <table:table-cell office:value-type="float" office:value="0.00708079338073731" calcext:value-type="float">
            <text:p>0,0070807934</text:p>
          </table:table-cell>
          <table:table-cell table:formula="of:=SUM([.D7:.CK7])" office:value-type="float" office:value="1.23975825309753" calcext:value-type="float">
            <text:p>1,2397582531</text:p>
          </table:table-cell>
          <table:table-cell table:formula="of:=AVERAGE([.D7:.CK7])" office:value-type="float" office:value="0.014415793640669" calcext:value-type="float">
            <text:p>0,0144157936</text:p>
          </table:table-cell>
          <table:table-cell table:formula="of:=[.CL7]/[.CM7]" office:value-type="float" office:value="86" calcext:value-type="float">
            <text:p>86</text:p>
          </table:table-cell>
          <table:table-cell table:formula="of:=[.CM7]+60-60*[.CN7]/86" office:value-type="float" office:value="0.0144157936406657" calcext:value-type="float">
            <text:p>0,0144157936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caiquemor</text:p>
          </table:table-cell>
          <table:table-cell office:value-type="string" calcext:value-type="string">
            <text:p>super</text:p>
          </table:table-cell>
          <table:table-cell office:value-type="float" office:value="0.0242624282836914" calcext:value-type="float">
            <text:p>0,0242624283</text:p>
          </table:table-cell>
          <table:table-cell office:value-type="float" office:value="0.00715494155883789" calcext:value-type="float">
            <text:p>0,0071549416</text:p>
          </table:table-cell>
          <table:table-cell office:value-type="float" office:value="0.00803422927856445" calcext:value-type="float">
            <text:p>0,0080342293</text:p>
          </table:table-cell>
          <table:table-cell office:value-type="float" office:value="0.00646114349365234" calcext:value-type="float">
            <text:p>0,0064611435</text:p>
          </table:table-cell>
          <table:table-cell office:value-type="float" office:value="0.00766324996948242" calcext:value-type="float">
            <text:p>0,00766325</text:p>
          </table:table-cell>
          <table:table-cell office:value-type="float" office:value="0.00558137893676758" calcext:value-type="float">
            <text:p>0,0055813789</text:p>
          </table:table-cell>
          <table:table-cell office:value-type="float" office:value="0.00657391548156738" calcext:value-type="float">
            <text:p>0,0065739155</text:p>
          </table:table-cell>
          <table:table-cell office:value-type="float" office:value="0.00661468505859375" calcext:value-type="float">
            <text:p>0,0066146851</text:p>
          </table:table-cell>
          <table:table-cell office:value-type="float" office:value="0.0074467658996582" calcext:value-type="float">
            <text:p>0,0074467659</text:p>
          </table:table-cell>
          <table:table-cell office:value-type="float" office:value="0.00697517395019531" calcext:value-type="float">
            <text:p>0,006975174</text:p>
          </table:table-cell>
          <table:table-cell office:value-type="float" office:value="0.00602364540100098" calcext:value-type="float">
            <text:p>0,0060236454</text:p>
          </table:table-cell>
          <table:table-cell office:value-type="float" office:value="0.00702905654907227" calcext:value-type="float">
            <text:p>0,0070290565</text:p>
          </table:table-cell>
          <table:table-cell office:value-type="float" office:value="0.00776338577270508" calcext:value-type="float">
            <text:p>0,0077633858</text:p>
          </table:table-cell>
          <table:table-cell office:value-type="float" office:value="0.00796747207641602" calcext:value-type="float">
            <text:p>0,0079674721</text:p>
          </table:table-cell>
          <table:table-cell office:value-type="float" office:value="0.00832939147949219" calcext:value-type="float">
            <text:p>0,0083293915</text:p>
          </table:table-cell>
          <table:table-cell office:value-type="float" office:value="0.00552463531494141" calcext:value-type="float">
            <text:p>0,0055246353</text:p>
          </table:table-cell>
          <table:table-cell office:value-type="float" office:value="0.00821471214294434" calcext:value-type="float">
            <text:p>0,0082147121</text:p>
          </table:table-cell>
          <table:table-cell office:value-type="float" office:value="0.00516700744628906" calcext:value-type="float">
            <text:p>0,0051670074</text:p>
          </table:table-cell>
          <table:table-cell office:value-type="float" office:value="0.00834894180297852" calcext:value-type="float">
            <text:p>0,0083489418</text:p>
          </table:table-cell>
          <table:table-cell office:value-type="float" office:value="0.00702667236328125" calcext:value-type="float">
            <text:p>0,0070266724</text:p>
          </table:table-cell>
          <table:table-cell office:value-type="float" office:value="0.00651240348815918" calcext:value-type="float">
            <text:p>0,0065124035</text:p>
          </table:table-cell>
          <table:table-cell office:value-type="float" office:value="0.00665378570556641" calcext:value-type="float">
            <text:p>0,0066537857</text:p>
          </table:table-cell>
          <table:table-cell office:value-type="float" office:value="0.00768780708312988" calcext:value-type="float">
            <text:p>0,0076878071</text:p>
          </table:table-cell>
          <table:table-cell office:value-type="float" office:value="0.00676608085632324" calcext:value-type="float">
            <text:p>0,0067660809</text:p>
          </table:table-cell>
          <table:table-cell office:value-type="float" office:value="0.0067138671875" calcext:value-type="float">
            <text:p>0,0067138672</text:p>
          </table:table-cell>
          <table:table-cell office:value-type="float" office:value="0.00703740119934082" calcext:value-type="float">
            <text:p>0,0070374012</text:p>
          </table:table-cell>
          <table:table-cell office:value-type="float" office:value="0.00793266296386719" calcext:value-type="float">
            <text:p>0,007932663</text:p>
          </table:table-cell>
          <table:table-cell office:value-type="float" office:value="0.00811362266540527" calcext:value-type="float">
            <text:p>0,0081136227</text:p>
          </table:table-cell>
          <table:table-cell office:value-type="float" office:value="0.00554990768432617" calcext:value-type="float">
            <text:p>0,0055499077</text:p>
          </table:table-cell>
          <table:table-cell office:value-type="float" office:value="0.00624227523803711" calcext:value-type="float">
            <text:p>0,0062422752</text:p>
          </table:table-cell>
          <table:table-cell office:value-type="float" office:value="0.107797384262085" calcext:value-type="float">
            <text:p>0,1077973843</text:p>
          </table:table-cell>
          <table:table-cell office:value-type="float" office:value="0.0490181446075439" calcext:value-type="float">
            <text:p>0,0490181446</text:p>
          </table:table-cell>
          <table:table-cell office:value-type="float" office:value="0.0678021907806397" calcext:value-type="float">
            <text:p>0,0678021908</text:p>
          </table:table-cell>
          <table:table-cell office:value-type="float" office:value="0.0649490356445313" calcext:value-type="float">
            <text:p>0,0649490356</text:p>
          </table:table-cell>
          <table:table-cell office:value-type="float" office:value="0.0508189201354981" calcext:value-type="float">
            <text:p>0,0508189201</text:p>
          </table:table-cell>
          <table:table-cell office:value-type="float" office:value="0.0486052036285401" calcext:value-type="float">
            <text:p>0,0486052036</text:p>
          </table:table-cell>
          <table:table-cell office:value-type="float" office:value="0.0481691360473633" calcext:value-type="float">
            <text:p>0,048169136</text:p>
          </table:table-cell>
          <table:table-cell office:value-type="float" office:value="0.0674221515655518" calcext:value-type="float">
            <text:p>0,0674221516</text:p>
          </table:table-cell>
          <table:table-cell office:value-type="float" office:value="0.0677504539489746" calcext:value-type="float">
            <text:p>0,0677504539</text:p>
          </table:table-cell>
          <table:table-cell office:value-type="float" office:value="0.0482871532440186" calcext:value-type="float">
            <text:p>0,0482871532</text:p>
          </table:table-cell>
          <table:table-cell office:value-type="float" office:value="0.0814497470855713" calcext:value-type="float">
            <text:p>0,0814497471</text:p>
          </table:table-cell>
          <table:table-cell office:value-type="float" office:value="0.0790085792541504" calcext:value-type="float">
            <text:p>0,0790085793</text:p>
          </table:table-cell>
          <table:table-cell office:value-type="float" office:value="0.0694358348846436" calcext:value-type="float">
            <text:p>0,0694358349</text:p>
          </table:table-cell>
          <table:table-cell office:value-type="float" office:value="0.00750422477722168" calcext:value-type="float">
            <text:p>0,0075042248</text:p>
          </table:table-cell>
          <table:table-cell office:value-type="float" office:value="0.00641536712646484" calcext:value-type="float">
            <text:p>0,0064153671</text:p>
          </table:table-cell>
          <table:table-cell office:value-type="float" office:value="0.00736904144287109" calcext:value-type="float">
            <text:p>0,0073690414</text:p>
          </table:table-cell>
          <table:table-cell office:value-type="float" office:value="0.00767636299133301" calcext:value-type="float">
            <text:p>0,007676363</text:p>
          </table:table-cell>
          <table:table-cell office:value-type="float" office:value="0.00765228271484375" calcext:value-type="float">
            <text:p>0,0076522827</text:p>
          </table:table-cell>
          <table:table-cell office:value-type="float" office:value="0.0122458934783936" calcext:value-type="float">
            <text:p>0,0122458935</text:p>
          </table:table-cell>
          <table:table-cell office:value-type="float" office:value="0.00894045829772949" calcext:value-type="float">
            <text:p>0,0089404583</text:p>
          </table:table-cell>
          <table:table-cell office:value-type="float" office:value="0.00835800170898438" calcext:value-type="float">
            <text:p>0,0083580017</text:p>
          </table:table-cell>
          <table:table-cell office:value-type="float" office:value="0.00707221031188965" calcext:value-type="float">
            <text:p>0,0070722103</text:p>
          </table:table-cell>
          <table:table-cell office:value-type="float" office:value="0.00683426856994629" calcext:value-type="float">
            <text:p>0,0068342686</text:p>
          </table:table-cell>
          <table:table-cell office:value-type="float" office:value="0.00602102279663086" calcext:value-type="float">
            <text:p>0,0060210228</text:p>
          </table:table-cell>
          <table:table-cell office:value-type="float" office:value="0.00657057762145996" calcext:value-type="float">
            <text:p>0,0065705776</text:p>
          </table:table-cell>
          <table:table-cell office:value-type="float" office:value="0.00676083564758301" calcext:value-type="float">
            <text:p>0,0067608356</text:p>
          </table:table-cell>
          <table:table-cell office:value-type="float" office:value="0.00759744644165039" calcext:value-type="float">
            <text:p>0,0075974464</text:p>
          </table:table-cell>
          <table:table-cell office:value-type="float" office:value="0.00682663917541504" calcext:value-type="float">
            <text:p>0,0068266392</text:p>
          </table:table-cell>
          <table:table-cell office:value-type="float" office:value="0.00678229331970215" calcext:value-type="float">
            <text:p>0,0067822933</text:p>
          </table:table-cell>
          <table:table-cell office:value-type="float" office:value="0.00723886489868164" calcext:value-type="float">
            <text:p>0,0072388649</text:p>
          </table:table-cell>
          <table:table-cell office:value-type="float" office:value="0.00768208503723145" calcext:value-type="float">
            <text:p>0,007682085</text:p>
          </table:table-cell>
          <table:table-cell office:value-type="float" office:value="0.00557374954223633" calcext:value-type="float">
            <text:p>0,0055737495</text:p>
          </table:table-cell>
          <table:table-cell office:value-type="float" office:value="0.00691032409667969" calcext:value-type="float">
            <text:p>0,0069103241</text:p>
          </table:table-cell>
          <table:table-cell office:value-type="float" office:value="0.00937819480895996" calcext:value-type="float">
            <text:p>0,0093781948</text:p>
          </table:table-cell>
          <table:table-cell office:value-type="float" office:value="0.00786972045898438" calcext:value-type="float">
            <text:p>0,0078697205</text:p>
          </table:table-cell>
          <table:table-cell office:value-type="float" office:value="0.00643301010131836" calcext:value-type="float">
            <text:p>0,0064330101</text:p>
          </table:table-cell>
          <table:table-cell office:value-type="float" office:value="0.0046992301940918" calcext:value-type="float">
            <text:p>0,0046992302</text:p>
          </table:table-cell>
          <table:table-cell office:value-type="float" office:value="0.00447583198547363" calcext:value-type="float">
            <text:p>0,004475832</text:p>
          </table:table-cell>
          <table:table-cell office:value-type="float" office:value="0.00660490989685059" calcext:value-type="float">
            <text:p>0,0066049099</text:p>
          </table:table-cell>
          <table:table-cell office:value-type="float" office:value="0.00625896453857422" calcext:value-type="float">
            <text:p>0,0062589645</text:p>
          </table:table-cell>
          <table:table-cell office:value-type="float" office:value="0.00731062889099121" calcext:value-type="float">
            <text:p>0,0073106289</text:p>
          </table:table-cell>
          <table:table-cell office:value-type="float" office:value="0.000977516174316406" calcext:value-type="float">
            <text:p>0,0009775162</text:p>
          </table:table-cell>
          <table:table-cell office:value-type="float" office:value="0.00201940536499023" calcext:value-type="float">
            <text:p>0,0020194054</text:p>
          </table:table-cell>
          <table:table-cell office:value-type="float" office:value="0.00317549705505371" calcext:value-type="float">
            <text:p>0,0031754971</text:p>
          </table:table-cell>
          <table:table-cell office:value-type="float" office:value="0.00729131698608398" calcext:value-type="float">
            <text:p>0,007291317</text:p>
          </table:table-cell>
          <table:table-cell office:value-type="float" office:value="0.00635409355163574" calcext:value-type="float">
            <text:p>0,0063540936</text:p>
          </table:table-cell>
          <table:table-cell office:value-type="float" office:value="0.00424027442932129" calcext:value-type="float">
            <text:p>0,0042402744</text:p>
          </table:table-cell>
          <table:table-cell office:value-type="float" office:value="0.00761508941650391" calcext:value-type="float">
            <text:p>0,0076150894</text:p>
          </table:table-cell>
          <table:table-cell office:value-type="float" office:value="0.00683188438415527" calcext:value-type="float">
            <text:p>0,0068318844</text:p>
          </table:table-cell>
          <table:table-cell office:value-type="float" office:value="0.00880575180053711" calcext:value-type="float">
            <text:p>0,0088057518</text:p>
          </table:table-cell>
          <table:table-cell office:value-type="float" office:value="0.00703763961791992" calcext:value-type="float">
            <text:p>0,0070376396</text:p>
          </table:table-cell>
          <table:table-cell office:value-type="float" office:value="0.00781345367431641" calcext:value-type="float">
            <text:p>0,0078134537</text:p>
          </table:table-cell>
          <table:table-cell office:value-type="float" office:value="0.00802397727966309" calcext:value-type="float">
            <text:p>0,0080239773</text:p>
          </table:table-cell>
          <table:table-cell office:value-type="float" office:value="0.00716757774353027" calcext:value-type="float">
            <text:p>0,0071675777</text:p>
          </table:table-cell>
          <table:table-cell office:value-type="float" office:value="0.00722479820251465" calcext:value-type="float">
            <text:p>0,0072247982</text:p>
          </table:table-cell>
          <table:table-cell office:value-type="float" office:value="0.00721836090087891" calcext:value-type="float">
            <text:p>0,0072183609</text:p>
          </table:table-cell>
          <table:table-cell table:formula="of:=SUM([.D8:.CK8])" office:value-type="float" office:value="1.37074565887451" calcext:value-type="float">
            <text:p>1,3707456589</text:p>
          </table:table-cell>
          <table:table-cell table:formula="of:=AVERAGE([.D8:.CK8])" office:value-type="float" office:value="0.0159389030101687" calcext:value-type="float">
            <text:p>0,015938903</text:p>
          </table:table-cell>
          <table:table-cell table:formula="of:=[.CL8]/[.CM8]" office:value-type="float" office:value="86" calcext:value-type="float">
            <text:p>86</text:p>
          </table:table-cell>
          <table:table-cell table:formula="of:=[.CM8]+60-60*[.CN8]/86" office:value-type="float" office:value="0.0159389030101664" calcext:value-type="float">
            <text:p>0,015938903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felipeferik</text:p>
          </table:table-cell>
          <table:table-cell office:value-type="string" calcext:value-type="string">
            <text:p>caba_da_peste</text:p>
          </table:table-cell>
          <table:table-cell office:value-type="float" office:value="0.0641708374023438" calcext:value-type="float">
            <text:p>0,0641708374</text:p>
          </table:table-cell>
          <table:table-cell office:value-type="float" office:value="0.0508337020874023" calcext:value-type="float">
            <text:p>0,0508337021</text:p>
          </table:table-cell>
          <table:table-cell office:value-type="float" office:value="0.0418298244476318" calcext:value-type="float">
            <text:p>0,0418298244</text:p>
          </table:table-cell>
          <table:table-cell office:value-type="float" office:value="0.0340578556060791" calcext:value-type="float">
            <text:p>0,0340578556</text:p>
          </table:table-cell>
          <table:table-cell office:value-type="float" office:value="0.0386574268341064" calcext:value-type="float">
            <text:p>0,0386574268</text:p>
          </table:table-cell>
          <table:table-cell office:value-type="float" office:value="0.0331881046295166" calcext:value-type="float">
            <text:p>0,0331881046</text:p>
          </table:table-cell>
          <table:table-cell office:value-type="float" office:value="0.038872241973877" calcext:value-type="float">
            <text:p>0,038872242</text:p>
          </table:table-cell>
          <table:table-cell office:value-type="float" office:value="0.0533518791198731" calcext:value-type="float">
            <text:p>0,0533518791</text:p>
          </table:table-cell>
          <table:table-cell office:value-type="float" office:value="0.0534565448760986" calcext:value-type="float">
            <text:p>0,0534565449</text:p>
          </table:table-cell>
          <table:table-cell office:value-type="float" office:value="0.0293164253234863" calcext:value-type="float">
            <text:p>0,0293164253</text:p>
          </table:table-cell>
          <table:table-cell office:value-type="float" office:value="0.0373885631561279" calcext:value-type="float">
            <text:p>0,0373885632</text:p>
          </table:table-cell>
          <table:table-cell office:value-type="float" office:value="0.0433156490325928" calcext:value-type="float">
            <text:p>0,043315649</text:p>
          </table:table-cell>
          <table:table-cell office:value-type="float" office:value="0.0379984378814697" calcext:value-type="float">
            <text:p>0,0379984379</text:p>
          </table:table-cell>
          <table:table-cell office:value-type="float" office:value="0.0535755157470703" calcext:value-type="float">
            <text:p>0,0535755157</text:p>
          </table:table-cell>
          <table:table-cell office:value-type="float" office:value="0.0406513214111328" calcext:value-type="float">
            <text:p>0,0406513214</text:p>
          </table:table-cell>
          <table:table-cell office:value-type="float" office:value="0.0250279903411865" calcext:value-type="float">
            <text:p>0,0250279903</text:p>
          </table:table-cell>
          <table:table-cell office:value-type="float" office:value="0.0386788845062256" calcext:value-type="float">
            <text:p>0,0386788845</text:p>
          </table:table-cell>
          <table:table-cell office:value-type="string" calcext:value-type="string">
            <text:p>predicate</text:p>
          </table:table-cell>
          <table:table-cell office:value-type="float" office:value="0.0394573211669922" calcext:value-type="float">
            <text:p>0,0394573212</text:p>
          </table:table-cell>
          <table:table-cell office:value-type="float" office:value="0.0315220355987549" calcext:value-type="float">
            <text:p>0,0315220356</text:p>
          </table:table-cell>
          <table:table-cell office:value-type="float" office:value="0.0362286567687988" calcext:value-type="float">
            <text:p>0,0362286568</text:p>
          </table:table-cell>
          <table:table-cell office:value-type="float" office:value="0.0504035949707031" calcext:value-type="float">
            <text:p>0,050403595</text:p>
          </table:table-cell>
          <table:table-cell office:value-type="float" office:value="0.0384259223937988" calcext:value-type="float">
            <text:p>0,0384259224</text:p>
          </table:table-cell>
          <table:table-cell office:value-type="float" office:value="0.0420424938201904" calcext:value-type="float">
            <text:p>0,0420424938</text:p>
          </table:table-cell>
          <table:table-cell office:value-type="float" office:value="0.0379097461700439" calcext:value-type="float">
            <text:p>0,0379097462</text:p>
          </table:table-cell>
          <table:table-cell office:value-type="float" office:value="0.0431294441223145" calcext:value-type="float">
            <text:p>0,0431294441</text:p>
          </table:table-cell>
          <table:table-cell office:value-type="float" office:value="0.054347038269043" calcext:value-type="float">
            <text:p>0,0543470383</text:p>
          </table:table-cell>
          <table:table-cell office:value-type="string" calcext:value-type="string">
            <text:p>predicate</text:p>
          </table:table-cell>
          <table:table-cell office:value-type="float" office:value="0.0296411514282227" calcext:value-type="float">
            <text:p>0,0296411514</text:p>
          </table:table-cell>
          <table:table-cell office:value-type="float" office:value="0.0374696254730225" calcext:value-type="float">
            <text:p>0,0374696255</text:p>
          </table:table-cell>
          <table:table-cell office:value-type="string" calcext:value-type="string">
            <text:p>exceeded</text:p>
          </table:table-cell>
          <table:table-cell office:value-type="float" office:value="25.4329733848572" calcext:value-type="float">
            <text:p>25,4329733849</text:p>
          </table:table-cell>
          <table:table-cell office:value-type="float" office:value="58.773407459259" calcext:value-type="float">
            <text:p>58,7734074593</text:p>
          </table:table-cell>
          <table:table-cell office:value-type="float" office:value="53.3222680091858" calcext:value-type="float">
            <text:p>53,3222680092</text:p>
          </table:table-cell>
          <table:table-cell office:value-type="float" office:value="24.6532638072968" calcext:value-type="float">
            <text:p>24,6532638073</text:p>
          </table:table-cell>
          <table:table-cell office:value-type="float" office:value="28.3776371479034" calcext:value-type="float">
            <text:p>28,3776371479</text:p>
          </table:table-cell>
          <table:table-cell office:value-type="float" office:value="19.0777142047882" calcext:value-type="float">
            <text:p>19,0777142048</text:p>
          </table:table-cell>
          <table:table-cell table:number-columns-repeated="2" office:value-type="string" calcext:value-type="string">
            <text:p>exceeded</text:p>
          </table:table-cell>
          <table:table-cell office:value-type="float" office:value="22.8332343101501" calcext:value-type="float">
            <text:p>22,8332343102</text:p>
          </table:table-cell>
          <table:table-cell table:number-columns-repeated="3" office:value-type="string" calcext:value-type="string">
            <text:p>exceeded</text:p>
          </table:table-cell>
          <table:table-cell office:value-type="float" office:value="0.058079719543457" calcext:value-type="float">
            <text:p>0,0580797195</text:p>
          </table:table-cell>
          <table:table-cell office:value-type="float" office:value="0.0554056167602539" calcext:value-type="float">
            <text:p>0,0554056168</text:p>
          </table:table-cell>
          <table:table-cell office:value-type="float" office:value="0.054419755935669" calcext:value-type="float">
            <text:p>0,0544197559</text:p>
          </table:table-cell>
          <table:table-cell office:value-type="float" office:value="0.064582109451294" calcext:value-type="float">
            <text:p>0,0645821095</text:p>
          </table:table-cell>
          <table:table-cell office:value-type="float" office:value="0.0701045989990234" calcext:value-type="float">
            <text:p>0,070104599</text:p>
          </table:table-cell>
          <table:table-cell office:value-type="float" office:value="0.173874616622925" calcext:value-type="float">
            <text:p>0,1738746166</text:p>
          </table:table-cell>
          <table:table-cell office:value-type="float" office:value="0.0434222221374512" calcext:value-type="float">
            <text:p>0,0434222221</text:p>
          </table:table-cell>
          <table:table-cell office:value-type="float" office:value="0.0386011600494385" calcext:value-type="float">
            <text:p>0,03860116</text:p>
          </table:table-cell>
          <table:table-cell office:value-type="float" office:value="0.0574314594268799" calcext:value-type="float">
            <text:p>0,0574314594</text:p>
          </table:table-cell>
          <table:table-cell office:value-type="float" office:value="0.0653910636901856" calcext:value-type="float">
            <text:p>0,0653910637</text:p>
          </table:table-cell>
          <table:table-cell office:value-type="float" office:value="0.0539264678955078" calcext:value-type="float">
            <text:p>0,0539264679</text:p>
          </table:table-cell>
          <table:table-cell office:value-type="float" office:value="0.0364005565643311" calcext:value-type="float">
            <text:p>0,0364005566</text:p>
          </table:table-cell>
          <table:table-cell office:value-type="float" office:value="0.060713529586792" calcext:value-type="float">
            <text:p>0,0607135296</text:p>
          </table:table-cell>
          <table:table-cell office:value-type="float" office:value="0.0581450462341309" calcext:value-type="float">
            <text:p>0,0581450462</text:p>
          </table:table-cell>
          <table:table-cell office:value-type="float" office:value="0.0501883029937744" calcext:value-type="float">
            <text:p>0,050188303</text:p>
          </table:table-cell>
          <table:table-cell office:value-type="float" office:value="0.0623650550842285" calcext:value-type="float">
            <text:p>0,0623650551</text:p>
          </table:table-cell>
          <table:table-cell office:value-type="float" office:value="0.0481276512145996" calcext:value-type="float">
            <text:p>0,0481276512</text:p>
          </table:table-cell>
          <table:table-cell office:value-type="float" office:value="0.0614554882049561" calcext:value-type="float">
            <text:p>0,0614554882</text:p>
          </table:table-cell>
          <table:table-cell office:value-type="float" office:value="0.0392999649047852" calcext:value-type="float">
            <text:p>0,0392999649</text:p>
          </table:table-cell>
          <table:table-cell office:value-type="float" office:value="0.0522944927215576" calcext:value-type="float">
            <text:p>0,0522944927</text:p>
          </table:table-cell>
          <table:table-cell office:value-type="float" office:value="0.0614864826202393" calcext:value-type="float">
            <text:p>0,0614864826</text:p>
          </table:table-cell>
          <table:table-cell office:value-type="float" office:value="0.0436191558837891" calcext:value-type="float">
            <text:p>0,0436191559</text:p>
          </table:table-cell>
          <table:table-cell office:value-type="float" office:value="0.0361931324005127" calcext:value-type="float">
            <text:p>0,0361931324</text:p>
          </table:table-cell>
          <table:table-cell office:value-type="float" office:value="0.0286474227905273" calcext:value-type="float">
            <text:p>0,0286474228</text:p>
          </table:table-cell>
          <table:table-cell office:value-type="float" office:value="0.0331180095672607" calcext:value-type="float">
            <text:p>0,0331180096</text:p>
          </table:table-cell>
          <table:table-cell office:value-type="float" office:value="0.0332353115081787" calcext:value-type="float">
            <text:p>0,0332353115</text:p>
          </table:table-cell>
          <table:table-cell office:value-type="float" office:value="0.0418198108673096" calcext:value-type="float">
            <text:p>0,0418198109</text:p>
          </table:table-cell>
          <table:table-cell office:value-type="float" office:value="0.0462851524353027" calcext:value-type="float">
            <text:p>0,0462851524</text:p>
          </table:table-cell>
          <table:table-cell office:value-type="float" office:value="0.00238251686096191" calcext:value-type="float">
            <text:p>0,0023825169</text:p>
          </table:table-cell>
          <table:table-cell office:value-type="float" office:value="0.00828385353088379" calcext:value-type="float">
            <text:p>0,0082838535</text:p>
          </table:table-cell>
          <table:table-cell office:value-type="float" office:value="0.0141479969024658" calcext:value-type="float">
            <text:p>0,0141479969</text:p>
          </table:table-cell>
          <table:table-cell office:value-type="string" calcext:value-type="string">
            <text:p>loading</text:p>
          </table:table-cell>
          <table:table-cell office:value-type="float" office:value="0.0537962913513184" calcext:value-type="float">
            <text:p>0,0537962914</text:p>
          </table:table-cell>
          <table:table-cell office:value-type="float" office:value="0.0267658233642578" calcext:value-type="float">
            <text:p>0,0267658234</text:p>
          </table:table-cell>
          <table:table-cell office:value-type="float" office:value="0.0504567623138428" calcext:value-type="float">
            <text:p>0,0504567623</text:p>
          </table:table-cell>
          <table:table-cell office:value-type="float" office:value="0.0575315952301026" calcext:value-type="float">
            <text:p>0,0575315952</text:p>
          </table:table-cell>
          <table:table-cell office:value-type="float" office:value="0.0614330768585205" calcext:value-type="float">
            <text:p>0,0614330769</text:p>
          </table:table-cell>
          <table:table-cell office:value-type="string" calcext:value-type="string">
            <text:p>predicate</text:p>
          </table:table-cell>
          <table:table-cell office:value-type="float" office:value="0.0492675304412842" calcext:value-type="float">
            <text:p>0,0492675304</text:p>
          </table:table-cell>
          <table:table-cell office:value-type="float" office:value="0.0564155578613281" calcext:value-type="float">
            <text:p>0,0564155579</text:p>
          </table:table-cell>
          <table:table-cell office:value-type="float" office:value="0.0716419219970703" calcext:value-type="float">
            <text:p>0,071641922</text:p>
          </table:table-cell>
          <table:table-cell office:value-type="float" office:value="0.0492575168609619" calcext:value-type="float">
            <text:p>0,0492575169</text:p>
          </table:table-cell>
          <table:table-cell office:value-type="float" office:value="0.0587968826293945" calcext:value-type="float">
            <text:p>0,0587968826</text:p>
          </table:table-cell>
          <table:table-cell table:formula="of:=SUM([.D9:.CK9])" office:value-type="float" office:value="235.714257240295" calcext:value-type="float">
            <text:p>235,7142572403</text:p>
          </table:table-cell>
          <table:table-cell table:formula="of:=AVERAGE([.D9:.CK9])" office:value-type="float" office:value="3.10150338474073" calcext:value-type="float">
            <text:p>3,1015033847</text:p>
          </table:table-cell>
          <table:table-cell table:formula="of:=[.CL9]/[.CM9]" office:value-type="float" office:value="76" calcext:value-type="float">
            <text:p>76</text:p>
          </table:table-cell>
          <table:table-cell table:formula="of:=[.CM9]+60-60*[.CN9]/86" office:value-type="float" office:value="10.0782475707872" calcext:value-type="float">
            <text:p>10,0782475708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fpg1503</text:p>
          </table:table-cell>
          <table:table-cell office:value-type="string" calcext:value-type="string">
            <text:p>null4_gc</text:p>
          </table:table-cell>
          <table:table-cell office:value-type="float" office:value="0.0126187801361084" calcext:value-type="float">
            <text:p>0,0126187801</text:p>
          </table:table-cell>
          <table:table-cell office:value-type="float" office:value="0.00755190849304199" calcext:value-type="float">
            <text:p>0,0075519085</text:p>
          </table:table-cell>
          <table:table-cell office:value-type="float" office:value="0.00847864151000977" calcext:value-type="float">
            <text:p>0,0084786415</text:p>
          </table:table-cell>
          <table:table-cell office:value-type="float" office:value="0.0062255859375" calcext:value-type="float">
            <text:p>0,0062255859</text:p>
          </table:table-cell>
          <table:table-cell office:value-type="float" office:value="0.00692915916442871" calcext:value-type="float">
            <text:p>0,0069291592</text:p>
          </table:table-cell>
          <table:table-cell office:value-type="float" office:value="0.00510287284851074" calcext:value-type="float">
            <text:p>0,0051028728</text:p>
          </table:table-cell>
          <table:table-cell office:value-type="float" office:value="0.00693058967590332" calcext:value-type="float">
            <text:p>0,0069305897</text:p>
          </table:table-cell>
          <table:table-cell office:value-type="float" office:value="0.0067288875579834" calcext:value-type="float">
            <text:p>0,0067288876</text:p>
          </table:table-cell>
          <table:table-cell office:value-type="float" office:value="0.00723171234130859" calcext:value-type="float">
            <text:p>0,0072317123</text:p>
          </table:table-cell>
          <table:table-cell office:value-type="float" office:value="0.00755929946899414" calcext:value-type="float">
            <text:p>0,0075592995</text:p>
          </table:table-cell>
          <table:table-cell office:value-type="float" office:value="0.00592374801635742" calcext:value-type="float">
            <text:p>0,005923748</text:p>
          </table:table-cell>
          <table:table-cell office:value-type="float" office:value="0.00773072242736817" calcext:value-type="float">
            <text:p>0,0077307224</text:p>
          </table:table-cell>
          <table:table-cell office:value-type="float" office:value="0.00801706314086914" calcext:value-type="float">
            <text:p>0,0080170631</text:p>
          </table:table-cell>
          <table:table-cell office:value-type="float" office:value="0.0102856159210205" calcext:value-type="float">
            <text:p>0,0102856159</text:p>
          </table:table-cell>
          <table:table-cell office:value-type="float" office:value="0.00987911224365235" calcext:value-type="float">
            <text:p>0,0098791122</text:p>
          </table:table-cell>
          <table:table-cell office:value-type="float" office:value="0.00597167015075684" calcext:value-type="float">
            <text:p>0,0059716702</text:p>
          </table:table-cell>
          <table:table-cell office:value-type="float" office:value="0.00793528556823731" calcext:value-type="float">
            <text:p>0,0079352856</text:p>
          </table:table-cell>
          <table:table-cell office:value-type="float" office:value="0.00575447082519531" calcext:value-type="float">
            <text:p>0,0057544708</text:p>
          </table:table-cell>
          <table:table-cell office:value-type="float" office:value="0.00801420211791992" calcext:value-type="float">
            <text:p>0,0080142021</text:p>
          </table:table-cell>
          <table:table-cell office:value-type="float" office:value="0.00740313529968262" calcext:value-type="float">
            <text:p>0,0074031353</text:p>
          </table:table-cell>
          <table:table-cell office:value-type="float" office:value="0.0065610408782959" calcext:value-type="float">
            <text:p>0,0065610409</text:p>
          </table:table-cell>
          <table:table-cell office:value-type="float" office:value="0.00759792327880859" calcext:value-type="float">
            <text:p>0,0075979233</text:p>
          </table:table-cell>
          <table:table-cell office:value-type="float" office:value="0.00763678550720215" calcext:value-type="float">
            <text:p>0,0076367855</text:p>
          </table:table-cell>
          <table:table-cell office:value-type="float" office:value="0.00745272636413574" calcext:value-type="float">
            <text:p>0,0074527264</text:p>
          </table:table-cell>
          <table:table-cell office:value-type="float" office:value="0.00724577903747559" calcext:value-type="float">
            <text:p>0,007245779</text:p>
          </table:table-cell>
          <table:table-cell office:value-type="float" office:value="0.00819492340087891" calcext:value-type="float">
            <text:p>0,0081949234</text:p>
          </table:table-cell>
          <table:table-cell office:value-type="float" office:value="0.00917315483093262" calcext:value-type="float">
            <text:p>0,0091731548</text:p>
          </table:table-cell>
          <table:table-cell office:value-type="float" office:value="0.00917124748229981" calcext:value-type="float">
            <text:p>0,0091712475</text:p>
          </table:table-cell>
          <table:table-cell office:value-type="float" office:value="0.00609898567199707" calcext:value-type="float">
            <text:p>0,0060989857</text:p>
          </table:table-cell>
          <table:table-cell office:value-type="float" office:value="0.00677561759948731" calcext:value-type="float">
            <text:p>0,0067756176</text:p>
          </table:table-cell>
          <table:table-cell office:value-type="float" office:value="0.164370059967041" calcext:value-type="float">
            <text:p>0,16437006</text:p>
          </table:table-cell>
          <table:table-cell office:value-type="float" office:value="0.102990627288818" calcext:value-type="float">
            <text:p>0,1029906273</text:p>
          </table:table-cell>
          <table:table-cell office:value-type="float" office:value="0.154306411743164" calcext:value-type="float">
            <text:p>0,1543064117</text:p>
          </table:table-cell>
          <table:table-cell office:value-type="float" office:value="0.159539222717285" calcext:value-type="float">
            <text:p>0,1595392227</text:p>
          </table:table-cell>
          <table:table-cell office:value-type="float" office:value="0.0988273620605469" calcext:value-type="float">
            <text:p>0,0988273621</text:p>
          </table:table-cell>
          <table:table-cell office:value-type="float" office:value="0.109781265258789" calcext:value-type="float">
            <text:p>0,1097812653</text:p>
          </table:table-cell>
          <table:table-cell office:value-type="float" office:value="0.0985584259033203" calcext:value-type="float">
            <text:p>0,0985584259</text:p>
          </table:table-cell>
          <table:table-cell office:value-type="float" office:value="0.157131195068359" calcext:value-type="float">
            <text:p>0,1571311951</text:p>
          </table:table-cell>
          <table:table-cell office:value-type="float" office:value="0.159298658370972" calcext:value-type="float">
            <text:p>0,1592986584</text:p>
          </table:table-cell>
          <table:table-cell office:value-type="float" office:value="0.0956594944000244" calcext:value-type="float">
            <text:p>0,0956594944</text:p>
          </table:table-cell>
          <table:table-cell office:value-type="float" office:value="0.15345025062561" calcext:value-type="float">
            <text:p>0,1534502506</text:p>
          </table:table-cell>
          <table:table-cell office:value-type="float" office:value="0.166175603866577" calcext:value-type="float">
            <text:p>0,1661756039</text:p>
          </table:table-cell>
          <table:table-cell office:value-type="float" office:value="0.152264833450317" calcext:value-type="float">
            <text:p>0,1522648335</text:p>
          </table:table-cell>
          <table:table-cell office:value-type="float" office:value="0.00764369964599609" calcext:value-type="float">
            <text:p>0,0076436996</text:p>
          </table:table-cell>
          <table:table-cell office:value-type="float" office:value="0.00583529472351074" calcext:value-type="float">
            <text:p>0,0058352947</text:p>
          </table:table-cell>
          <table:table-cell office:value-type="float" office:value="0.00597071647644043" calcext:value-type="float">
            <text:p>0,0059707165</text:p>
          </table:table-cell>
          <table:table-cell office:value-type="float" office:value="0.00734949111938477" calcext:value-type="float">
            <text:p>0,0073494911</text:p>
          </table:table-cell>
          <table:table-cell office:value-type="float" office:value="0.00744175910949707" calcext:value-type="float">
            <text:p>0,0074417591</text:p>
          </table:table-cell>
          <table:table-cell office:value-type="float" office:value="0.0111134052276611" calcext:value-type="float">
            <text:p>0,0111134052</text:p>
          </table:table-cell>
          <table:table-cell office:value-type="float" office:value="0.00682306289672852" calcext:value-type="float">
            <text:p>0,0068230629</text:p>
          </table:table-cell>
          <table:table-cell office:value-type="float" office:value="0.00701045989990234" calcext:value-type="float">
            <text:p>0,0070104599</text:p>
          </table:table-cell>
          <table:table-cell office:value-type="float" office:value="0.00690603256225586" calcext:value-type="float">
            <text:p>0,0069060326</text:p>
          </table:table-cell>
          <table:table-cell office:value-type="float" office:value="0.00728392601013184" calcext:value-type="float">
            <text:p>0,007283926</text:p>
          </table:table-cell>
          <table:table-cell office:value-type="float" office:value="0.00600385665893555" calcext:value-type="float">
            <text:p>0,0060038567</text:p>
          </table:table-cell>
          <table:table-cell office:value-type="float" office:value="0.00628185272216797" calcext:value-type="float">
            <text:p>0,0062818527</text:p>
          </table:table-cell>
          <table:table-cell office:value-type="float" office:value="0.00650382041931152" calcext:value-type="float">
            <text:p>0,0065038204</text:p>
          </table:table-cell>
          <table:table-cell office:value-type="float" office:value="0.00745987892150879" calcext:value-type="float">
            <text:p>0,0074598789</text:p>
          </table:table-cell>
          <table:table-cell office:value-type="float" office:value="0.00690150260925293" calcext:value-type="float">
            <text:p>0,0069015026</text:p>
          </table:table-cell>
          <table:table-cell office:value-type="float" office:value="0.00695538520812988" calcext:value-type="float">
            <text:p>0,0069553852</text:p>
          </table:table-cell>
          <table:table-cell office:value-type="float" office:value="0.00609517097473145" calcext:value-type="float">
            <text:p>0,006095171</text:p>
          </table:table-cell>
          <table:table-cell office:value-type="float" office:value="0.00732040405273438" calcext:value-type="float">
            <text:p>0,0073204041</text:p>
          </table:table-cell>
          <table:table-cell office:value-type="float" office:value="0.00497651100158691" calcext:value-type="float">
            <text:p>0,004976511</text:p>
          </table:table-cell>
          <table:table-cell office:value-type="float" office:value="0.00727653503417969" calcext:value-type="float">
            <text:p>0,007276535</text:p>
          </table:table-cell>
          <table:table-cell office:value-type="float" office:value="0.00703954696655273" calcext:value-type="float">
            <text:p>0,007039547</text:p>
          </table:table-cell>
          <table:table-cell office:value-type="float" office:value="0.00707650184631348" calcext:value-type="float">
            <text:p>0,0070765018</text:p>
          </table:table-cell>
          <table:table-cell office:value-type="float" office:value="0.00586867332458496" calcext:value-type="float">
            <text:p>0,0058686733</text:p>
          </table:table-cell>
          <table:table-cell office:value-type="float" office:value="0.00529336929321289" calcext:value-type="float">
            <text:p>0,0052933693</text:p>
          </table:table-cell>
          <table:table-cell office:value-type="float" office:value="0.00447225570678711" calcext:value-type="float">
            <text:p>0,0044722557</text:p>
          </table:table-cell>
          <table:table-cell office:value-type="float" office:value="0.00667619705200195" calcext:value-type="float">
            <text:p>0,0066761971</text:p>
          </table:table-cell>
          <table:table-cell office:value-type="float" office:value="0.00622820854187012" calcext:value-type="float">
            <text:p>0,0062282085</text:p>
          </table:table-cell>
          <table:table-cell office:value-type="float" office:value="0.00722718238830567" calcext:value-type="float">
            <text:p>0,0072271824</text:p>
          </table:table-cell>
          <table:table-cell office:value-type="float" office:value="0.00121307373046875" calcext:value-type="float">
            <text:p>0,0012130737</text:p>
          </table:table-cell>
          <table:table-cell office:value-type="float" office:value="0.00220322608947754" calcext:value-type="float">
            <text:p>0,0022032261</text:p>
          </table:table-cell>
          <table:table-cell office:value-type="float" office:value="0.00323820114135742" calcext:value-type="float">
            <text:p>0,0032382011</text:p>
          </table:table-cell>
          <table:table-cell office:value-type="float" office:value="0.00697946548461914" calcext:value-type="float">
            <text:p>0,0069794655</text:p>
          </table:table-cell>
          <table:table-cell office:value-type="float" office:value="0.00569343566894531" calcext:value-type="float">
            <text:p>0,0056934357</text:p>
          </table:table-cell>
          <table:table-cell office:value-type="float" office:value="0.00502467155456543" calcext:value-type="float">
            <text:p>0,0050246716</text:p>
          </table:table-cell>
          <table:table-cell office:value-type="float" office:value="0.0071110725402832" calcext:value-type="float">
            <text:p>0,0071110725</text:p>
          </table:table-cell>
          <table:table-cell office:value-type="float" office:value="0.00724434852600098" calcext:value-type="float">
            <text:p>0,0072443485</text:p>
          </table:table-cell>
          <table:table-cell office:value-type="float" office:value="0.00758981704711914" calcext:value-type="float">
            <text:p>0,007589817</text:p>
          </table:table-cell>
          <table:table-cell office:value-type="float" office:value="0.00683331489562988" calcext:value-type="float">
            <text:p>0,0068333149</text:p>
          </table:table-cell>
          <table:table-cell office:value-type="float" office:value="0.00808262825012207" calcext:value-type="float">
            <text:p>0,0080826283</text:p>
          </table:table-cell>
          <table:table-cell office:value-type="float" office:value="0.00888252258300781" calcext:value-type="float">
            <text:p>0,0088825226</text:p>
          </table:table-cell>
          <table:table-cell office:value-type="float" office:value="0.00716328620910645" calcext:value-type="float">
            <text:p>0,0071632862</text:p>
          </table:table-cell>
          <table:table-cell office:value-type="float" office:value="0.00864148139953613" calcext:value-type="float">
            <text:p>0,0086414814</text:p>
          </table:table-cell>
          <table:table-cell office:value-type="float" office:value="0.00772333145141602" calcext:value-type="float">
            <text:p>0,0077233315</text:p>
          </table:table-cell>
          <table:table-cell table:formula="of:=SUM([.D10:.CK10])" office:value-type="float" office:value="2.28319263458252" calcext:value-type="float">
            <text:p>2,2831926346</text:p>
          </table:table-cell>
          <table:table-cell table:formula="of:=AVERAGE([.D10:.CK10])" office:value-type="float" office:value="0.026548751564913" calcext:value-type="float">
            <text:p>0,0265487516</text:p>
          </table:table-cell>
          <table:table-cell table:formula="of:=[.CL10]/[.CM10]" office:value-type="float" office:value="86" calcext:value-type="float">
            <text:p>86</text:p>
          </table:table-cell>
          <table:table-cell table:formula="of:=[.CM10]+60-60*[.CN10]/86" office:value-type="float" office:value="0.0265487515648886" calcext:value-type="float">
            <text:p>0,0265487516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gabrielhidasy</text:p>
          </table:table-cell>
          <table:table-cell office:value-type="string" calcext:value-type="string">
            <text:p>tpman</text:p>
          </table:table-cell>
          <table:table-cell office:value-type="float" office:value="0.368241786956787" calcext:value-type="float">
            <text:p>0,368241787</text:p>
          </table:table-cell>
          <table:table-cell office:value-type="float" office:value="0.704081296920776" calcext:value-type="float">
            <text:p>0,7040812969</text:p>
          </table:table-cell>
          <table:table-cell office:value-type="float" office:value="0.737833261489868" calcext:value-type="float">
            <text:p>0,7378332615</text:p>
          </table:table-cell>
          <table:table-cell office:value-type="float" office:value="0.00727295875549317" calcext:value-type="float">
            <text:p>0,0072729588</text:p>
          </table:table-cell>
          <table:table-cell office:value-type="float" office:value="0.420892477035522" calcext:value-type="float">
            <text:p>0,420892477</text:p>
          </table:table-cell>
          <table:table-cell office:value-type="float" office:value="0.0551867485046387" calcext:value-type="float">
            <text:p>0,0551867485</text:p>
          </table:table-cell>
          <table:table-cell office:value-type="float" office:value="0.0719485282897949" calcext:value-type="float">
            <text:p>0,0719485283</text:p>
          </table:table-cell>
          <table:table-cell office:value-type="float" office:value="0.327632188796997" calcext:value-type="float">
            <text:p>0,3276321888</text:p>
          </table:table-cell>
          <table:table-cell office:value-type="float" office:value="0.015282154083252" calcext:value-type="float">
            <text:p>0,0152821541</text:p>
          </table:table-cell>
          <table:table-cell office:value-type="float" office:value="0.766570568084717" calcext:value-type="float">
            <text:p>0,7665705681</text:p>
          </table:table-cell>
          <table:table-cell office:value-type="float" office:value="0.0435335636138916" calcext:value-type="float">
            <text:p>0,0435335636</text:p>
          </table:table-cell>
          <table:table-cell office:value-type="float" office:value="0.0258791446685791" calcext:value-type="float">
            <text:p>0,0258791447</text:p>
          </table:table-cell>
          <table:table-cell office:value-type="float" office:value="1.0413978099823" calcext:value-type="float">
            <text:p>1,04139781</text:p>
          </table:table-cell>
          <table:table-cell office:value-type="float" office:value="54.4514317512512" calcext:value-type="float">
            <text:p>54,4514317513</text:p>
          </table:table-cell>
          <table:table-cell office:value-type="float" office:value="1.83260917663574" calcext:value-type="float">
            <text:p>1,8326091766</text:p>
          </table:table-cell>
          <table:table-cell office:value-type="float" office:value="0.0536024570465088" calcext:value-type="float">
            <text:p>0,053602457</text:p>
          </table:table-cell>
          <table:table-cell office:value-type="float" office:value="0.70246696472168" calcext:value-type="float">
            <text:p>0,7024669647</text:p>
          </table:table-cell>
          <table:table-cell office:value-type="float" office:value="0.0587837696075439" calcext:value-type="float">
            <text:p>0,0587837696</text:p>
          </table:table-cell>
          <table:table-cell office:value-type="float" office:value="20.8798358440399" calcext:value-type="float">
            <text:p>20,879835844</text:p>
          </table:table-cell>
          <table:table-cell office:value-type="float" office:value="0.500109910964966" calcext:value-type="float">
            <text:p>0,500109911</text:p>
          </table:table-cell>
          <table:table-cell office:value-type="float" office:value="0.135210514068604" calcext:value-type="float">
            <text:p>0,1352105141</text:p>
          </table:table-cell>
          <table:table-cell office:value-type="float" office:value="0.0760498046875" calcext:value-type="float">
            <text:p>0,0760498047</text:p>
          </table:table-cell>
          <table:table-cell office:value-type="float" office:value="0.0399916172027588" calcext:value-type="float">
            <text:p>0,0399916172</text:p>
          </table:table-cell>
          <table:table-cell office:value-type="float" office:value="0.478046417236328" calcext:value-type="float">
            <text:p>0,4780464172</text:p>
          </table:table-cell>
          <table:table-cell office:value-type="float" office:value="0.185935974121094" calcext:value-type="float">
            <text:p>0,1859359741</text:p>
          </table:table-cell>
          <table:table-cell office:value-type="float" office:value="0.0881483554840088" calcext:value-type="float">
            <text:p>0,0881483555</text:p>
          </table:table-cell>
          <table:table-cell office:value-type="float" office:value="0.0980136394500732" calcext:value-type="float">
            <text:p>0,0980136395</text:p>
          </table:table-cell>
          <table:table-cell office:value-type="float" office:value="3.00354862213135" calcext:value-type="float">
            <text:p>3,0035486221</text:p>
          </table:table-cell>
          <table:table-cell office:value-type="float" office:value="0.0866982936859131" calcext:value-type="float">
            <text:p>0,0866982937</text:p>
          </table:table-cell>
          <table:table-cell office:value-type="float" office:value="0.371045589447021" calcext:value-type="float">
            <text:p>0,3710455894</text:p>
          </table:table-cell>
          <table:table-cell table:number-columns-repeated="13" office:value-type="string" calcext:value-type="string">
            <text:p>time_limit_exceeded</text:p>
          </table:table-cell>
          <table:table-cell office:value-type="float" office:value="1.29594683647156" calcext:value-type="float">
            <text:p>1,2959468365</text:p>
          </table:table-cell>
          <table:table-cell office:value-type="float" office:value="0.487815141677856" calcext:value-type="float">
            <text:p>0,4878151417</text:p>
          </table:table-cell>
          <table:table-cell office:value-type="float" office:value="0.209469795227051" calcext:value-type="float">
            <text:p>0,2094697952</text:p>
          </table:table-cell>
          <table:table-cell office:value-type="string" calcext:value-type="string">
            <text:p>time_limit_exceeded</text:p>
          </table:table-cell>
          <table:table-cell office:value-type="float" office:value="0.845766544342041" calcext:value-type="float">
            <text:p>0,8457665443</text:p>
          </table:table-cell>
          <table:table-cell office:value-type="float" office:value="3.50660014152527" calcext:value-type="float">
            <text:p>3,5066001415</text:p>
          </table:table-cell>
          <table:table-cell office:value-type="float" office:value="0.219508409500122" calcext:value-type="float">
            <text:p>0,2195084095</text:p>
          </table:table-cell>
          <table:table-cell office:value-type="float" office:value="0.981249809265137" calcext:value-type="float">
            <text:p>0,9812498093</text:p>
          </table:table-cell>
          <table:table-cell office:value-type="float" office:value="1.55700778961182" calcext:value-type="float">
            <text:p>1,5570077896</text:p>
          </table:table-cell>
          <table:table-cell office:value-type="float" office:value="0.346965789794922" calcext:value-type="float">
            <text:p>0,3469657898</text:p>
          </table:table-cell>
          <table:table-cell office:value-type="float" office:value="24.9457421302795" calcext:value-type="float">
            <text:p>24,9457421303</text:p>
          </table:table-cell>
          <table:table-cell office:value-type="float" office:value="0.123474359512329" calcext:value-type="float">
            <text:p>0,1234743595</text:p>
          </table:table-cell>
          <table:table-cell office:value-type="float" office:value="1.10017776489258" calcext:value-type="float">
            <text:p>1,1001777649</text:p>
          </table:table-cell>
          <table:table-cell office:value-type="float" office:value="0.147127866744995" calcext:value-type="float">
            <text:p>0,1471278667</text:p>
          </table:table-cell>
          <table:table-cell office:value-type="float" office:value="0.80990743637085" calcext:value-type="float">
            <text:p>0,8099074364</text:p>
          </table:table-cell>
          <table:table-cell office:value-type="float" office:value="0.492980241775513" calcext:value-type="float">
            <text:p>0,4929802418</text:p>
          </table:table-cell>
          <table:table-cell office:value-type="float" office:value="0.0775086879730225" calcext:value-type="float">
            <text:p>0,077508688</text:p>
          </table:table-cell>
          <table:table-cell office:value-type="float" office:value="0.0781717300415039" calcext:value-type="float">
            <text:p>0,07817173</text:p>
          </table:table-cell>
          <table:table-cell office:value-type="float" office:value="0.00453853607177734" calcext:value-type="float">
            <text:p>0,0045385361</text:p>
          </table:table-cell>
          <table:table-cell office:value-type="float" office:value="22.5738823413849" calcext:value-type="float">
            <text:p>22,5738823414</text:p>
          </table:table-cell>
          <table:table-cell office:value-type="float" office:value="1.04905652999878" calcext:value-type="float">
            <text:p>1,04905653</text:p>
          </table:table-cell>
          <table:table-cell office:value-type="float" office:value="0.094261884689331" calcext:value-type="float">
            <text:p>0,0942618847</text:p>
          </table:table-cell>
          <table:table-cell office:value-type="float" office:value="0.14905309677124" calcext:value-type="float">
            <text:p>0,1490530968</text:p>
          </table:table-cell>
          <table:table-cell office:value-type="float" office:value="0.00460934638977051" calcext:value-type="float">
            <text:p>0,0046093464</text:p>
          </table:table-cell>
          <table:table-cell office:value-type="float" office:value="0.00447916984558106" calcext:value-type="float">
            <text:p>0,0044791698</text:p>
          </table:table-cell>
          <table:table-cell office:value-type="float" office:value="0.784913063049316" calcext:value-type="float">
            <text:p>0,784913063</text:p>
          </table:table-cell>
          <table:table-cell office:value-type="float" office:value="0.0082554817199707" calcext:value-type="float">
            <text:p>0,0082554817</text:p>
          </table:table-cell>
          <table:table-cell office:value-type="float" office:value="4.37925887107849" calcext:value-type="float">
            <text:p>4,3792588711</text:p>
          </table:table-cell>
          <table:table-cell office:value-type="float" office:value="0.00117659568786621" calcext:value-type="float">
            <text:p>0,0011765957</text:p>
          </table:table-cell>
          <table:table-cell office:value-type="float" office:value="0.00174379348754883" calcext:value-type="float">
            <text:p>0,0017437935</text:p>
          </table:table-cell>
          <table:table-cell office:value-type="float" office:value="0.00260448455810547" calcext:value-type="float">
            <text:p>0,0026044846</text:p>
          </table:table-cell>
          <table:table-cell office:value-type="float" office:value="0.0215485095977783" calcext:value-type="float">
            <text:p>0,0215485096</text:p>
          </table:table-cell>
          <table:table-cell office:value-type="float" office:value="0.0939967632293701" calcext:value-type="float">
            <text:p>0,0939967632</text:p>
          </table:table-cell>
          <table:table-cell office:value-type="float" office:value="0.0121853351593018" calcext:value-type="float">
            <text:p>0,0121853352</text:p>
          </table:table-cell>
          <table:table-cell office:value-type="float" office:value="0.0688855648040772" calcext:value-type="float">
            <text:p>0,0688855648</text:p>
          </table:table-cell>
          <table:table-cell office:value-type="float" office:value="54.6956188678742" calcext:value-type="float">
            <text:p>54,6956188679</text:p>
          </table:table-cell>
          <table:table-cell office:value-type="float" office:value="0.24656343460083" calcext:value-type="float">
            <text:p>0,2465634346</text:p>
          </table:table-cell>
          <table:table-cell office:value-type="float" office:value="0.00729870796203613" calcext:value-type="float">
            <text:p>0,007298708</text:p>
          </table:table-cell>
          <table:table-cell office:value-type="float" office:value="0.232030391693115" calcext:value-type="float">
            <text:p>0,2320303917</text:p>
          </table:table-cell>
          <table:table-cell office:value-type="float" office:value="0.722128629684448" calcext:value-type="float">
            <text:p>0,7221286297</text:p>
          </table:table-cell>
          <table:table-cell office:value-type="float" office:value="1.18419146537781" calcext:value-type="float">
            <text:p>1,1841914654</text:p>
          </table:table-cell>
          <table:table-cell office:value-type="float" office:value="2.93611121177673" calcext:value-type="float">
            <text:p>2,9361112118</text:p>
          </table:table-cell>
          <table:table-cell office:value-type="float" office:value="0.00907373428344727" calcext:value-type="float">
            <text:p>0,0090737343</text:p>
          </table:table-cell>
          <table:table-cell table:formula="of:=SUM([.D11:.CK11])" office:value-type="float" office:value="214.140167474747" calcext:value-type="float">
            <text:p>214,1401674747</text:p>
          </table:table-cell>
          <table:table-cell table:formula="of:=AVERAGE([.D11:.CK11])" office:value-type="float" office:value="2.97416899270481" calcext:value-type="float">
            <text:p>2,9741689927</text:p>
          </table:table-cell>
          <table:table-cell table:formula="of:=[.CL11]/[.CM11]" office:value-type="float" office:value="72" calcext:value-type="float">
            <text:p>72</text:p>
          </table:table-cell>
          <table:table-cell table:formula="of:=[.CM11]+60-60*[.CN11]/86" office:value-type="float" office:value="12.7416108531699" calcext:value-type="float">
            <text:p>12,7416108532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laou.mh</text:p>
          </table:table-cell>
          <table:table-cell office:value-type="string" calcext:value-type="string">
            <text:p>papa_puzzle</text:p>
          </table:table-cell>
          <table:table-cell office:value-type="float" office:value="0.108288049697876" calcext:value-type="float">
            <text:p>0,1082880497</text:p>
          </table:table-cell>
          <table:table-cell office:value-type="float" office:value="0.0200276374816895" calcext:value-type="float">
            <text:p>0,0200276375</text:p>
          </table:table-cell>
          <table:table-cell office:value-type="float" office:value="0.0347473621368408" calcext:value-type="float">
            <text:p>0,0347473621</text:p>
          </table:table-cell>
          <table:table-cell office:value-type="float" office:value="0.0189163684844971" calcext:value-type="float">
            <text:p>0,0189163685</text:p>
          </table:table-cell>
          <table:table-cell office:value-type="float" office:value="0.0178723335266113" calcext:value-type="float">
            <text:p>0,0178723335</text:p>
          </table:table-cell>
          <table:table-cell office:value-type="float" office:value="0.0230567455291748" calcext:value-type="float">
            <text:p>0,0230567455</text:p>
          </table:table-cell>
          <table:table-cell office:value-type="float" office:value="0.016714334487915" calcext:value-type="float">
            <text:p>0,0167143345</text:p>
          </table:table-cell>
          <table:table-cell office:value-type="float" office:value="0.0180122852325439" calcext:value-type="float">
            <text:p>0,0180122852</text:p>
          </table:table-cell>
          <table:table-cell office:value-type="float" office:value="0.0175094604492188" calcext:value-type="float">
            <text:p>0,0175094604</text:p>
          </table:table-cell>
          <table:table-cell office:value-type="float" office:value="0.0176687240600586" calcext:value-type="float">
            <text:p>0,0176687241</text:p>
          </table:table-cell>
          <table:table-cell office:value-type="float" office:value="0.0159382820129395" calcext:value-type="float">
            <text:p>0,015938282</text:p>
          </table:table-cell>
          <table:table-cell office:value-type="float" office:value="0.0191042423248291" calcext:value-type="float">
            <text:p>0,0191042423</text:p>
          </table:table-cell>
          <table:table-cell office:value-type="float" office:value="0.0177814960479736" calcext:value-type="float">
            <text:p>0,017781496</text:p>
          </table:table-cell>
          <table:table-cell office:value-type="float" office:value="0.0214684009552002" calcext:value-type="float">
            <text:p>0,021468401</text:p>
          </table:table-cell>
          <table:table-cell office:value-type="float" office:value="0.0332872867584229" calcext:value-type="float">
            <text:p>0,0332872868</text:p>
          </table:table-cell>
          <table:table-cell office:value-type="float" office:value="0.0137538909912109" calcext:value-type="float">
            <text:p>0,013753891</text:p>
          </table:table-cell>
          <table:table-cell office:value-type="float" office:value="0.0163624286651611" calcext:value-type="float">
            <text:p>0,0163624287</text:p>
          </table:table-cell>
          <table:table-cell office:value-type="float" office:value="0.0130908489227295" calcext:value-type="float">
            <text:p>0,0130908489</text:p>
          </table:table-cell>
          <table:table-cell office:value-type="float" office:value="0.0188498497009277" calcext:value-type="float">
            <text:p>0,0188498497</text:p>
          </table:table-cell>
          <table:table-cell office:value-type="float" office:value="0.0158379077911377" calcext:value-type="float">
            <text:p>0,0158379078</text:p>
          </table:table-cell>
          <table:table-cell office:value-type="float" office:value="0.0171568393707275" calcext:value-type="float">
            <text:p>0,0171568394</text:p>
          </table:table-cell>
          <table:table-cell office:value-type="float" office:value="0.0191812515258789" calcext:value-type="float">
            <text:p>0,0191812515</text:p>
          </table:table-cell>
          <table:table-cell office:value-type="float" office:value="0.0178520679473877" calcext:value-type="float">
            <text:p>0,0178520679</text:p>
          </table:table-cell>
          <table:table-cell office:value-type="float" office:value="0.0164029598236084" calcext:value-type="float">
            <text:p>0,0164029598</text:p>
          </table:table-cell>
          <table:table-cell office:value-type="float" office:value="0.0161051750183106" calcext:value-type="float">
            <text:p>0,016105175</text:p>
          </table:table-cell>
          <table:table-cell office:value-type="float" office:value="0.0166113376617432" calcext:value-type="float">
            <text:p>0,0166113377</text:p>
          </table:table-cell>
          <table:table-cell office:value-type="float" office:value="0.0302846431732178" calcext:value-type="float">
            <text:p>0,0302846432</text:p>
          </table:table-cell>
          <table:table-cell office:value-type="float" office:value="0.037484884262085" calcext:value-type="float">
            <text:p>0,0374848843</text:p>
          </table:table-cell>
          <table:table-cell office:value-type="float" office:value="0.0159950256347656" calcext:value-type="float">
            <text:p>0,0159950256</text:p>
          </table:table-cell>
          <table:table-cell office:value-type="float" office:value="0.0214486122131348" calcext:value-type="float">
            <text:p>0,0214486122</text:p>
          </table:table-cell>
          <table:table-cell office:value-type="float" office:value="0.599947690963745" calcext:value-type="float">
            <text:p>0,599947691</text:p>
          </table:table-cell>
          <table:table-cell office:value-type="float" office:value="0.232423067092895" calcext:value-type="float">
            <text:p>0,2324230671</text:p>
          </table:table-cell>
          <table:table-cell office:value-type="float" office:value="0.361633539199829" calcext:value-type="float">
            <text:p>0,3616335392</text:p>
          </table:table-cell>
          <table:table-cell office:value-type="float" office:value="0.329459428787231" calcext:value-type="float">
            <text:p>0,3294594288</text:p>
          </table:table-cell>
          <table:table-cell office:value-type="float" office:value="0.198925495147705" calcext:value-type="float">
            <text:p>0,1989254951</text:p>
          </table:table-cell>
          <table:table-cell office:value-type="float" office:value="0.215349674224854" calcext:value-type="float">
            <text:p>0,2153496742</text:p>
          </table:table-cell>
          <table:table-cell office:value-type="float" office:value="0.195940971374512" calcext:value-type="float">
            <text:p>0,1959409714</text:p>
          </table:table-cell>
          <table:table-cell office:value-type="float" office:value="0.33480978012085" calcext:value-type="float">
            <text:p>0,3348097801</text:p>
          </table:table-cell>
          <table:table-cell office:value-type="float" office:value="0.338922739028931" calcext:value-type="float">
            <text:p>0,338922739</text:p>
          </table:table-cell>
          <table:table-cell office:value-type="float" office:value="0.199722766876221" calcext:value-type="float">
            <text:p>0,1997227669</text:p>
          </table:table-cell>
          <table:table-cell office:value-type="float" office:value="0.339730262756348" calcext:value-type="float">
            <text:p>0,3397302628</text:p>
          </table:table-cell>
          <table:table-cell office:value-type="float" office:value="0.333157777786255" calcext:value-type="float">
            <text:p>0,3331577778</text:p>
          </table:table-cell>
          <table:table-cell office:value-type="float" office:value="0.41888952255249" calcext:value-type="float">
            <text:p>0,4188895226</text:p>
          </table:table-cell>
          <table:table-cell office:value-type="float" office:value="0.0162687301635742" calcext:value-type="float">
            <text:p>0,0162687302</text:p>
          </table:table-cell>
          <table:table-cell office:value-type="float" office:value="0.0157628059387207" calcext:value-type="float">
            <text:p>0,0157628059</text:p>
          </table:table-cell>
          <table:table-cell office:value-type="float" office:value="0.0153961181640625" calcext:value-type="float">
            <text:p>0,0153961182</text:p>
          </table:table-cell>
          <table:table-cell office:value-type="float" office:value="0.0164635181427002" calcext:value-type="float">
            <text:p>0,0164635181</text:p>
          </table:table-cell>
          <table:table-cell office:value-type="float" office:value="0.0187423229217529" calcext:value-type="float">
            <text:p>0,0187423229</text:p>
          </table:table-cell>
          <table:table-cell office:value-type="float" office:value="22.7783217430115" calcext:value-type="float">
            <text:p>22,778321743</text:p>
          </table:table-cell>
          <table:table-cell office:value-type="float" office:value="0.0161709785461426" calcext:value-type="float">
            <text:p>0,0161709785</text:p>
          </table:table-cell>
          <table:table-cell office:value-type="float" office:value="0.0178060531616211" calcext:value-type="float">
            <text:p>0,0178060532</text:p>
          </table:table-cell>
          <table:table-cell office:value-type="float" office:value="0.0166563987731934" calcext:value-type="float">
            <text:p>0,0166563988</text:p>
          </table:table-cell>
          <table:table-cell office:value-type="float" office:value="0.0151193141937256" calcext:value-type="float">
            <text:p>0,0151193142</text:p>
          </table:table-cell>
          <table:table-cell office:value-type="float" office:value="0.0178992748260498" calcext:value-type="float">
            <text:p>0,0178992748</text:p>
          </table:table-cell>
          <table:table-cell office:value-type="float" office:value="0.0142087936401367" calcext:value-type="float">
            <text:p>0,0142087936</text:p>
          </table:table-cell>
          <table:table-cell office:value-type="float" office:value="0.0198018550872803" calcext:value-type="float">
            <text:p>0,0198018551</text:p>
          </table:table-cell>
          <table:table-cell office:value-type="float" office:value="0.0164248943328857" calcext:value-type="float">
            <text:p>0,0164248943</text:p>
          </table:table-cell>
          <table:table-cell office:value-type="float" office:value="0.0158734321594238" calcext:value-type="float">
            <text:p>0,0158734322</text:p>
          </table:table-cell>
          <table:table-cell office:value-type="float" office:value="0.0166258811950684" calcext:value-type="float">
            <text:p>0,0166258812</text:p>
          </table:table-cell>
          <table:table-cell office:value-type="float" office:value="0.0163125991821289" calcext:value-type="float">
            <text:p>0,0163125992</text:p>
          </table:table-cell>
          <table:table-cell office:value-type="float" office:value="0.0153045654296875" calcext:value-type="float">
            <text:p>0,0153045654</text:p>
          </table:table-cell>
          <table:table-cell office:value-type="float" office:value="0.0139315128326416" calcext:value-type="float">
            <text:p>0,0139315128</text:p>
          </table:table-cell>
          <table:table-cell office:value-type="float" office:value="0.0198159217834473" calcext:value-type="float">
            <text:p>0,0198159218</text:p>
          </table:table-cell>
          <table:table-cell office:value-type="float" office:value="0.0164968967437744" calcext:value-type="float">
            <text:p>0,0164968967</text:p>
          </table:table-cell>
          <table:table-cell office:value-type="float" office:value="0.01596999168396" calcext:value-type="float">
            <text:p>0,0159699917</text:p>
          </table:table-cell>
          <table:table-cell office:value-type="float" office:value="0.0129659175872803" calcext:value-type="float">
            <text:p>0,0129659176</text:p>
          </table:table-cell>
          <table:table-cell office:value-type="float" office:value="0.00976085662841797" calcext:value-type="float">
            <text:p>0,0097608566</text:p>
          </table:table-cell>
          <table:table-cell office:value-type="float" office:value="0.00954198837280273" calcext:value-type="float">
            <text:p>0,0095419884</text:p>
          </table:table-cell>
          <table:table-cell office:value-type="float" office:value="0.010958194732666" calcext:value-type="float">
            <text:p>0,0109581947</text:p>
          </table:table-cell>
          <table:table-cell office:value-type="float" office:value="0.0181055068969727" calcext:value-type="float">
            <text:p>0,0181055069</text:p>
          </table:table-cell>
          <table:table-cell office:value-type="float" office:value="0.0181539058685303" calcext:value-type="float">
            <text:p>0,0181539059</text:p>
          </table:table-cell>
          <table:table-cell office:value-type="float" office:value="0.00205683708190918" calcext:value-type="float">
            <text:p>0,0020568371</text:p>
          </table:table-cell>
          <table:table-cell office:value-type="float" office:value="0.00400257110595703" calcext:value-type="float">
            <text:p>0,0040025711</text:p>
          </table:table-cell>
          <table:table-cell office:value-type="float" office:value="0.00686407089233398" calcext:value-type="float">
            <text:p>0,0068640709</text:p>
          </table:table-cell>
          <table:table-cell office:value-type="float" office:value="0.0159845352172852" calcext:value-type="float">
            <text:p>0,0159845352</text:p>
          </table:table-cell>
          <table:table-cell office:value-type="float" office:value="0.0143771171569824" calcext:value-type="float">
            <text:p>0,0143771172</text:p>
          </table:table-cell>
          <table:table-cell office:value-type="float" office:value="0.00976371765136719" calcext:value-type="float">
            <text:p>0,0097637177</text:p>
          </table:table-cell>
          <table:table-cell office:value-type="float" office:value="0.0195436477661133" calcext:value-type="float">
            <text:p>0,0195436478</text:p>
          </table:table-cell>
          <table:table-cell office:value-type="float" office:value="0.0176510810852051" calcext:value-type="float">
            <text:p>0,0176510811</text:p>
          </table:table-cell>
          <table:table-cell office:value-type="float" office:value="0.0144381523132324" calcext:value-type="float">
            <text:p>0,0144381523</text:p>
          </table:table-cell>
          <table:table-cell office:value-type="float" office:value="0.0159845352172852" calcext:value-type="float">
            <text:p>0,0159845352</text:p>
          </table:table-cell>
          <table:table-cell office:value-type="float" office:value="0.0143444538116455" calcext:value-type="float">
            <text:p>0,0143444538</text:p>
          </table:table-cell>
          <table:table-cell office:value-type="float" office:value="0.0335838794708252" calcext:value-type="float">
            <text:p>0,0335838795</text:p>
          </table:table-cell>
          <table:table-cell office:value-type="float" office:value="0.0174388885498047" calcext:value-type="float">
            <text:p>0,0174388885</text:p>
          </table:table-cell>
          <table:table-cell office:value-type="float" office:value="0.0159928798675537" calcext:value-type="float">
            <text:p>0,0159928799</text:p>
          </table:table-cell>
          <table:table-cell office:value-type="float" office:value="0.0167827606201172" calcext:value-type="float">
            <text:p>0,0167827606</text:p>
          </table:table-cell>
          <table:table-cell table:formula="of:=SUM([.D12:.CK12])" office:value-type="float" office:value="28.2093925476075" calcext:value-type="float">
            <text:p>28,2093925476</text:p>
          </table:table-cell>
          <table:table-cell table:formula="of:=AVERAGE([.D12:.CK12])" office:value-type="float" office:value="0.32801619241404" calcext:value-type="float">
            <text:p>0,3280161924</text:p>
          </table:table-cell>
          <table:table-cell table:formula="of:=[.CL12]/[.CM12]" office:value-type="float" office:value="86" calcext:value-type="float">
            <text:p>86</text:p>
          </table:table-cell>
          <table:table-cell table:formula="of:=[.CM12]+60-60*[.CN12]/86" office:value-type="float" office:value="0.32801619241404" calcext:value-type="float">
            <text:p>0,3280161924</text:p>
          </table:table-cell>
        </table:table-row>
        <table:table-row table:style-name="ro1">
          <table:table-cell office:value-type="float" office:value="3333" calcext:value-type="float">
            <text:p>3333</text:p>
          </table:table-cell>
          <table:table-cell office:value-type="string" calcext:value-type="string">
            <text:p>luan.bicesto</text:p>
          </table:table-cell>
          <table:table-cell office:value-type="string" calcext:value-type="string">
            <text:p>pronto_domingo_2</text:p>
          </table:table-cell>
          <table:table-cell office:value-type="float" office:value="19.0958149433136" calcext:value-type="float">
            <text:p>19,0958149433</text:p>
          </table:table-cell>
          <table:table-cell office:value-type="float" office:value="0.0922777652740479" calcext:value-type="float">
            <text:p>0,0922777653</text:p>
          </table:table-cell>
          <table:table-cell office:value-type="float" office:value="0.358929395675659" calcext:value-type="float">
            <text:p>0,3589293957</text:p>
          </table:table-cell>
          <table:table-cell office:value-type="float" office:value="0.0798993110656738" calcext:value-type="float">
            <text:p>0,0798993111</text:p>
          </table:table-cell>
          <table:table-cell office:value-type="float" office:value="4.88101124763489" calcext:value-type="float">
            <text:p>4,8810112476</text:p>
          </table:table-cell>
          <table:table-cell office:value-type="float" office:value="0.0383267402648926" calcext:value-type="float">
            <text:p>0,0383267403</text:p>
          </table:table-cell>
          <table:table-cell office:value-type="float" office:value="0.0764174461364746" calcext:value-type="float">
            <text:p>0,0764174461</text:p>
          </table:table-cell>
          <table:table-cell office:value-type="float" office:value="0.0883347988128662" calcext:value-type="float">
            <text:p>0,0883347988</text:p>
          </table:table-cell>
          <table:table-cell office:value-type="float" office:value="1.59518599510193" calcext:value-type="float">
            <text:p>1,5951859951</text:p>
          </table:table-cell>
          <table:table-cell office:value-type="float" office:value="0.640064239501953" calcext:value-type="float">
            <text:p>0,6400642395</text:p>
          </table:table-cell>
          <table:table-cell office:value-type="float" office:value="0.063878059387207" calcext:value-type="float">
            <text:p>0,0638780594</text:p>
          </table:table-cell>
          <table:table-cell office:value-type="float" office:value="7.69967222213745" calcext:value-type="float">
            <text:p>7,6996722221</text:p>
          </table:table-cell>
          <table:table-cell office:value-type="float" office:value="2.3547625541687" calcext:value-type="float">
            <text:p>2,3547625542</text:p>
          </table:table-cell>
          <table:table-cell office:value-type="string" calcext:value-type="string">
            <text:p>limit</text:p>
          </table:table-cell>
          <table:table-cell office:value-type="float" office:value="4.3689706325531" calcext:value-type="float">
            <text:p>4,3689706326</text:p>
          </table:table-cell>
          <table:table-cell office:value-type="string" calcext:value-type="string">
            <text:p>predicate</text:p>
          </table:table-cell>
          <table:table-cell office:value-type="float" office:value="0.276367425918579" calcext:value-type="float">
            <text:p>0,2763674259</text:p>
          </table:table-cell>
          <table:table-cell office:value-type="string" calcext:value-type="string">
            <text:p>predicate</text:p>
          </table:table-cell>
          <table:table-cell office:value-type="float" office:value="4.12754964828491" calcext:value-type="float">
            <text:p>4,1275496483</text:p>
          </table:table-cell>
          <table:table-cell office:value-type="float" office:value="0.132667303085327" calcext:value-type="float">
            <text:p>0,1326673031</text:p>
          </table:table-cell>
          <table:table-cell office:value-type="float" office:value="0.873611211776733" calcext:value-type="float">
            <text:p>0,8736112118</text:p>
          </table:table-cell>
          <table:table-cell office:value-type="float" office:value="0.271475076675415" calcext:value-type="float">
            <text:p>0,2714750767</text:p>
          </table:table-cell>
          <table:table-cell office:value-type="float" office:value="0.219955205917358" calcext:value-type="float">
            <text:p>0,2199552059</text:p>
          </table:table-cell>
          <table:table-cell office:value-type="float" office:value="0.222399711608887" calcext:value-type="float">
            <text:p>0,2223997116</text:p>
          </table:table-cell>
          <table:table-cell office:value-type="float" office:value="0.0758771896362305" calcext:value-type="float">
            <text:p>0,0758771896</text:p>
          </table:table-cell>
          <table:table-cell office:value-type="float" office:value="1.84299445152283" calcext:value-type="float">
            <text:p>1,8429944515</text:p>
          </table:table-cell>
          <table:table-cell office:value-type="float" office:value="0.248933553695679" calcext:value-type="float">
            <text:p>0,2489335537</text:p>
          </table:table-cell>
          <table:table-cell office:value-type="float" office:value="0.193603038787842" calcext:value-type="float">
            <text:p>0,1936030388</text:p>
          </table:table-cell>
          <table:table-cell office:value-type="float" office:value="0.039196252822876" calcext:value-type="float">
            <text:p>0,0391962528</text:p>
          </table:table-cell>
          <table:table-cell office:value-type="float" office:value="0.112873792648315" calcext:value-type="float">
            <text:p>0,1128737926</text:p>
          </table:table-cell>
          <table:table-cell table:number-columns-repeated="13" office:value-type="string" calcext:value-type="string">
            <text:p>error(stack),local)</text:p>
          </table:table-cell>
          <table:table-cell office:value-type="float" office:value="0.183073282241821" calcext:value-type="float">
            <text:p>0,1830732822</text:p>
          </table:table-cell>
          <table:table-cell office:value-type="float" office:value="0.165190935134888" calcext:value-type="float">
            <text:p>0,1651909351</text:p>
          </table:table-cell>
          <table:table-cell table:number-columns-repeated="2" office:value-type="string" calcext:value-type="string">
            <text:p>limit</text:p>
          </table:table-cell>
          <table:table-cell office:value-type="float" office:value="0.809165000915527" calcext:value-type="float">
            <text:p>0,8091650009</text:p>
          </table:table-cell>
          <table:table-cell office:value-type="float" office:value="7.21278429031372" calcext:value-type="float">
            <text:p>7,2127842903</text:p>
          </table:table-cell>
          <table:table-cell office:value-type="float" office:value="9.49544048309326" calcext:value-type="float">
            <text:p>9,4954404831</text:p>
          </table:table-cell>
          <table:table-cell office:value-type="string" calcext:value-type="string">
            <text:p>limit</text:p>
          </table:table-cell>
          <table:table-cell office:value-type="float" office:value="0.298541069030762" calcext:value-type="float">
            <text:p>0,298541069</text:p>
          </table:table-cell>
          <table:table-cell office:value-type="float" office:value="21.8845341205597" calcext:value-type="float">
            <text:p>21,8845341206</text:p>
          </table:table-cell>
          <table:table-cell office:value-type="float" office:value="4.67925786972046" calcext:value-type="float">
            <text:p>4,6792578697</text:p>
          </table:table-cell>
          <table:table-cell office:value-type="float" office:value="0.0761346817016602" calcext:value-type="float">
            <text:p>0,0761346817</text:p>
          </table:table-cell>
          <table:table-cell office:value-type="float" office:value="26.1940126419067" calcext:value-type="float">
            <text:p>26,1940126419</text:p>
          </table:table-cell>
          <table:table-cell office:value-type="float" office:value="3.90384221076965" calcext:value-type="float">
            <text:p>3,9038422108</text:p>
          </table:table-cell>
          <table:table-cell office:value-type="float" office:value="8.97857928276062" calcext:value-type="float">
            <text:p>8,9785792828</text:p>
          </table:table-cell>
          <table:table-cell office:value-type="string" calcext:value-type="string">
            <text:p>predicate</text:p>
          </table:table-cell>
          <table:table-cell office:value-type="float" office:value="0.719589471817017" calcext:value-type="float">
            <text:p>0,7195894718</text:p>
          </table:table-cell>
          <table:table-cell office:value-type="float" office:value="0.238205432891846" calcext:value-type="float">
            <text:p>0,2382054329</text:p>
          </table:table-cell>
          <table:table-cell office:value-type="float" office:value="0.0530416965484619" calcext:value-type="float">
            <text:p>0,0530416965</text:p>
          </table:table-cell>
          <table:table-cell office:value-type="float" office:value="1.41658329963684" calcext:value-type="float">
            <text:p>1,4165832996</text:p>
          </table:table-cell>
          <table:table-cell office:value-type="float" office:value="13.5998361110687" calcext:value-type="float">
            <text:p>13,5998361111</text:p>
          </table:table-cell>
          <table:table-cell office:value-type="float" office:value="0.83785891532898" calcext:value-type="float">
            <text:p>0,8378589153</text:p>
          </table:table-cell>
          <table:table-cell office:value-type="float" office:value="1.12836480140686" calcext:value-type="float">
            <text:p>1,1283648014</text:p>
          </table:table-cell>
          <table:table-cell office:value-type="float" office:value="0.0415923595428467" calcext:value-type="float">
            <text:p>0,0415923595</text:p>
          </table:table-cell>
          <table:table-cell office:value-type="float" office:value="0.0486698150634766" calcext:value-type="float">
            <text:p>0,0486698151</text:p>
          </table:table-cell>
          <table:table-cell office:value-type="float" office:value="0.0701594352722168" calcext:value-type="float">
            <text:p>0,0701594353</text:p>
          </table:table-cell>
          <table:table-cell office:value-type="float" office:value="0.0756690502166748" calcext:value-type="float">
            <text:p>0,0756690502</text:p>
          </table:table-cell>
          <table:table-cell office:value-type="float" office:value="2.63599872589111" calcext:value-type="float">
            <text:p>2,6359987259</text:p>
          </table:table-cell>
          <table:table-cell office:value-type="float" office:value="0.0422861576080322" calcext:value-type="float">
            <text:p>0,0422861576</text:p>
          </table:table-cell>
          <table:table-cell office:value-type="float" office:value="0.0564806461334229" calcext:value-type="float">
            <text:p>0,0564806461</text:p>
          </table:table-cell>
          <table:table-cell office:value-type="float" office:value="0.0448336601257324" calcext:value-type="float">
            <text:p>0,0448336601</text:p>
          </table:table-cell>
          <table:table-cell office:value-type="float" office:value="0.195217132568359" calcext:value-type="float">
            <text:p>0,1952171326</text:p>
          </table:table-cell>
          <table:table-cell office:value-type="string" calcext:value-type="string">
            <text:p>predicate</text:p>
          </table:table-cell>
          <table:table-cell office:value-type="float" office:value="0.0591270923614502" calcext:value-type="float">
            <text:p>0,0591270924</text:p>
          </table:table-cell>
          <table:table-cell office:value-type="float" office:value="0.0656471252441406" calcext:value-type="float">
            <text:p>0,0656471252</text:p>
          </table:table-cell>
          <table:table-cell office:value-type="float" office:value="10.8590288162231" calcext:value-type="float">
            <text:p>10,8590288162</text:p>
          </table:table-cell>
          <table:table-cell office:value-type="float" office:value="1.13475036621094" calcext:value-type="float">
            <text:p>1,1347503662</text:p>
          </table:table-cell>
          <table:table-cell office:value-type="string" calcext:value-type="string">
            <text:p>predicate</text:p>
          </table:table-cell>
          <table:table-cell office:value-type="float" office:value="0.342301607131958" calcext:value-type="float">
            <text:p>0,3423016071</text:p>
          </table:table-cell>
          <table:table-cell office:value-type="float" office:value="0.464528799057007" calcext:value-type="float">
            <text:p>0,4645287991</text:p>
          </table:table-cell>
          <table:table-cell office:value-type="float" office:value="25.3340919017792" calcext:value-type="float">
            <text:p>25,3340919018</text:p>
          </table:table-cell>
          <table:table-cell office:value-type="float" office:value="1.52706360816956" calcext:value-type="float">
            <text:p>1,5270636082</text:p>
          </table:table-cell>
          <table:table-cell office:value-type="float" office:value="0.514276027679443" calcext:value-type="float">
            <text:p>0,5142760277</text:p>
          </table:table-cell>
          <table:table-cell table:formula="of:=SUM([.D13:.CK13])" office:value-type="float" office:value="195.456807136536" calcext:value-type="float">
            <text:p>195,4568071365</text:p>
          </table:table-cell>
          <table:table-cell table:formula="of:=AVERAGE([.D13:.CK13])" office:value-type="float" office:value="3.05401261150837" calcext:value-type="float">
            <text:p>3,0540126115</text:p>
          </table:table-cell>
          <table:table-cell table:formula="of:=[.CL13]/[.CM13]" office:value-type="float" office:value="64" calcext:value-type="float">
            <text:p>64</text:p>
          </table:table-cell>
          <table:table-cell table:formula="of:=[.CM13]+60-60*[.CN13]/86" office:value-type="float" office:value="18.4028498208107" calcext:value-type="float">
            <text:p>18,4028498208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matheus.botsx</text:p>
          </table:table-cell>
          <table:table-cell office:value-type="string" calcext:value-type="string">
            <text:p>lawliet</text:p>
          </table:table-cell>
          <table:table-cell office:value-type="float" office:value="0.104825258255005" calcext:value-type="float">
            <text:p>0,1048252583</text:p>
          </table:table-cell>
          <table:table-cell office:value-type="float" office:value="0.0986580848693848" calcext:value-type="float">
            <text:p>0,0986580849</text:p>
          </table:table-cell>
          <table:table-cell office:value-type="float" office:value="0.252188920974731" calcext:value-type="float">
            <text:p>0,252188921</text:p>
          </table:table-cell>
          <table:table-cell office:value-type="float" office:value="0.148229837417603" calcext:value-type="float">
            <text:p>0,1482298374</text:p>
          </table:table-cell>
          <table:table-cell office:value-type="float" office:value="0.297339916229248" calcext:value-type="float">
            <text:p>0,2973399162</text:p>
          </table:table-cell>
          <table:table-cell office:value-type="float" office:value="0.0332658290863037" calcext:value-type="float">
            <text:p>0,0332658291</text:p>
          </table:table-cell>
          <table:table-cell office:value-type="float" office:value="0.0177600383758545" calcext:value-type="float">
            <text:p>0,0177600384</text:p>
          </table:table-cell>
          <table:table-cell office:value-type="float" office:value="0.0358834266662598" calcext:value-type="float">
            <text:p>0,0358834267</text:p>
          </table:table-cell>
          <table:table-cell office:value-type="float" office:value="0.257752180099487" calcext:value-type="float">
            <text:p>0,2577521801</text:p>
          </table:table-cell>
          <table:table-cell office:value-type="float" office:value="0.0893054008483887" calcext:value-type="float">
            <text:p>0,0893054008</text:p>
          </table:table-cell>
          <table:table-cell office:value-type="float" office:value="0.230093479156494" calcext:value-type="float">
            <text:p>0,2300934792</text:p>
          </table:table-cell>
          <table:table-cell office:value-type="float" office:value="0.11159873008728" calcext:value-type="float">
            <text:p>0,1115987301</text:p>
          </table:table-cell>
          <table:table-cell office:value-type="float" office:value="0.323094367980957" calcext:value-type="float">
            <text:p>0,323094368</text:p>
          </table:table-cell>
          <table:table-cell office:value-type="float" office:value="0.168129444122314" calcext:value-type="float">
            <text:p>0,1681294441</text:p>
          </table:table-cell>
          <table:table-cell office:value-type="float" office:value="0.235902070999145" calcext:value-type="float">
            <text:p>0,235902071</text:p>
          </table:table-cell>
          <table:table-cell office:value-type="float" office:value="0.0459694862365723" calcext:value-type="float">
            <text:p>0,0459694862</text:p>
          </table:table-cell>
          <table:table-cell office:value-type="float" office:value="0.14887261390686" calcext:value-type="float">
            <text:p>0,1488726139</text:p>
          </table:table-cell>
          <table:table-cell office:value-type="float" office:value="0.0399100780487061" calcext:value-type="float">
            <text:p>0,039910078</text:p>
          </table:table-cell>
          <table:table-cell office:value-type="float" office:value="0.605752468109131" calcext:value-type="float">
            <text:p>0,6057524681</text:p>
          </table:table-cell>
          <table:table-cell office:value-type="float" office:value="0.231128692626953" calcext:value-type="float">
            <text:p>0,2311286926</text:p>
          </table:table-cell>
          <table:table-cell office:value-type="float" office:value="0.0611720085144043" calcext:value-type="float">
            <text:p>0,0611720085</text:p>
          </table:table-cell>
          <table:table-cell office:value-type="float" office:value="0.0391640663146973" calcext:value-type="float">
            <text:p>0,0391640663</text:p>
          </table:table-cell>
          <table:table-cell office:value-type="float" office:value="0.148473262786865" calcext:value-type="float">
            <text:p>0,1484732628</text:p>
          </table:table-cell>
          <table:table-cell office:value-type="float" office:value="0.101310253143311" calcext:value-type="float">
            <text:p>0,1013102531</text:p>
          </table:table-cell>
          <table:table-cell office:value-type="float" office:value="0.0716602802276611" calcext:value-type="float">
            <text:p>0,0716602802</text:p>
          </table:table-cell>
          <table:table-cell office:value-type="float" office:value="0.296915054321289" calcext:value-type="float">
            <text:p>0,2969150543</text:p>
          </table:table-cell>
          <table:table-cell office:value-type="float" office:value="0.0211508274078369" calcext:value-type="float">
            <text:p>0,0211508274</text:p>
          </table:table-cell>
          <table:table-cell office:value-type="float" office:value="0.136892318725586" calcext:value-type="float">
            <text:p>0,1368923187</text:p>
          </table:table-cell>
          <table:table-cell office:value-type="float" office:value="0.0204761028289795" calcext:value-type="float">
            <text:p>0,0204761028</text:p>
          </table:table-cell>
          <table:table-cell office:value-type="float" office:value="0.148623943328857" calcext:value-type="float">
            <text:p>0,1486239433</text:p>
          </table:table-cell>
          <table:table-cell office:value-type="float" office:value="0.387285709381104" calcext:value-type="float">
            <text:p>0,3872857094</text:p>
          </table:table-cell>
          <table:table-cell office:value-type="float" office:value="0.152388095855713" calcext:value-type="float">
            <text:p>0,1523880959</text:p>
          </table:table-cell>
          <table:table-cell office:value-type="float" office:value="0.280452489852905" calcext:value-type="float">
            <text:p>0,2804524899</text:p>
          </table:table-cell>
          <table:table-cell office:value-type="float" office:value="0.281624317169189" calcext:value-type="float">
            <text:p>0,2816243172</text:p>
          </table:table-cell>
          <table:table-cell office:value-type="float" office:value="0.164406299591064" calcext:value-type="float">
            <text:p>0,1644062996</text:p>
          </table:table-cell>
          <table:table-cell office:value-type="float" office:value="0.145875215530396" calcext:value-type="float">
            <text:p>0,1458752155</text:p>
          </table:table-cell>
          <table:table-cell office:value-type="float" office:value="0.143978595733643" calcext:value-type="float">
            <text:p>0,1439785957</text:p>
          </table:table-cell>
          <table:table-cell office:value-type="float" office:value="0.271536588668823" calcext:value-type="float">
            <text:p>0,2715365887</text:p>
          </table:table-cell>
          <table:table-cell office:value-type="float" office:value="0.247473478317261" calcext:value-type="float">
            <text:p>0,2474734783</text:p>
          </table:table-cell>
          <table:table-cell office:value-type="float" office:value="0.165766954421997" calcext:value-type="float">
            <text:p>0,1657669544</text:p>
          </table:table-cell>
          <table:table-cell office:value-type="float" office:value="0.247205972671509" calcext:value-type="float">
            <text:p>0,2472059727</text:p>
          </table:table-cell>
          <table:table-cell office:value-type="float" office:value="0.288548946380615" calcext:value-type="float">
            <text:p>0,2885489464</text:p>
          </table:table-cell>
          <table:table-cell office:value-type="float" office:value="0.300201654434204" calcext:value-type="float">
            <text:p>0,3002016544</text:p>
          </table:table-cell>
          <table:table-cell office:value-type="float" office:value="0.127838134765625" calcext:value-type="float">
            <text:p>0,1278381348</text:p>
          </table:table-cell>
          <table:table-cell office:value-type="float" office:value="0.143012046813965" calcext:value-type="float">
            <text:p>0,1430120468</text:p>
          </table:table-cell>
          <table:table-cell office:value-type="float" office:value="0.0436587333679199" calcext:value-type="float">
            <text:p>0,0436587334</text:p>
          </table:table-cell>
          <table:table-cell office:value-type="float" office:value="0.11855411529541" calcext:value-type="float">
            <text:p>0,1185541153</text:p>
          </table:table-cell>
          <table:table-cell office:value-type="float" office:value="0.0356850624084473" calcext:value-type="float">
            <text:p>0,0356850624</text:p>
          </table:table-cell>
          <table:table-cell office:value-type="float" office:value="0.0687553882598877" calcext:value-type="float">
            <text:p>0,0687553883</text:p>
          </table:table-cell>
          <table:table-cell office:value-type="float" office:value="0.05511474609375" calcext:value-type="float">
            <text:p>0,0551147461</text:p>
          </table:table-cell>
          <table:table-cell office:value-type="float" office:value="0.68342924118042" calcext:value-type="float">
            <text:p>0,6834292412</text:p>
          </table:table-cell>
          <table:table-cell office:value-type="float" office:value="0.0692646503448486" calcext:value-type="float">
            <text:p>0,0692646503</text:p>
          </table:table-cell>
          <table:table-cell office:value-type="float" office:value="0.1609947681427" calcext:value-type="float">
            <text:p>0,1609947681</text:p>
          </table:table-cell>
          <table:table-cell office:value-type="float" office:value="0.0674283504486084" calcext:value-type="float">
            <text:p>0,0674283504</text:p>
          </table:table-cell>
          <table:table-cell office:value-type="float" office:value="0.293726205825806" calcext:value-type="float">
            <text:p>0,2937262058</text:p>
          </table:table-cell>
          <table:table-cell office:value-type="float" office:value="0.0626530647277832" calcext:value-type="float">
            <text:p>0,0626530647</text:p>
          </table:table-cell>
          <table:table-cell office:value-type="float" office:value="0.0347633361816406" calcext:value-type="float">
            <text:p>0,0347633362</text:p>
          </table:table-cell>
          <table:table-cell office:value-type="float" office:value="0.407598733901978" calcext:value-type="float">
            <text:p>0,4075987339</text:p>
          </table:table-cell>
          <table:table-cell office:value-type="string" calcext:value-type="string">
            <text:p>loading</text:p>
          </table:table-cell>
          <table:table-cell office:value-type="float" office:value="0.0368854999542236" calcext:value-type="float">
            <text:p>0,0368855</text:p>
          </table:table-cell>
          <table:table-cell office:value-type="float" office:value="0.0177106857299805" calcext:value-type="float">
            <text:p>0,0177106857</text:p>
          </table:table-cell>
          <table:table-cell office:value-type="float" office:value="0.0308165550231934" calcext:value-type="float">
            <text:p>0,030816555</text:p>
          </table:table-cell>
          <table:table-cell office:value-type="float" office:value="0.145750045776367" calcext:value-type="float">
            <text:p>0,1457500458</text:p>
          </table:table-cell>
          <table:table-cell office:value-type="float" office:value="0.0910329818725586" calcext:value-type="float">
            <text:p>0,0910329819</text:p>
          </table:table-cell>
          <table:table-cell office:value-type="float" office:value="0.0359134674072266" calcext:value-type="float">
            <text:p>0,0359134674</text:p>
          </table:table-cell>
          <table:table-cell office:value-type="float" office:value="0.167918920516968" calcext:value-type="float">
            <text:p>0,1679189205</text:p>
          </table:table-cell>
          <table:table-cell office:value-type="float" office:value="0.00832033157348633" calcext:value-type="float">
            <text:p>0,0083203316</text:p>
          </table:table-cell>
          <table:table-cell office:value-type="float" office:value="0.0234267711639404" calcext:value-type="float">
            <text:p>0,0234267712</text:p>
          </table:table-cell>
          <table:table-cell office:value-type="float" office:value="0.83038067817688" calcext:value-type="float">
            <text:p>0,8303806782</text:p>
          </table:table-cell>
          <table:table-cell office:value-type="float" office:value="0.0541999340057373" calcext:value-type="float">
            <text:p>0,054199934</text:p>
          </table:table-cell>
          <table:table-cell office:value-type="float" office:value="0.252477407455444" calcext:value-type="float">
            <text:p>0,2524774075</text:p>
          </table:table-cell>
          <table:table-cell office:value-type="float" office:value="0.000894069671630859" calcext:value-type="float">
            <text:p>0,0008940697</text:p>
          </table:table-cell>
          <table:table-cell office:value-type="float" office:value="0.0017247200012207" calcext:value-type="float">
            <text:p>0,00172472</text:p>
          </table:table-cell>
          <table:table-cell office:value-type="float" office:value="0.00426602363586426" calcext:value-type="float">
            <text:p>0,0042660236</text:p>
          </table:table-cell>
          <table:table-cell office:value-type="float" office:value="0.0389363765716553" calcext:value-type="float">
            <text:p>0,0389363766</text:p>
          </table:table-cell>
          <table:table-cell office:value-type="string" calcext:value-type="string">
            <text:p>loading</text:p>
          </table:table-cell>
          <table:table-cell office:value-type="float" office:value="0.01004958152771" calcext:value-type="float">
            <text:p>0,0100495815</text:p>
          </table:table-cell>
          <table:table-cell office:value-type="float" office:value="0.150819540023804" calcext:value-type="float">
            <text:p>0,15081954</text:p>
          </table:table-cell>
          <table:table-cell office:value-type="float" office:value="0.0891332626342773" calcext:value-type="float">
            <text:p>0,0891332626</text:p>
          </table:table-cell>
          <table:table-cell office:value-type="float" office:value="0.622785568237305" calcext:value-type="float">
            <text:p>0,6227855682</text:p>
          </table:table-cell>
          <table:table-cell office:value-type="float" office:value="0.0260684490203857" calcext:value-type="float">
            <text:p>0,026068449</text:p>
          </table:table-cell>
          <table:table-cell office:value-type="float" office:value="0.0567588806152344" calcext:value-type="float">
            <text:p>0,0567588806</text:p>
          </table:table-cell>
          <table:table-cell office:value-type="float" office:value="0.348308801651001" calcext:value-type="float">
            <text:p>0,3483088017</text:p>
          </table:table-cell>
          <table:table-cell office:value-type="float" office:value="0.0811293125152588" calcext:value-type="float">
            <text:p>0,0811293125</text:p>
          </table:table-cell>
          <table:table-cell office:value-type="float" office:value="0.0571267604827881" calcext:value-type="float">
            <text:p>0,0571267605</text:p>
          </table:table-cell>
          <table:table-cell office:value-type="float" office:value="0.0302984714508057" calcext:value-type="float">
            <text:p>0,0302984715</text:p>
          </table:table-cell>
          <table:table-cell table:formula="of:=SUM([.D14:.CK14])" office:value-type="float" office:value="13.1838524341583" calcext:value-type="float">
            <text:p>13,1838524342</text:p>
          </table:table-cell>
          <table:table-cell table:formula="of:=AVERAGE([.D14:.CK14])" office:value-type="float" office:value="0.156950624216171" calcext:value-type="float">
            <text:p>0,1569506242</text:p>
          </table:table-cell>
          <table:table-cell table:formula="of:=[.CL14]/[.CM14]" office:value-type="float" office:value="84" calcext:value-type="float">
            <text:p>84</text:p>
          </table:table-cell>
          <table:table-cell table:formula="of:=[.CM14]+60-60*[.CN14]/86" office:value-type="float" office:value="1.55229946142548" calcext:value-type="float">
            <text:p>1,5522994614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mathrocco</text:p>
          </table:table-cell>
          <table:table-cell office:value-type="string" calcext:value-type="string">
            <text:p>darlene</text:p>
          </table:table-cell>
          <table:table-cell office:value-type="float" office:value="0.0295925140380859" calcext:value-type="float">
            <text:p>0,029592514</text:p>
          </table:table-cell>
          <table:table-cell office:value-type="float" office:value="0.00948739051818848" calcext:value-type="float">
            <text:p>0,0094873905</text:p>
          </table:table-cell>
          <table:table-cell office:value-type="float" office:value="0.00979948043823242" calcext:value-type="float">
            <text:p>0,0097994804</text:p>
          </table:table-cell>
          <table:table-cell office:value-type="float" office:value="0.00629878044128418" calcext:value-type="float">
            <text:p>0,0062987804</text:p>
          </table:table-cell>
          <table:table-cell office:value-type="float" office:value="0.00737285614013672" calcext:value-type="float">
            <text:p>0,0073728561</text:p>
          </table:table-cell>
          <table:table-cell office:value-type="float" office:value="0.00519347190856934" calcext:value-type="float">
            <text:p>0,0051934719</text:p>
          </table:table-cell>
          <table:table-cell office:value-type="float" office:value="0.00689411163330078" calcext:value-type="float">
            <text:p>0,0068941116</text:p>
          </table:table-cell>
          <table:table-cell office:value-type="float" office:value="0.00724649429321289" calcext:value-type="float">
            <text:p>0,0072464943</text:p>
          </table:table-cell>
          <table:table-cell office:value-type="float" office:value="0.00865626335144043" calcext:value-type="float">
            <text:p>0,0086562634</text:p>
          </table:table-cell>
          <table:table-cell office:value-type="float" office:value="0.0081632137298584" calcext:value-type="float">
            <text:p>0,0081632137</text:p>
          </table:table-cell>
          <table:table-cell office:value-type="float" office:value="0.00632572174072266" calcext:value-type="float">
            <text:p>0,0063257217</text:p>
          </table:table-cell>
          <table:table-cell office:value-type="float" office:value="0.00702571868896484" calcext:value-type="float">
            <text:p>0,0070257187</text:p>
          </table:table-cell>
          <table:table-cell office:value-type="float" office:value="0.0085446834564209" calcext:value-type="float">
            <text:p>0,0085446835</text:p>
          </table:table-cell>
          <table:table-cell office:value-type="float" office:value="0.00828719139099121" calcext:value-type="float">
            <text:p>0,0082871914</text:p>
          </table:table-cell>
          <table:table-cell office:value-type="float" office:value="0.00972795486450195" calcext:value-type="float">
            <text:p>0,0097279549</text:p>
          </table:table-cell>
          <table:table-cell office:value-type="float" office:value="0.00563406944274902" calcext:value-type="float">
            <text:p>0,0056340694</text:p>
          </table:table-cell>
          <table:table-cell office:value-type="float" office:value="0.00878238677978516" calcext:value-type="float">
            <text:p>0,0087823868</text:p>
          </table:table-cell>
          <table:table-cell office:value-type="float" office:value="0.00541472434997559" calcext:value-type="float">
            <text:p>0,0054147243</text:p>
          </table:table-cell>
          <table:table-cell office:value-type="float" office:value="0.00748062133789063" calcext:value-type="float">
            <text:p>0,0074806213</text:p>
          </table:table-cell>
          <table:table-cell office:value-type="float" office:value="0.00765800476074219" calcext:value-type="float">
            <text:p>0,0076580048</text:p>
          </table:table-cell>
          <table:table-cell office:value-type="float" office:value="0.0071561336517334" calcext:value-type="float">
            <text:p>0,0071561337</text:p>
          </table:table-cell>
          <table:table-cell office:value-type="float" office:value="0.00644707679748535" calcext:value-type="float">
            <text:p>0,0064470768</text:p>
          </table:table-cell>
          <table:table-cell office:value-type="float" office:value="0.00796127319335938" calcext:value-type="float">
            <text:p>0,0079612732</text:p>
          </table:table-cell>
          <table:table-cell office:value-type="float" office:value="0.00658059120178223" calcext:value-type="float">
            <text:p>0,0065805912</text:p>
          </table:table-cell>
          <table:table-cell office:value-type="float" office:value="0.00735354423522949" calcext:value-type="float">
            <text:p>0,0073535442</text:p>
          </table:table-cell>
          <table:table-cell office:value-type="float" office:value="0.00704431533813477" calcext:value-type="float">
            <text:p>0,0070443153</text:p>
          </table:table-cell>
          <table:table-cell office:value-type="float" office:value="0.00829601287841797" calcext:value-type="float">
            <text:p>0,0082960129</text:p>
          </table:table-cell>
          <table:table-cell office:value-type="float" office:value="0.00847935676574707" calcext:value-type="float">
            <text:p>0,0084793568</text:p>
          </table:table-cell>
          <table:table-cell office:value-type="float" office:value="0.00473237037658691" calcext:value-type="float">
            <text:p>0,0047323704</text:p>
          </table:table-cell>
          <table:table-cell office:value-type="float" office:value="0.00635313987731934" calcext:value-type="float">
            <text:p>0,0063531399</text:p>
          </table:table-cell>
          <table:table-cell office:value-type="float" office:value="0.094658374786377" calcext:value-type="float">
            <text:p>0,0946583748</text:p>
          </table:table-cell>
          <table:table-cell office:value-type="float" office:value="0.0568974018096924" calcext:value-type="float">
            <text:p>0,0568974018</text:p>
          </table:table-cell>
          <table:table-cell office:value-type="float" office:value="0.085576057434082" calcext:value-type="float">
            <text:p>0,0855760574</text:p>
          </table:table-cell>
          <table:table-cell office:value-type="float" office:value="0.089472770690918" calcext:value-type="float">
            <text:p>0,0894727707</text:p>
          </table:table-cell>
          <table:table-cell office:value-type="float" office:value="0.0545272827148438" calcext:value-type="float">
            <text:p>0,0545272827</text:p>
          </table:table-cell>
          <table:table-cell office:value-type="float" office:value="0.0628409385681152" calcext:value-type="float">
            <text:p>0,0628409386</text:p>
          </table:table-cell>
          <table:table-cell office:value-type="float" office:value="0.053551197052002" calcext:value-type="float">
            <text:p>0,0535511971</text:p>
          </table:table-cell>
          <table:table-cell office:value-type="float" office:value="0.091024398803711" calcext:value-type="float">
            <text:p>0,0910243988</text:p>
          </table:table-cell>
          <table:table-cell office:value-type="float" office:value="0.0954372882843018" calcext:value-type="float">
            <text:p>0,0954372883</text:p>
          </table:table-cell>
          <table:table-cell office:value-type="float" office:value="0.0653316974639893" calcext:value-type="float">
            <text:p>0,0653316975</text:p>
          </table:table-cell>
          <table:table-cell office:value-type="float" office:value="0.0969185829162598" calcext:value-type="float">
            <text:p>0,0969185829</text:p>
          </table:table-cell>
          <table:table-cell office:value-type="float" office:value="0.0966782569885254" calcext:value-type="float">
            <text:p>0,096678257</text:p>
          </table:table-cell>
          <table:table-cell office:value-type="float" office:value="0.0944669246673584" calcext:value-type="float">
            <text:p>0,0944669247</text:p>
          </table:table-cell>
          <table:table-cell office:value-type="float" office:value="0.00888156890869141" calcext:value-type="float">
            <text:p>0,0088815689</text:p>
          </table:table-cell>
          <table:table-cell office:value-type="float" office:value="0.00674772262573242" calcext:value-type="float">
            <text:p>0,0067477226</text:p>
          </table:table-cell>
          <table:table-cell office:value-type="float" office:value="0.00886297225952148" calcext:value-type="float">
            <text:p>0,0088629723</text:p>
          </table:table-cell>
          <table:table-cell office:value-type="float" office:value="0.0102624893188477" calcext:value-type="float">
            <text:p>0,0102624893</text:p>
          </table:table-cell>
          <table:table-cell office:value-type="float" office:value="0.00939631462097168" calcext:value-type="float">
            <text:p>0,0093963146</text:p>
          </table:table-cell>
          <table:table-cell office:value-type="float" office:value="0.0131094455718994" calcext:value-type="float">
            <text:p>0,0131094456</text:p>
          </table:table-cell>
          <table:table-cell office:value-type="float" office:value="0.00895571708679199" calcext:value-type="float">
            <text:p>0,0089557171</text:p>
          </table:table-cell>
          <table:table-cell office:value-type="float" office:value="0.00894284248352051" calcext:value-type="float">
            <text:p>0,0089428425</text:p>
          </table:table-cell>
          <table:table-cell office:value-type="float" office:value="0.00876402854919434" calcext:value-type="float">
            <text:p>0,0087640285</text:p>
          </table:table-cell>
          <table:table-cell office:value-type="float" office:value="0.00798201560974121" calcext:value-type="float">
            <text:p>0,0079820156</text:p>
          </table:table-cell>
          <table:table-cell office:value-type="float" office:value="0.00645518302917481" calcext:value-type="float">
            <text:p>0,006455183</text:p>
          </table:table-cell>
          <table:table-cell office:value-type="float" office:value="0.00700902938842773" calcext:value-type="float">
            <text:p>0,0070090294</text:p>
          </table:table-cell>
          <table:table-cell office:value-type="float" office:value="0.00738024711608887" calcext:value-type="float">
            <text:p>0,0073802471</text:p>
          </table:table-cell>
          <table:table-cell office:value-type="float" office:value="0.0110914707183838" calcext:value-type="float">
            <text:p>0,0110914707</text:p>
          </table:table-cell>
          <table:table-cell office:value-type="float" office:value="0.00904941558837891" calcext:value-type="float">
            <text:p>0,0090494156</text:p>
          </table:table-cell>
          <table:table-cell office:value-type="float" office:value="0.00779318809509277" calcext:value-type="float">
            <text:p>0,0077931881</text:p>
          </table:table-cell>
          <table:table-cell office:value-type="float" office:value="0.0100409984588623" calcext:value-type="float">
            <text:p>0,0100409985</text:p>
          </table:table-cell>
          <table:table-cell office:value-type="float" office:value="0.00819110870361328" calcext:value-type="float">
            <text:p>0,0081911087</text:p>
          </table:table-cell>
          <table:table-cell office:value-type="float" office:value="0.00921392440795898" calcext:value-type="float">
            <text:p>0,0092139244</text:p>
          </table:table-cell>
          <table:table-cell office:value-type="float" office:value="0.00852203369140625" calcext:value-type="float">
            <text:p>0,0085220337</text:p>
          </table:table-cell>
          <table:table-cell office:value-type="float" office:value="0.00908541679382324" calcext:value-type="float">
            <text:p>0,0090854168</text:p>
          </table:table-cell>
          <table:table-cell office:value-type="float" office:value="0.00752139091491699" calcext:value-type="float">
            <text:p>0,0075213909</text:p>
          </table:table-cell>
          <table:table-cell office:value-type="float" office:value="0.00693607330322266" calcext:value-type="float">
            <text:p>0,0069360733</text:p>
          </table:table-cell>
          <table:table-cell office:value-type="float" office:value="0.00499606132507324" calcext:value-type="float">
            <text:p>0,0049960613</text:p>
          </table:table-cell>
          <table:table-cell office:value-type="float" office:value="0.00447273254394531" calcext:value-type="float">
            <text:p>0,0044727325</text:p>
          </table:table-cell>
          <table:table-cell office:value-type="float" office:value="0.00674152374267578" calcext:value-type="float">
            <text:p>0,0067415237</text:p>
          </table:table-cell>
          <table:table-cell office:value-type="float" office:value="0.00630879402160645" calcext:value-type="float">
            <text:p>0,006308794</text:p>
          </table:table-cell>
          <table:table-cell office:value-type="float" office:value="0.00814437866210938" calcext:value-type="float">
            <text:p>0,0081443787</text:p>
          </table:table-cell>
          <table:table-cell office:value-type="float" office:value="0.000901222229003906" calcext:value-type="float">
            <text:p>0,0009012222</text:p>
          </table:table-cell>
          <table:table-cell office:value-type="float" office:value="0.00184941291809082" calcext:value-type="float">
            <text:p>0,0018494129</text:p>
          </table:table-cell>
          <table:table-cell office:value-type="float" office:value="0.00356006622314453" calcext:value-type="float">
            <text:p>0,0035600662</text:p>
          </table:table-cell>
          <table:table-cell office:value-type="float" office:value="0.00758552551269531" calcext:value-type="float">
            <text:p>0,0075855255</text:p>
          </table:table-cell>
          <table:table-cell office:value-type="float" office:value="0.00649666786193848" calcext:value-type="float">
            <text:p>0,0064966679</text:p>
          </table:table-cell>
          <table:table-cell office:value-type="float" office:value="0.0048067569732666" calcext:value-type="float">
            <text:p>0,004806757</text:p>
          </table:table-cell>
          <table:table-cell office:value-type="float" office:value="0.00890779495239258" calcext:value-type="float">
            <text:p>0,008907795</text:p>
          </table:table-cell>
          <table:table-cell office:value-type="float" office:value="0.00794768333435059" calcext:value-type="float">
            <text:p>0,0079476833</text:p>
          </table:table-cell>
          <table:table-cell office:value-type="float" office:value="0.00837063789367676" calcext:value-type="float">
            <text:p>0,0083706379</text:p>
          </table:table-cell>
          <table:table-cell office:value-type="float" office:value="0.00713515281677246" calcext:value-type="float">
            <text:p>0,0071351528</text:p>
          </table:table-cell>
          <table:table-cell office:value-type="float" office:value="0.00851011276245117" calcext:value-type="float">
            <text:p>0,0085101128</text:p>
          </table:table-cell>
          <table:table-cell office:value-type="float" office:value="0.00994110107421875" calcext:value-type="float">
            <text:p>0,0099411011</text:p>
          </table:table-cell>
          <table:table-cell office:value-type="float" office:value="0.00781321525573731" calcext:value-type="float">
            <text:p>0,0078132153</text:p>
          </table:table-cell>
          <table:table-cell office:value-type="float" office:value="0.00890088081359863" calcext:value-type="float">
            <text:p>0,0089008808</text:p>
          </table:table-cell>
          <table:table-cell office:value-type="float" office:value="0.00825691223144531" calcext:value-type="float">
            <text:p>0,0082569122</text:p>
          </table:table-cell>
          <table:table-cell table:formula="of:=SUM([.D15:.CK15])" office:value-type="float" office:value="1.61321187019348" calcext:value-type="float">
            <text:p>1,6132118702</text:p>
          </table:table-cell>
          <table:table-cell table:formula="of:=AVERAGE([.D15:.CK15])" office:value-type="float" office:value="0.0187582775603893" calcext:value-type="float">
            <text:p>0,0187582776</text:p>
          </table:table-cell>
          <table:table-cell table:formula="of:=[.CL15]/[.CM15]" office:value-type="float" office:value="86" calcext:value-type="float">
            <text:p>86</text:p>
          </table:table-cell>
          <table:table-cell table:formula="of:=[.CM15]+60-60*[.CN15]/86" office:value-type="float" office:value="0.0187582775603872" calcext:value-type="float">
            <text:p>0,0187582776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orsiberton</text:p>
          </table:table-cell>
          <table:table-cell office:value-type="string" calcext:value-type="string">
            <text:p>tripa_seca</text:p>
          </table:table-cell>
          <table:table-cell office:value-type="float" office:value="0.433783054351807" calcext:value-type="float">
            <text:p>0,4337830544</text:p>
          </table:table-cell>
          <table:table-cell office:value-type="string" calcext:value-type="string">
            <text:p>limit</text:p>
          </table:table-cell>
          <table:table-cell office:value-type="float" office:value="21.7925126552582" calcext:value-type="float">
            <text:p>21,7925126553</text:p>
          </table:table-cell>
          <table:table-cell office:value-type="float" office:value="2.53856873512268" calcext:value-type="float">
            <text:p>2,5385687351</text:p>
          </table:table-cell>
          <table:table-cell office:value-type="float" office:value="12.1207773685455" calcext:value-type="float">
            <text:p>12,1207773685</text:p>
          </table:table-cell>
          <table:table-cell office:value-type="float" office:value="2.16491413116455" calcext:value-type="float">
            <text:p>2,1649141312</text:p>
          </table:table-cell>
          <table:table-cell office:value-type="float" office:value="29.2968318462372" calcext:value-type="float">
            <text:p>29,2968318462</text:p>
          </table:table-cell>
          <table:table-cell office:value-type="float" office:value="18.5031807422638" calcext:value-type="float">
            <text:p>18,5031807423</text:p>
          </table:table-cell>
          <table:table-cell office:value-type="float" office:value="44.360490322113" calcext:value-type="float">
            <text:p>44,3604903221</text:p>
          </table:table-cell>
          <table:table-cell office:value-type="float" office:value="42.9374227523804" calcext:value-type="float">
            <text:p>42,9374227524</text:p>
          </table:table-cell>
          <table:table-cell office:value-type="float" office:value="24.1125028133392" calcext:value-type="float">
            <text:p>24,1125028133</text:p>
          </table:table-cell>
          <table:table-cell office:value-type="string" calcext:value-type="string">
            <text:p>limit</text:p>
          </table:table-cell>
          <table:table-cell office:value-type="float" office:value="9.19784116744995" calcext:value-type="float">
            <text:p>9,1978411674</text:p>
          </table:table-cell>
          <table:table-cell office:value-type="float" office:value="3.19418549537659" calcext:value-type="float">
            <text:p>3,1941854954</text:p>
          </table:table-cell>
          <table:table-cell office:value-type="float" office:value="21.7534763813019" calcext:value-type="float">
            <text:p>21,7534763813</text:p>
          </table:table-cell>
          <table:table-cell office:value-type="float" office:value="6.75545191764832" calcext:value-type="float">
            <text:p>6,7554519176</text:p>
          </table:table-cell>
          <table:table-cell office:value-type="string" calcext:value-type="string">
            <text:p>limit</text:p>
          </table:table-cell>
          <table:table-cell office:value-type="float" office:value="7.6945583820343" calcext:value-type="float">
            <text:p>7,694558382</text:p>
          </table:table-cell>
          <table:table-cell office:value-type="float" office:value="24.3023285865784" calcext:value-type="float">
            <text:p>24,3023285866</text:p>
          </table:table-cell>
          <table:table-cell office:value-type="string" calcext:value-type="string">
            <text:p>limit</text:p>
          </table:table-cell>
          <table:table-cell office:value-type="float" office:value="21.8416664600372" calcext:value-type="float">
            <text:p>21,84166646</text:p>
          </table:table-cell>
          <table:table-cell office:value-type="float" office:value="2.98284816741943" calcext:value-type="float">
            <text:p>2,9828481674</text:p>
          </table:table-cell>
          <table:table-cell office:value-type="float" office:value="3.14793300628662" calcext:value-type="float">
            <text:p>3,1479330063</text:p>
          </table:table-cell>
          <table:table-cell table:number-columns-repeated="2" office:value-type="string" calcext:value-type="string">
            <text:p>limit</text:p>
          </table:table-cell>
          <table:table-cell office:value-type="float" office:value="10.4279861450195" calcext:value-type="float">
            <text:p>10,427986145</text:p>
          </table:table-cell>
          <table:table-cell office:value-type="float" office:value="0.530399799346924" calcext:value-type="float">
            <text:p>0,5303997993</text:p>
          </table:table-cell>
          <table:table-cell office:value-type="float" office:value="48.0453748703003" calcext:value-type="float">
            <text:p>48,0453748703</text:p>
          </table:table-cell>
          <table:table-cell office:value-type="float" office:value="1.41382741928101" calcext:value-type="float">
            <text:p>1,4138274193</text:p>
          </table:table-cell>
          <table:table-cell office:value-type="float" office:value="50.4793000221252" calcext:value-type="float">
            <text:p>50,4793000221</text:p>
          </table:table-cell>
          <table:table-cell office:value-type="string" calcext:value-type="string">
            <text:p>limit</text:p>
          </table:table-cell>
          <table:table-cell office:value-type="float" office:value="34.1391978263855" calcext:value-type="float">
            <text:p>34,1391978264</text:p>
          </table:table-cell>
          <table:table-cell table:number-columns-repeated="2" office:value-type="string" calcext:value-type="string">
            <text:p>limit</text:p>
          </table:table-cell>
          <table:table-cell office:value-type="float" office:value="31.1605885028839" calcext:value-type="float">
            <text:p>31,1605885029</text:p>
          </table:table-cell>
          <table:table-cell office:value-type="float" office:value="37.1661739349365" calcext:value-type="float">
            <text:p>37,1661739349</text:p>
          </table:table-cell>
          <table:table-cell office:value-type="float" office:value="24.8733687400818" calcext:value-type="float">
            <text:p>24,8733687401</text:p>
          </table:table-cell>
          <table:table-cell table:number-columns-repeated="2" office:value-type="string" calcext:value-type="string">
            <text:p>limit</text:p>
          </table:table-cell>
          <table:table-cell office:value-type="float" office:value="26.919421672821" calcext:value-type="float">
            <text:p>26,9194216728</text:p>
          </table:table-cell>
          <table:table-cell table:number-columns-repeated="4" office:value-type="string" calcext:value-type="string">
            <text:p>limit</text:p>
          </table:table-cell>
          <table:table-cell office:value-type="float" office:value="1.19095706939697" calcext:value-type="float">
            <text:p>1,1909570694</text:p>
          </table:table-cell>
          <table:table-cell office:value-type="float" office:value="46.694126367569" calcext:value-type="float">
            <text:p>46,6941263676</text:p>
          </table:table-cell>
          <table:table-cell office:value-type="string" calcext:value-type="string">
            <text:p>limit</text:p>
          </table:table-cell>
          <table:table-cell office:value-type="float" office:value="0.555158138275147" calcext:value-type="float">
            <text:p>0,5551581383</text:p>
          </table:table-cell>
          <table:table-cell office:value-type="string" calcext:value-type="string">
            <text:p>limit</text:p>
          </table:table-cell>
          <table:table-cell office:value-type="float" office:value="30.1772956848145" calcext:value-type="float">
            <text:p>30,1772956848</text:p>
          </table:table-cell>
          <table:table-cell office:value-type="float" office:value="37.5289528369904" calcext:value-type="float">
            <text:p>37,528952837</text:p>
          </table:table-cell>
          <table:table-cell office:value-type="float" office:value="25.980610370636" calcext:value-type="float">
            <text:p>25,9806103706</text:p>
          </table:table-cell>
          <table:table-cell office:value-type="string" calcext:value-type="string">
            <text:p>limit</text:p>
          </table:table-cell>
          <table:table-cell office:value-type="float" office:value="4.14966416358948" calcext:value-type="float">
            <text:p>4,1496641636</text:p>
          </table:table-cell>
          <table:table-cell office:value-type="string" calcext:value-type="string">
            <text:p>limit</text:p>
          </table:table-cell>
          <table:table-cell office:value-type="float" office:value="20.8880350589752" calcext:value-type="float">
            <text:p>20,888035059</text:p>
          </table:table-cell>
          <table:table-cell office:value-type="string" calcext:value-type="string">
            <text:p>limit</text:p>
          </table:table-cell>
          <table:table-cell office:value-type="float" office:value="47.5023980140686" calcext:value-type="float">
            <text:p>47,5023980141</text:p>
          </table:table-cell>
          <table:table-cell office:value-type="float" office:value="19.667592048645" calcext:value-type="float">
            <text:p>19,6675920486</text:p>
          </table:table-cell>
          <table:table-cell office:value-type="float" office:value="0.414399862289429" calcext:value-type="float">
            <text:p>0,4143998623</text:p>
          </table:table-cell>
          <table:table-cell office:value-type="float" office:value="0.500890016555786" calcext:value-type="float">
            <text:p>0,5008900166</text:p>
          </table:table-cell>
          <table:table-cell office:value-type="float" office:value="1.29574728012085" calcext:value-type="float">
            <text:p>1,2957472801</text:p>
          </table:table-cell>
          <table:table-cell table:number-columns-repeated="2" office:value-type="string" calcext:value-type="string">
            <text:p>limit</text:p>
          </table:table-cell>
          <table:table-cell office:value-type="float" office:value="36.7599649429321" calcext:value-type="float">
            <text:p>36,7599649429</text:p>
          </table:table-cell>
          <table:table-cell office:value-type="float" office:value="7.35299634933472" calcext:value-type="float">
            <text:p>7,3529963493</text:p>
          </table:table-cell>
          <table:table-cell office:value-type="float" office:value="0.540703773498535" calcext:value-type="float">
            <text:p>0,5407037735</text:p>
          </table:table-cell>
          <table:table-cell office:value-type="float" office:value="0.144801378250122" calcext:value-type="float">
            <text:p>0,1448013783</text:p>
          </table:table-cell>
          <table:table-cell office:value-type="float" office:value="12.8985962867737" calcext:value-type="float">
            <text:p>12,8985962868</text:p>
          </table:table-cell>
          <table:table-cell office:value-type="float" office:value="2.51214480400085" calcext:value-type="float">
            <text:p>2,512144804</text:p>
          </table:table-cell>
          <table:table-cell office:value-type="float" office:value="3.33127903938293" calcext:value-type="float">
            <text:p>3,3312790394</text:p>
          </table:table-cell>
          <table:table-cell office:value-type="float" office:value="0.00162339210510254" calcext:value-type="float">
            <text:p>0,0016233921</text:p>
          </table:table-cell>
          <table:table-cell office:value-type="float" office:value="0.00683808326721191" calcext:value-type="float">
            <text:p>0,0068380833</text:p>
          </table:table-cell>
          <table:table-cell office:value-type="float" office:value="0.0143592357635498" calcext:value-type="float">
            <text:p>0,0143592358</text:p>
          </table:table-cell>
          <table:table-cell office:value-type="float" office:value="3.3624541759491" calcext:value-type="float">
            <text:p>3,3624541759</text:p>
          </table:table-cell>
          <table:table-cell office:value-type="float" office:value="0.566126585006714" calcext:value-type="float">
            <text:p>0,566126585</text:p>
          </table:table-cell>
          <table:table-cell office:value-type="float" office:value="0.0999770164489746" calcext:value-type="float">
            <text:p>0,0999770164</text:p>
          </table:table-cell>
          <table:table-cell office:value-type="float" office:value="3.27743935585022" calcext:value-type="float">
            <text:p>3,2774393559</text:p>
          </table:table-cell>
          <table:table-cell office:value-type="float" office:value="5.16936874389648" calcext:value-type="float">
            <text:p>5,1693687439</text:p>
          </table:table-cell>
          <table:table-cell office:value-type="float" office:value="3.94456911087036" calcext:value-type="float">
            <text:p>3,9445691109</text:p>
          </table:table-cell>
          <table:table-cell office:value-type="float" office:value="0.491291761398315" calcext:value-type="float">
            <text:p>0,4912917614</text:p>
          </table:table-cell>
          <table:table-cell office:value-type="float" office:value="30.0503587722778" calcext:value-type="float">
            <text:p>30,0503587723</text:p>
          </table:table-cell>
          <table:table-cell office:value-type="float" office:value="21.7225322723389" calcext:value-type="float">
            <text:p>21,7225322723</text:p>
          </table:table-cell>
          <table:table-cell table:number-columns-repeated="2" office:value-type="string" calcext:value-type="string">
            <text:p>limit</text:p>
          </table:table-cell>
          <table:table-cell office:value-type="float" office:value="2.48466897010803" calcext:value-type="float">
            <text:p>2,4846689701</text:p>
          </table:table-cell>
          <table:table-cell table:formula="of:=SUM([.D16:.CK16])" office:value-type="float" office:value="935.564833879471" calcext:value-type="float">
            <text:p>935,5648338795</text:p>
          </table:table-cell>
          <table:table-cell table:formula="of:=AVERAGE([.D16:.CK16])" office:value-type="float" office:value="15.0897553851528" calcext:value-type="float">
            <text:p>15,0897553852</text:p>
          </table:table-cell>
          <table:table-cell table:formula="of:=[.CL16]/[.CM16]" office:value-type="float" office:value="62" calcext:value-type="float">
            <text:p>62</text:p>
          </table:table-cell>
          <table:table-cell table:formula="of:=[.CM16]+60-60*[.CN16]/86" office:value-type="float" office:value="31.8339414316644" calcext:value-type="float">
            <text:p>31,8339414317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raissanucci</text:p>
          </table:table-cell>
          <table:table-cell office:value-type="string" calcext:value-type="string">
            <text:p>scarlet_witch2</text:p>
          </table:table-cell>
          <table:table-cell office:value-type="float" office:value="0.0146219730377197" calcext:value-type="float">
            <text:p>0,014621973</text:p>
          </table:table-cell>
          <table:table-cell office:value-type="float" office:value="0.00928568840026856" calcext:value-type="float">
            <text:p>0,0092856884</text:p>
          </table:table-cell>
          <table:table-cell office:value-type="float" office:value="0.0100545883178711" calcext:value-type="float">
            <text:p>0,0100545883</text:p>
          </table:table-cell>
          <table:table-cell office:value-type="float" office:value="0.00771498680114746" calcext:value-type="float">
            <text:p>0,0077149868</text:p>
          </table:table-cell>
          <table:table-cell office:value-type="float" office:value="0.00871920585632324" calcext:value-type="float">
            <text:p>0,0087192059</text:p>
          </table:table-cell>
          <table:table-cell office:value-type="float" office:value="0.00657486915588379" calcext:value-type="float">
            <text:p>0,0065748692</text:p>
          </table:table-cell>
          <table:table-cell office:value-type="float" office:value="0.00830173492431641" calcext:value-type="float">
            <text:p>0,0083017349</text:p>
          </table:table-cell>
          <table:table-cell office:value-type="float" office:value="0.00861978530883789" calcext:value-type="float">
            <text:p>0,0086197853</text:p>
          </table:table-cell>
          <table:table-cell office:value-type="float" office:value="0.00910353660583496" calcext:value-type="float">
            <text:p>0,0091035366</text:p>
          </table:table-cell>
          <table:table-cell office:value-type="float" office:value="0.00848054885864258" calcext:value-type="float">
            <text:p>0,0084805489</text:p>
          </table:table-cell>
          <table:table-cell office:value-type="float" office:value="0.0081019401550293" calcext:value-type="float">
            <text:p>0,0081019402</text:p>
          </table:table-cell>
          <table:table-cell office:value-type="float" office:value="0.00928878784179688" calcext:value-type="float">
            <text:p>0,0092887878</text:p>
          </table:table-cell>
          <table:table-cell office:value-type="float" office:value="0.00979852676391602" calcext:value-type="float">
            <text:p>0,0097985268</text:p>
          </table:table-cell>
          <table:table-cell office:value-type="float" office:value="0.0108637809753418" calcext:value-type="float">
            <text:p>0,010863781</text:p>
          </table:table-cell>
          <table:table-cell office:value-type="float" office:value="0.0106437206268311" calcext:value-type="float">
            <text:p>0,0106437206</text:p>
          </table:table-cell>
          <table:table-cell office:value-type="float" office:value="0.0069887638092041" calcext:value-type="float">
            <text:p>0,0069887638</text:p>
          </table:table-cell>
          <table:table-cell office:value-type="float" office:value="0.010129451751709" calcext:value-type="float">
            <text:p>0,0101294518</text:p>
          </table:table-cell>
          <table:table-cell office:value-type="float" office:value="0.00699114799499512" calcext:value-type="float">
            <text:p>0,006991148</text:p>
          </table:table-cell>
          <table:table-cell office:value-type="float" office:value="0.00976085662841797" calcext:value-type="float">
            <text:p>0,0097608566</text:p>
          </table:table-cell>
          <table:table-cell office:value-type="float" office:value="0.00907158851623535" calcext:value-type="float">
            <text:p>0,0090715885</text:p>
          </table:table-cell>
          <table:table-cell office:value-type="float" office:value="0.00884199142456055" calcext:value-type="float">
            <text:p>0,0088419914</text:p>
          </table:table-cell>
          <table:table-cell office:value-type="float" office:value="0.00835704803466797" calcext:value-type="float">
            <text:p>0,008357048</text:p>
          </table:table-cell>
          <table:table-cell office:value-type="float" office:value="0.0100493431091309" calcext:value-type="float">
            <text:p>0,0100493431</text:p>
          </table:table-cell>
          <table:table-cell office:value-type="float" office:value="0.00861668586730957" calcext:value-type="float">
            <text:p>0,0086166859</text:p>
          </table:table-cell>
          <table:table-cell office:value-type="float" office:value="0.00928807258605957" calcext:value-type="float">
            <text:p>0,0092880726</text:p>
          </table:table-cell>
          <table:table-cell office:value-type="float" office:value="0.00998783111572266" calcext:value-type="float">
            <text:p>0,0099878311</text:p>
          </table:table-cell>
          <table:table-cell office:value-type="float" office:value="0.0100805759429932" calcext:value-type="float">
            <text:p>0,0100805759</text:p>
          </table:table-cell>
          <table:table-cell office:value-type="float" office:value="0.011096715927124" calcext:value-type="float">
            <text:p>0,0110967159</text:p>
          </table:table-cell>
          <table:table-cell office:value-type="float" office:value="0.00743842124938965" calcext:value-type="float">
            <text:p>0,0074384212</text:p>
          </table:table-cell>
          <table:table-cell office:value-type="float" office:value="0.0079503059387207" calcext:value-type="float">
            <text:p>0,0079503059</text:p>
          </table:table-cell>
          <table:table-cell office:value-type="float" office:value="0.16651177406311" calcext:value-type="float">
            <text:p>0,1665117741</text:p>
          </table:table-cell>
          <table:table-cell office:value-type="float" office:value="0.103004217147827" calcext:value-type="float">
            <text:p>0,1030042171</text:p>
          </table:table-cell>
          <table:table-cell office:value-type="float" office:value="0.161595821380615" calcext:value-type="float">
            <text:p>0,1615958214</text:p>
          </table:table-cell>
          <table:table-cell office:value-type="float" office:value="0.155912160873413" calcext:value-type="float">
            <text:p>0,1559121609</text:p>
          </table:table-cell>
          <table:table-cell office:value-type="float" office:value="0.102554082870483" calcext:value-type="float">
            <text:p>0,1025540829</text:p>
          </table:table-cell>
          <table:table-cell office:value-type="float" office:value="0.10580039024353" calcext:value-type="float">
            <text:p>0,1058003902</text:p>
          </table:table-cell>
          <table:table-cell office:value-type="float" office:value="0.0957319736480713" calcext:value-type="float">
            <text:p>0,0957319736</text:p>
          </table:table-cell>
          <table:table-cell office:value-type="float" office:value="0.161086559295654" calcext:value-type="float">
            <text:p>0,1610865593</text:p>
          </table:table-cell>
          <table:table-cell office:value-type="float" office:value="0.165060043334961" calcext:value-type="float">
            <text:p>0,1650600433</text:p>
          </table:table-cell>
          <table:table-cell office:value-type="float" office:value="0.0805974006652832" calcext:value-type="float">
            <text:p>0,0805974007</text:p>
          </table:table-cell>
          <table:table-cell office:value-type="float" office:value="0.14684009552002" calcext:value-type="float">
            <text:p>0,1468400955</text:p>
          </table:table-cell>
          <table:table-cell office:value-type="float" office:value="0.149843692779541" calcext:value-type="float">
            <text:p>0,1498436928</text:p>
          </table:table-cell>
          <table:table-cell office:value-type="float" office:value="0.152666330337524" calcext:value-type="float">
            <text:p>0,1526663303</text:p>
          </table:table-cell>
          <table:table-cell office:value-type="float" office:value="0.00820994377136231" calcext:value-type="float">
            <text:p>0,0082099438</text:p>
          </table:table-cell>
          <table:table-cell office:value-type="float" office:value="0.00804638862609863" calcext:value-type="float">
            <text:p>0,0080463886</text:p>
          </table:table-cell>
          <table:table-cell office:value-type="float" office:value="0.00847911834716797" calcext:value-type="float">
            <text:p>0,0084791183</text:p>
          </table:table-cell>
          <table:table-cell office:value-type="float" office:value="0.00977468490600586" calcext:value-type="float">
            <text:p>0,0097746849</text:p>
          </table:table-cell>
          <table:table-cell office:value-type="float" office:value="0.0102005004882813" calcext:value-type="float">
            <text:p>0,0102005005</text:p>
          </table:table-cell>
          <table:table-cell office:value-type="float" office:value="0.0134944915771484" calcext:value-type="float">
            <text:p>0,0134944916</text:p>
          </table:table-cell>
          <table:table-cell office:value-type="float" office:value="0.00911951065063477" calcext:value-type="float">
            <text:p>0,0091195107</text:p>
          </table:table-cell>
          <table:table-cell office:value-type="float" office:value="0.00827813148498535" calcext:value-type="float">
            <text:p>0,0082781315</text:p>
          </table:table-cell>
          <table:table-cell office:value-type="float" office:value="0.00798678398132324" calcext:value-type="float">
            <text:p>0,007986784</text:p>
          </table:table-cell>
          <table:table-cell office:value-type="float" office:value="0.00803780555725098" calcext:value-type="float">
            <text:p>0,0080378056</text:p>
          </table:table-cell>
          <table:table-cell office:value-type="float" office:value="0.00721383094787598" calcext:value-type="float">
            <text:p>0,0072138309</text:p>
          </table:table-cell>
          <table:table-cell office:value-type="float" office:value="0.00785112380981445" calcext:value-type="float">
            <text:p>0,0078511238</text:p>
          </table:table-cell>
          <table:table-cell office:value-type="float" office:value="0.00785994529724121" calcext:value-type="float">
            <text:p>0,0078599453</text:p>
          </table:table-cell>
          <table:table-cell office:value-type="float" office:value="0.00897002220153809" calcext:value-type="float">
            <text:p>0,0089700222</text:p>
          </table:table-cell>
          <table:table-cell office:value-type="float" office:value="0.00763869285583496" calcext:value-type="float">
            <text:p>0,0076386929</text:p>
          </table:table-cell>
          <table:table-cell office:value-type="float" office:value="0.00826930999755859" calcext:value-type="float">
            <text:p>0,00826931</text:p>
          </table:table-cell>
          <table:table-cell office:value-type="float" office:value="0.00736474990844727" calcext:value-type="float">
            <text:p>0,0073647499</text:p>
          </table:table-cell>
          <table:table-cell office:value-type="float" office:value="0.00924801826477051" calcext:value-type="float">
            <text:p>0,0092480183</text:p>
          </table:table-cell>
          <table:table-cell office:value-type="float" office:value="0.00696396827697754" calcext:value-type="float">
            <text:p>0,0069639683</text:p>
          </table:table-cell>
          <table:table-cell office:value-type="float" office:value="0.00888299942016602" calcext:value-type="float">
            <text:p>0,0088829994</text:p>
          </table:table-cell>
          <table:table-cell office:value-type="float" office:value="0.00831413269042969" calcext:value-type="float">
            <text:p>0,0083141327</text:p>
          </table:table-cell>
          <table:table-cell office:value-type="float" office:value="0.00814652442932129" calcext:value-type="float">
            <text:p>0,0081465244</text:p>
          </table:table-cell>
          <table:table-cell office:value-type="float" office:value="0.00753855705261231" calcext:value-type="float">
            <text:p>0,0075385571</text:p>
          </table:table-cell>
          <table:table-cell office:value-type="float" office:value="0.00526881217956543" calcext:value-type="float">
            <text:p>0,0052688122</text:p>
          </table:table-cell>
          <table:table-cell office:value-type="float" office:value="0.00466537475585938" calcext:value-type="float">
            <text:p>0,0046653748</text:p>
          </table:table-cell>
          <table:table-cell office:value-type="float" office:value="0.00784945487976074" calcext:value-type="float">
            <text:p>0,0078494549</text:p>
          </table:table-cell>
          <table:table-cell office:value-type="float" office:value="0.00729250907897949" calcext:value-type="float">
            <text:p>0,0072925091</text:p>
          </table:table-cell>
          <table:table-cell office:value-type="float" office:value="0.00827097892761231" calcext:value-type="float">
            <text:p>0,0082709789</text:p>
          </table:table-cell>
          <table:table-cell office:value-type="float" office:value="0.00102519989013672" calcext:value-type="float">
            <text:p>0,0010251999</text:p>
          </table:table-cell>
          <table:table-cell office:value-type="float" office:value="0.00230550765991211" calcext:value-type="float">
            <text:p>0,0023055077</text:p>
          </table:table-cell>
          <table:table-cell office:value-type="float" office:value="0.00303769111633301" calcext:value-type="float">
            <text:p>0,0030376911</text:p>
          </table:table-cell>
          <table:table-cell office:value-type="float" office:value="0.00827741622924805" calcext:value-type="float">
            <text:p>0,0082774162</text:p>
          </table:table-cell>
          <table:table-cell office:value-type="float" office:value="0.00858855247497559" calcext:value-type="float">
            <text:p>0,0085885525</text:p>
          </table:table-cell>
          <table:table-cell office:value-type="float" office:value="0.00527501106262207" calcext:value-type="float">
            <text:p>0,0052750111</text:p>
          </table:table-cell>
          <table:table-cell office:value-type="float" office:value="0.00908350944519043" calcext:value-type="float">
            <text:p>0,0090835094</text:p>
          </table:table-cell>
          <table:table-cell office:value-type="float" office:value="0.00815081596374512" calcext:value-type="float">
            <text:p>0,008150816</text:p>
          </table:table-cell>
          <table:table-cell office:value-type="float" office:value="0.00839662551879883" calcext:value-type="float">
            <text:p>0,0083966255</text:p>
          </table:table-cell>
          <table:table-cell office:value-type="float" office:value="0.00760269165039063" calcext:value-type="float">
            <text:p>0,0076026917</text:p>
          </table:table-cell>
          <table:table-cell office:value-type="float" office:value="0.00859785079956055" calcext:value-type="float">
            <text:p>0,0085978508</text:p>
          </table:table-cell>
          <table:table-cell office:value-type="float" office:value="0.00912761688232422" calcext:value-type="float">
            <text:p>0,0091276169</text:p>
          </table:table-cell>
          <table:table-cell office:value-type="float" office:value="0.00838732719421387" calcext:value-type="float">
            <text:p>0,0083873272</text:p>
          </table:table-cell>
          <table:table-cell office:value-type="float" office:value="0.00893378257751465" calcext:value-type="float">
            <text:p>0,0089337826</text:p>
          </table:table-cell>
          <table:table-cell office:value-type="float" office:value="0.00820732116699219" calcext:value-type="float">
            <text:p>0,0082073212</text:p>
          </table:table-cell>
          <table:table-cell table:formula="of:=SUM([.D17:.CK17])" office:value-type="float" office:value="2.35626029968262" calcext:value-type="float">
            <text:p>2,3562602997</text:p>
          </table:table-cell>
          <table:table-cell table:formula="of:=AVERAGE([.D17:.CK17])" office:value-type="float" office:value="0.0273983755777048" calcext:value-type="float">
            <text:p>0,0273983756</text:p>
          </table:table-cell>
          <table:table-cell table:formula="of:=[.CL17]/[.CM17]" office:value-type="float" office:value="86" calcext:value-type="float">
            <text:p>86</text:p>
          </table:table-cell>
          <table:table-cell table:formula="of:=[.CM17]+60-60*[.CN17]/86" office:value-type="float" office:value="0.0273983755777039" calcext:value-type="float">
            <text:p>0,0273983756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rodrigopagas</text:p>
          </table:table-cell>
          <table:table-cell office:value-type="string" calcext:value-type="string">
            <text:p>mrRobot2</text:p>
          </table:table-cell>
          <table:table-cell office:value-type="float" office:value="0.0239894390106201" calcext:value-type="float">
            <text:p>0,023989439</text:p>
          </table:table-cell>
          <table:table-cell office:value-type="float" office:value="0.0107147693634033" calcext:value-type="float">
            <text:p>0,0107147694</text:p>
          </table:table-cell>
          <table:table-cell office:value-type="float" office:value="0.00801968574523926" calcext:value-type="float">
            <text:p>0,0080196857</text:p>
          </table:table-cell>
          <table:table-cell office:value-type="float" office:value="0.0056459903717041" calcext:value-type="float">
            <text:p>0,0056459904</text:p>
          </table:table-cell>
          <table:table-cell office:value-type="float" office:value="0.0101304054260254" calcext:value-type="float">
            <text:p>0,0101304054</text:p>
          </table:table-cell>
          <table:table-cell office:value-type="float" office:value="0.00392222404479981" calcext:value-type="float">
            <text:p>0,003922224</text:p>
          </table:table-cell>
          <table:table-cell office:value-type="float" office:value="0.00638246536254883" calcext:value-type="float">
            <text:p>0,0063824654</text:p>
          </table:table-cell>
          <table:table-cell office:value-type="float" office:value="0.00660467147827148" calcext:value-type="float">
            <text:p>0,0066046715</text:p>
          </table:table-cell>
          <table:table-cell office:value-type="float" office:value="0.0076136589050293" calcext:value-type="float">
            <text:p>0,0076136589</text:p>
          </table:table-cell>
          <table:table-cell office:value-type="float" office:value="0.00744485855102539" calcext:value-type="float">
            <text:p>0,0074448586</text:p>
          </table:table-cell>
          <table:table-cell office:value-type="float" office:value="0.0069735050201416" calcext:value-type="float">
            <text:p>0,006973505</text:p>
          </table:table-cell>
          <table:table-cell office:value-type="float" office:value="0.00988149642944336" calcext:value-type="float">
            <text:p>0,0098814964</text:p>
          </table:table-cell>
          <table:table-cell office:value-type="float" office:value="0.00821089744567871" calcext:value-type="float">
            <text:p>0,0082108974</text:p>
          </table:table-cell>
          <table:table-cell office:value-type="float" office:value="0.0072634220123291" calcext:value-type="float">
            <text:p>0,007263422</text:p>
          </table:table-cell>
          <table:table-cell office:value-type="float" office:value="0.00892424583435059" calcext:value-type="float">
            <text:p>0,0089242458</text:p>
          </table:table-cell>
          <table:table-cell office:value-type="float" office:value="0.0055687427520752" calcext:value-type="float">
            <text:p>0,0055687428</text:p>
          </table:table-cell>
          <table:table-cell office:value-type="float" office:value="0.0103418827056885" calcext:value-type="float">
            <text:p>0,0103418827</text:p>
          </table:table-cell>
          <table:table-cell office:value-type="float" office:value="0.00528383255004883" calcext:value-type="float">
            <text:p>0,0052838326</text:p>
          </table:table-cell>
          <table:table-cell office:value-type="float" office:value="0.00624918937683106" calcext:value-type="float">
            <text:p>0,0062491894</text:p>
          </table:table-cell>
          <table:table-cell office:value-type="float" office:value="0.00701904296875" calcext:value-type="float">
            <text:p>0,007019043</text:p>
          </table:table-cell>
          <table:table-cell office:value-type="float" office:value="0.0059356689453125" calcext:value-type="float">
            <text:p>0,0059356689</text:p>
          </table:table-cell>
          <table:table-cell office:value-type="float" office:value="0.00645589828491211" calcext:value-type="float">
            <text:p>0,0064558983</text:p>
          </table:table-cell>
          <table:table-cell office:value-type="float" office:value="0.00768947601318359" calcext:value-type="float">
            <text:p>0,007689476</text:p>
          </table:table-cell>
          <table:table-cell office:value-type="float" office:value="0.0149824619293213" calcext:value-type="float">
            <text:p>0,0149824619</text:p>
          </table:table-cell>
          <table:table-cell office:value-type="float" office:value="0.00861382484436035" calcext:value-type="float">
            <text:p>0,0086138248</text:p>
          </table:table-cell>
          <table:table-cell office:value-type="float" office:value="0.00713467597961426" calcext:value-type="float">
            <text:p>0,007134676</text:p>
          </table:table-cell>
          <table:table-cell office:value-type="float" office:value="0.013350248336792" calcext:value-type="float">
            <text:p>0,0133502483</text:p>
          </table:table-cell>
          <table:table-cell office:value-type="float" office:value="0.00824427604675293" calcext:value-type="float">
            <text:p>0,008244276</text:p>
          </table:table-cell>
          <table:table-cell office:value-type="float" office:value="0.00602149963378906" calcext:value-type="float">
            <text:p>0,0060214996</text:p>
          </table:table-cell>
          <table:table-cell office:value-type="float" office:value="0.00596976280212402" calcext:value-type="float">
            <text:p>0,0059697628</text:p>
          </table:table-cell>
          <table:table-cell office:value-type="float" office:value="0.0892248153686523" calcext:value-type="float">
            <text:p>0,0892248154</text:p>
          </table:table-cell>
          <table:table-cell office:value-type="float" office:value="0.0553262233734131" calcext:value-type="float">
            <text:p>0,0553262234</text:p>
          </table:table-cell>
          <table:table-cell office:value-type="float" office:value="0.0796365737915039" calcext:value-type="float">
            <text:p>0,0796365738</text:p>
          </table:table-cell>
          <table:table-cell office:value-type="float" office:value="0.0750198364257813" calcext:value-type="float">
            <text:p>0,0750198364</text:p>
          </table:table-cell>
          <table:table-cell office:value-type="float" office:value="0.0522227287292481" calcext:value-type="float">
            <text:p>0,0522227287</text:p>
          </table:table-cell>
          <table:table-cell office:value-type="float" office:value="0.0565493106842041" calcext:value-type="float">
            <text:p>0,0565493107</text:p>
          </table:table-cell>
          <table:table-cell office:value-type="float" office:value="0.0487630367279053" calcext:value-type="float">
            <text:p>0,0487630367</text:p>
          </table:table-cell>
          <table:table-cell office:value-type="float" office:value="0.0794532299041748" calcext:value-type="float">
            <text:p>0,0794532299</text:p>
          </table:table-cell>
          <table:table-cell office:value-type="float" office:value="0.0787062644958496" calcext:value-type="float">
            <text:p>0,0787062645</text:p>
          </table:table-cell>
          <table:table-cell office:value-type="float" office:value="0.0528316497802734" calcext:value-type="float">
            <text:p>0,0528316498</text:p>
          </table:table-cell>
          <table:table-cell office:value-type="float" office:value="0.0810818672180176" calcext:value-type="float">
            <text:p>0,0810818672</text:p>
          </table:table-cell>
          <table:table-cell office:value-type="float" office:value="0.0858163833618164" calcext:value-type="float">
            <text:p>0,0858163834</text:p>
          </table:table-cell>
          <table:table-cell office:value-type="float" office:value="0.0811545848846436" calcext:value-type="float">
            <text:p>0,0811545849</text:p>
          </table:table-cell>
          <table:table-cell office:value-type="float" office:value="0.00743675231933594" calcext:value-type="float">
            <text:p>0,0074367523</text:p>
          </table:table-cell>
          <table:table-cell office:value-type="float" office:value="0.00587153434753418" calcext:value-type="float">
            <text:p>0,0058715343</text:p>
          </table:table-cell>
          <table:table-cell office:value-type="float" office:value="0.00799036026000977" calcext:value-type="float">
            <text:p>0,0079903603</text:p>
          </table:table-cell>
          <table:table-cell office:value-type="float" office:value="0.00885176658630371" calcext:value-type="float">
            <text:p>0,0088517666</text:p>
          </table:table-cell>
          <table:table-cell office:value-type="float" office:value="0.00769829750061035" calcext:value-type="float">
            <text:p>0,0076982975</text:p>
          </table:table-cell>
          <table:table-cell office:value-type="float" office:value="0.0114192962646484" calcext:value-type="float">
            <text:p>0,0114192963</text:p>
          </table:table-cell>
          <table:table-cell office:value-type="float" office:value="0.00802111625671387" calcext:value-type="float">
            <text:p>0,0080211163</text:p>
          </table:table-cell>
          <table:table-cell office:value-type="float" office:value="0.0076136589050293" calcext:value-type="float">
            <text:p>0,0076136589</text:p>
          </table:table-cell>
          <table:table-cell office:value-type="float" office:value="0.00727081298828125" calcext:value-type="float">
            <text:p>0,007270813</text:p>
          </table:table-cell>
          <table:table-cell office:value-type="float" office:value="0.00678253173828125" calcext:value-type="float">
            <text:p>0,0067825317</text:p>
          </table:table-cell>
          <table:table-cell office:value-type="float" office:value="0.00570821762084961" calcext:value-type="float">
            <text:p>0,0057082176</text:p>
          </table:table-cell>
          <table:table-cell office:value-type="float" office:value="0.00586795806884766" calcext:value-type="float">
            <text:p>0,0058679581</text:p>
          </table:table-cell>
          <table:table-cell office:value-type="float" office:value="0.00619339942932129" calcext:value-type="float">
            <text:p>0,0061933994</text:p>
          </table:table-cell>
          <table:table-cell office:value-type="float" office:value="0.00737118721008301" calcext:value-type="float">
            <text:p>0,0073711872</text:p>
          </table:table-cell>
          <table:table-cell office:value-type="float" office:value="0.00533246994018555" calcext:value-type="float">
            <text:p>0,0053324699</text:p>
          </table:table-cell>
          <table:table-cell office:value-type="float" office:value="0.00703144073486328" calcext:value-type="float">
            <text:p>0,0070314407</text:p>
          </table:table-cell>
          <table:table-cell office:value-type="float" office:value="0.00607943534851074" calcext:value-type="float">
            <text:p>0,0060794353</text:p>
          </table:table-cell>
          <table:table-cell office:value-type="float" office:value="0.0129778385162354" calcext:value-type="float">
            <text:p>0,0129778385</text:p>
          </table:table-cell>
          <table:table-cell office:value-type="float" office:value="0.00665736198425293" calcext:value-type="float">
            <text:p>0,006657362</text:p>
          </table:table-cell>
          <table:table-cell office:value-type="float" office:value="0.00889849662780762" calcext:value-type="float">
            <text:p>0,0088984966</text:p>
          </table:table-cell>
          <table:table-cell office:value-type="float" office:value="0.00750613212585449" calcext:value-type="float">
            <text:p>0,0075061321</text:p>
          </table:table-cell>
          <table:table-cell office:value-type="float" office:value="0.00853490829467773" calcext:value-type="float">
            <text:p>0,0085349083</text:p>
          </table:table-cell>
          <table:table-cell office:value-type="float" office:value="0.0064239501953125" calcext:value-type="float">
            <text:p>0,0064239502</text:p>
          </table:table-cell>
          <table:table-cell office:value-type="float" office:value="0.00417351722717285" calcext:value-type="float">
            <text:p>0,0041735172</text:p>
          </table:table-cell>
          <table:table-cell office:value-type="float" office:value="0.00525474548339844" calcext:value-type="float">
            <text:p>0,0052547455</text:p>
          </table:table-cell>
          <table:table-cell office:value-type="float" office:value="0.00542998313903809" calcext:value-type="float">
            <text:p>0,0054299831</text:p>
          </table:table-cell>
          <table:table-cell office:value-type="float" office:value="0.00508522987365723" calcext:value-type="float">
            <text:p>0,0050852299</text:p>
          </table:table-cell>
          <table:table-cell office:value-type="float" office:value="0.00688529014587402" calcext:value-type="float">
            <text:p>0,0068852901</text:p>
          </table:table-cell>
          <table:table-cell office:value-type="float" office:value="0.00106906890869141" calcext:value-type="float">
            <text:p>0,0010690689</text:p>
          </table:table-cell>
          <table:table-cell office:value-type="float" office:value="0.00279760360717773" calcext:value-type="float">
            <text:p>0,0027976036</text:p>
          </table:table-cell>
          <table:table-cell office:value-type="float" office:value="0.00295162200927734" calcext:value-type="float">
            <text:p>0,002951622</text:p>
          </table:table-cell>
          <table:table-cell office:value-type="float" office:value="0.00898098945617676" calcext:value-type="float">
            <text:p>0,0089809895</text:p>
          </table:table-cell>
          <table:table-cell office:value-type="float" office:value="0.00551128387451172" calcext:value-type="float">
            <text:p>0,0055112839</text:p>
          </table:table-cell>
          <table:table-cell office:value-type="float" office:value="0.00404429435729981" calcext:value-type="float">
            <text:p>0,0040442944</text:p>
          </table:table-cell>
          <table:table-cell office:value-type="float" office:value="0.00731468200683594" calcext:value-type="float">
            <text:p>0,007314682</text:p>
          </table:table-cell>
          <table:table-cell office:value-type="float" office:value="0.00665855407714844" calcext:value-type="float">
            <text:p>0,0066585541</text:p>
          </table:table-cell>
          <table:table-cell office:value-type="float" office:value="0.0109949111938477" calcext:value-type="float">
            <text:p>0,0109949112</text:p>
          </table:table-cell>
          <table:table-cell office:value-type="float" office:value="0.00572562217712402" calcext:value-type="float">
            <text:p>0,0057256222</text:p>
          </table:table-cell>
          <table:table-cell office:value-type="float" office:value="0.00781798362731934" calcext:value-type="float">
            <text:p>0,0078179836</text:p>
          </table:table-cell>
          <table:table-cell office:value-type="float" office:value="0.00829982757568359" calcext:value-type="float">
            <text:p>0,0082998276</text:p>
          </table:table-cell>
          <table:table-cell office:value-type="float" office:value="0.00656461715698242" calcext:value-type="float">
            <text:p>0,0065646172</text:p>
          </table:table-cell>
          <table:table-cell office:value-type="float" office:value="0.00807976722717285" calcext:value-type="float">
            <text:p>0,0080797672</text:p>
          </table:table-cell>
          <table:table-cell office:value-type="float" office:value="0.00652050971984863" calcext:value-type="float">
            <text:p>0,0065205097</text:p>
          </table:table-cell>
          <table:table-cell table:formula="of:=SUM([.D18:.CK18])" office:value-type="float" office:value="1.46006774902344" calcext:value-type="float">
            <text:p>1,460067749</text:p>
          </table:table-cell>
          <table:table-cell table:formula="of:=AVERAGE([.D18:.CK18])" office:value-type="float" office:value="0.0169775319653888" calcext:value-type="float">
            <text:p>0,016977532</text:p>
          </table:table-cell>
          <table:table-cell table:formula="of:=[.CL18]/[.CM18]" office:value-type="float" office:value="86" calcext:value-type="float">
            <text:p>86</text:p>
          </table:table-cell>
          <table:table-cell table:formula="of:=[.CM18]+60-60*[.CN18]/86" office:value-type="float" office:value="0.016977531965388" calcext:value-type="float">
            <text:p>0,016977532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tico.amendola1</text:p>
          </table:table-cell>
          <table:table-cell office:value-type="string" calcext:value-type="string">
            <text:p>kakaroto</text:p>
          </table:table-cell>
          <table:table-cell office:value-type="float" office:value="0.0444183349609375" calcext:value-type="float">
            <text:p>0,044418335</text:p>
          </table:table-cell>
          <table:table-cell office:value-type="float" office:value="0.113138437271118" calcext:value-type="float">
            <text:p>0,1131384373</text:p>
          </table:table-cell>
          <table:table-cell office:value-type="float" office:value="0.271024942398071" calcext:value-type="float">
            <text:p>0,2710249424</text:p>
          </table:table-cell>
          <table:table-cell office:value-type="float" office:value="0.0314562320709229" calcext:value-type="float">
            <text:p>0,0314562321</text:p>
          </table:table-cell>
          <table:table-cell office:value-type="float" office:value="0.071507453918457" calcext:value-type="float">
            <text:p>0,0715074539</text:p>
          </table:table-cell>
          <table:table-cell office:value-type="float" office:value="0.0347068309783936" calcext:value-type="float">
            <text:p>0,034706831</text:p>
          </table:table-cell>
          <table:table-cell office:value-type="float" office:value="0.0317974090576172" calcext:value-type="float">
            <text:p>0,0317974091</text:p>
          </table:table-cell>
          <table:table-cell office:value-type="float" office:value="0.058351993560791" calcext:value-type="float">
            <text:p>0,0583519936</text:p>
          </table:table-cell>
          <table:table-cell office:value-type="float" office:value="0.0586800575256348" calcext:value-type="float">
            <text:p>0,0586800575</text:p>
          </table:table-cell>
          <table:table-cell office:value-type="float" office:value="0.0442242622375488" calcext:value-type="float">
            <text:p>0,0442242622</text:p>
          </table:table-cell>
          <table:table-cell office:value-type="float" office:value="0.0359084606170654" calcext:value-type="float">
            <text:p>0,0359084606</text:p>
          </table:table-cell>
          <table:table-cell office:value-type="float" office:value="0.0470099449157715" calcext:value-type="float">
            <text:p>0,0470099449</text:p>
          </table:table-cell>
          <table:table-cell office:value-type="float" office:value="0.106426239013672" calcext:value-type="float">
            <text:p>0,106426239</text:p>
          </table:table-cell>
          <table:table-cell office:value-type="float" office:value="0.0516123771667481" calcext:value-type="float">
            <text:p>0,0516123772</text:p>
          </table:table-cell>
          <table:table-cell office:value-type="float" office:value="0.298881053924561" calcext:value-type="float">
            <text:p>0,2988810539</text:p>
          </table:table-cell>
          <table:table-cell office:value-type="float" office:value="0.107596158981323" calcext:value-type="float">
            <text:p>0,107596159</text:p>
          </table:table-cell>
          <table:table-cell office:value-type="float" office:value="0.144845008850098" calcext:value-type="float">
            <text:p>0,1448450089</text:p>
          </table:table-cell>
          <table:table-cell office:value-type="float" office:value="0.039433479309082" calcext:value-type="float">
            <text:p>0,0394334793</text:p>
          </table:table-cell>
          <table:table-cell office:value-type="float" office:value="0.0362548828125" calcext:value-type="float">
            <text:p>0,0362548828</text:p>
          </table:table-cell>
          <table:table-cell office:value-type="float" office:value="0.0624306201934815" calcext:value-type="float">
            <text:p>0,0624306202</text:p>
          </table:table-cell>
          <table:table-cell office:value-type="float" office:value="0.0400924682617188" calcext:value-type="float">
            <text:p>0,0400924683</text:p>
          </table:table-cell>
          <table:table-cell office:value-type="float" office:value="0.0369148254394531" calcext:value-type="float">
            <text:p>0,0369148254</text:p>
          </table:table-cell>
          <table:table-cell office:value-type="float" office:value="0.056323766708374" calcext:value-type="float">
            <text:p>0,0563237667</text:p>
          </table:table-cell>
          <table:table-cell office:value-type="float" office:value="0.104643821716309" calcext:value-type="float">
            <text:p>0,1046438217</text:p>
          </table:table-cell>
          <table:table-cell office:value-type="float" office:value="0.127571105957031" calcext:value-type="float">
            <text:p>0,127571106</text:p>
          </table:table-cell>
          <table:table-cell office:value-type="float" office:value="0.0395846366882324" calcext:value-type="float">
            <text:p>0,0395846367</text:p>
          </table:table-cell>
          <table:table-cell office:value-type="float" office:value="0.0810933113098145" calcext:value-type="float">
            <text:p>0,0810933113</text:p>
          </table:table-cell>
          <table:table-cell office:value-type="float" office:value="0.0452117919921875" calcext:value-type="float">
            <text:p>0,045211792</text:p>
          </table:table-cell>
          <table:table-cell office:value-type="float" office:value="0.0328047275543213" calcext:value-type="float">
            <text:p>0,0328047276</text:p>
          </table:table-cell>
          <table:table-cell office:value-type="float" office:value="0.0478224754333496" calcext:value-type="float">
            <text:p>0,0478224754</text:p>
          </table:table-cell>
          <table:table-cell office:value-type="float" office:value="0.167986154556274" calcext:value-type="float">
            <text:p>0,1679861546</text:p>
          </table:table-cell>
          <table:table-cell office:value-type="float" office:value="0.140851497650146" calcext:value-type="float">
            <text:p>0,1408514977</text:p>
          </table:table-cell>
          <table:table-cell office:value-type="float" office:value="0.274705171585083" calcext:value-type="float">
            <text:p>0,2747051716</text:p>
          </table:table-cell>
          <table:table-cell office:value-type="float" office:value="0.298519134521484" calcext:value-type="float">
            <text:p>0,2985191345</text:p>
          </table:table-cell>
          <table:table-cell office:value-type="float" office:value="0.0947561264038086" calcext:value-type="float">
            <text:p>0,0947561264</text:p>
          </table:table-cell>
          <table:table-cell office:value-type="float" office:value="0.0936977863311768" calcext:value-type="float">
            <text:p>0,0936977863</text:p>
          </table:table-cell>
          <table:table-cell office:value-type="float" office:value="0.408993721008301" calcext:value-type="float">
            <text:p>0,408993721</text:p>
          </table:table-cell>
          <table:table-cell office:value-type="float" office:value="0.772124767303467" calcext:value-type="float">
            <text:p>0,7721247673</text:p>
          </table:table-cell>
          <table:table-cell office:value-type="float" office:value="0.497144222259522" calcext:value-type="float">
            <text:p>0,4971442223</text:p>
          </table:table-cell>
          <table:table-cell office:value-type="float" office:value="0.215869665145874" calcext:value-type="float">
            <text:p>0,2158696651</text:p>
          </table:table-cell>
          <table:table-cell office:value-type="float" office:value="0.188473463058472" calcext:value-type="float">
            <text:p>0,1884734631</text:p>
          </table:table-cell>
          <table:table-cell office:value-type="float" office:value="0.168929100036621" calcext:value-type="float">
            <text:p>0,1689291</text:p>
          </table:table-cell>
          <table:table-cell office:value-type="float" office:value="0.174509763717651" calcext:value-type="float">
            <text:p>0,1745097637</text:p>
          </table:table-cell>
          <table:table-cell office:value-type="float" office:value="0.0407960414886475" calcext:value-type="float">
            <text:p>0,0407960415</text:p>
          </table:table-cell>
          <table:table-cell office:value-type="float" office:value="0.0292601585388184" calcext:value-type="float">
            <text:p>0,0292601585</text:p>
          </table:table-cell>
          <table:table-cell office:value-type="float" office:value="0.0578312873840332" calcext:value-type="float">
            <text:p>0,0578312874</text:p>
          </table:table-cell>
          <table:table-cell office:value-type="float" office:value="0.305359363555908" calcext:value-type="float">
            <text:p>0,3053593636</text:p>
          </table:table-cell>
          <table:table-cell office:value-type="float" office:value="0.0547292232513428" calcext:value-type="float">
            <text:p>0,0547292233</text:p>
          </table:table-cell>
          <table:table-cell office:value-type="float" office:value="0.0451374053955078" calcext:value-type="float">
            <text:p>0,0451374054</text:p>
          </table:table-cell>
          <table:table-cell office:value-type="float" office:value="0.0444862842559815" calcext:value-type="float">
            <text:p>0,0444862843</text:p>
          </table:table-cell>
          <table:table-cell office:value-type="float" office:value="0.0336141586303711" calcext:value-type="float">
            <text:p>0,0336141586</text:p>
          </table:table-cell>
          <table:table-cell office:value-type="float" office:value="0.0428125858306885" calcext:value-type="float">
            <text:p>0,0428125858</text:p>
          </table:table-cell>
          <table:table-cell office:value-type="float" office:value="0.0534653663635254" calcext:value-type="float">
            <text:p>0,0534653664</text:p>
          </table:table-cell>
          <table:table-cell office:value-type="float" office:value="0.0473113059997559" calcext:value-type="float">
            <text:p>0,047311306</text:p>
          </table:table-cell>
          <table:table-cell office:value-type="float" office:value="0.0864906311035156" calcext:value-type="float">
            <text:p>0,0864906311</text:p>
          </table:table-cell>
          <table:table-cell office:value-type="float" office:value="0.0444059371948242" calcext:value-type="float">
            <text:p>0,0444059372</text:p>
          </table:table-cell>
          <table:table-cell office:value-type="float" office:value="0.0419101715087891" calcext:value-type="float">
            <text:p>0,0419101715</text:p>
          </table:table-cell>
          <table:table-cell office:value-type="float" office:value="0.0430312156677246" calcext:value-type="float">
            <text:p>0,0430312157</text:p>
          </table:table-cell>
          <table:table-cell office:value-type="float" office:value="0.0342683792114258" calcext:value-type="float">
            <text:p>0,0342683792</text:p>
          </table:table-cell>
          <table:table-cell office:value-type="float" office:value="0.0303466320037842" calcext:value-type="float">
            <text:p>0,030346632</text:p>
          </table:table-cell>
          <table:table-cell office:value-type="float" office:value="0.0870912075042725" calcext:value-type="float">
            <text:p>0,0870912075</text:p>
          </table:table-cell>
          <table:table-cell office:value-type="float" office:value="0.0338320732116699" calcext:value-type="float">
            <text:p>0,0338320732</text:p>
          </table:table-cell>
          <table:table-cell office:value-type="float" office:value="0.0376758575439453" calcext:value-type="float">
            <text:p>0,0376758575</text:p>
          </table:table-cell>
          <table:table-cell office:value-type="float" office:value="0.0556433200836182" calcext:value-type="float">
            <text:p>0,0556433201</text:p>
          </table:table-cell>
          <table:table-cell office:value-type="float" office:value="0.048576831817627" calcext:value-type="float">
            <text:p>0,0485768318</text:p>
          </table:table-cell>
          <table:table-cell office:value-type="float" office:value="0.0686821937561035" calcext:value-type="float">
            <text:p>0,0686821938</text:p>
          </table:table-cell>
          <table:table-cell office:value-type="float" office:value="0.0135259628295898" calcext:value-type="float">
            <text:p>0,0135259628</text:p>
          </table:table-cell>
          <table:table-cell office:value-type="float" office:value="0.0252392292022705" calcext:value-type="float">
            <text:p>0,0252392292</text:p>
          </table:table-cell>
          <table:table-cell office:value-type="float" office:value="0.0331926345825195" calcext:value-type="float">
            <text:p>0,0331926346</text:p>
          </table:table-cell>
          <table:table-cell office:value-type="float" office:value="0.0535187721252441" calcext:value-type="float">
            <text:p>0,0535187721</text:p>
          </table:table-cell>
          <table:table-cell office:value-type="float" office:value="0.0315368175506592" calcext:value-type="float">
            <text:p>0,0315368176</text:p>
          </table:table-cell>
          <table:table-cell office:value-type="float" office:value="0.00378012657165527" calcext:value-type="float">
            <text:p>0,0037801266</text:p>
          </table:table-cell>
          <table:table-cell office:value-type="float" office:value="0.00691485404968262" calcext:value-type="float">
            <text:p>0,006914854</text:p>
          </table:table-cell>
          <table:table-cell office:value-type="float" office:value="0.0119524002075195" calcext:value-type="float">
            <text:p>0,0119524002</text:p>
          </table:table-cell>
          <table:table-cell office:value-type="float" office:value="0.061323881149292" calcext:value-type="float">
            <text:p>0,0613238811</text:p>
          </table:table-cell>
          <table:table-cell office:value-type="float" office:value="0.0273933410644531" calcext:value-type="float">
            <text:p>0,0273933411</text:p>
          </table:table-cell>
          <table:table-cell office:value-type="float" office:value="0.0276429653167725" calcext:value-type="float">
            <text:p>0,0276429653</text:p>
          </table:table-cell>
          <table:table-cell office:value-type="float" office:value="0.0311233997344971" calcext:value-type="float">
            <text:p>0,0311233997</text:p>
          </table:table-cell>
          <table:table-cell office:value-type="float" office:value="0.0347375869750977" calcext:value-type="float">
            <text:p>0,034737587</text:p>
          </table:table-cell>
          <table:table-cell office:value-type="float" office:value="0.0698568820953369" calcext:value-type="float">
            <text:p>0,0698568821</text:p>
          </table:table-cell>
          <table:table-cell office:value-type="float" office:value="0.0349318981170654" calcext:value-type="float">
            <text:p>0,0349318981</text:p>
          </table:table-cell>
          <table:table-cell office:value-type="float" office:value="0.0377540588378906" calcext:value-type="float">
            <text:p>0,0377540588</text:p>
          </table:table-cell>
          <table:table-cell office:value-type="float" office:value="0.229720115661621" calcext:value-type="float">
            <text:p>0,2297201157</text:p>
          </table:table-cell>
          <table:table-cell office:value-type="float" office:value="0.0837998390197754" calcext:value-type="float">
            <text:p>0,083799839</text:p>
          </table:table-cell>
          <table:table-cell office:value-type="float" office:value="0.288536787033081" calcext:value-type="float">
            <text:p>0,288536787</text:p>
          </table:table-cell>
          <table:table-cell office:value-type="float" office:value="0.0379238128662109" calcext:value-type="float">
            <text:p>0,0379238129</text:p>
          </table:table-cell>
          <table:table-cell table:formula="of:=SUM([.D19:.CK19])" office:value-type="float" office:value="8.30949068069458" calcext:value-type="float">
            <text:p>8,3094906807</text:p>
          </table:table-cell>
          <table:table-cell table:formula="of:=AVERAGE([.D19:.CK19])" office:value-type="float" office:value="0.0966219846592393" calcext:value-type="float">
            <text:p>0,0966219847</text:p>
          </table:table-cell>
          <table:table-cell table:formula="of:=[.CL19]/[.CM19]" office:value-type="float" office:value="86" calcext:value-type="float">
            <text:p>86</text:p>
          </table:table-cell>
          <table:table-cell table:formula="of:=[.CM19]+60-60*[.CN19]/86" office:value-type="float" office:value="0.0966219846592367" calcext:value-type="float">
            <text:p>0,0966219847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unicampfranco</text:p>
          </table:table-cell>
          <table:table-cell office:value-type="string" calcext:value-type="string">
            <text:p>lewandowski</text:p>
          </table:table-cell>
          <table:table-cell office:value-type="float" office:value="0.0266623497009277" calcext:value-type="float">
            <text:p>0,0266623497</text:p>
          </table:table-cell>
          <table:table-cell office:value-type="float" office:value="0.00936245918273926" calcext:value-type="float">
            <text:p>0,0093624592</text:p>
          </table:table-cell>
          <table:table-cell office:value-type="float" office:value="0.0102279186248779" calcext:value-type="float">
            <text:p>0,0102279186</text:p>
          </table:table-cell>
          <table:table-cell office:value-type="float" office:value="0.00615382194519043" calcext:value-type="float">
            <text:p>0,0061538219</text:p>
          </table:table-cell>
          <table:table-cell office:value-type="float" office:value="0.00730729103088379" calcext:value-type="float">
            <text:p>0,007307291</text:p>
          </table:table-cell>
          <table:table-cell office:value-type="float" office:value="0.00463438034057617" calcext:value-type="float">
            <text:p>0,0046343803</text:p>
          </table:table-cell>
          <table:table-cell office:value-type="float" office:value="0.00694918632507324" calcext:value-type="float">
            <text:p>0,0069491863</text:p>
          </table:table-cell>
          <table:table-cell office:value-type="float" office:value="0.00741791725158692" calcext:value-type="float">
            <text:p>0,0074179173</text:p>
          </table:table-cell>
          <table:table-cell office:value-type="float" office:value="0.00831079483032227" calcext:value-type="float">
            <text:p>0,0083107948</text:p>
          </table:table-cell>
          <table:table-cell office:value-type="float" office:value="0.00737380981445313" calcext:value-type="float">
            <text:p>0,0073738098</text:p>
          </table:table-cell>
          <table:table-cell office:value-type="float" office:value="0.00633478164672852" calcext:value-type="float">
            <text:p>0,0063347816</text:p>
          </table:table-cell>
          <table:table-cell office:value-type="float" office:value="0.00771188735961914" calcext:value-type="float">
            <text:p>0,0077118874</text:p>
          </table:table-cell>
          <table:table-cell office:value-type="float" office:value="0.00937604904174805" calcext:value-type="float">
            <text:p>0,009376049</text:p>
          </table:table-cell>
          <table:table-cell office:value-type="float" office:value="0.0085444450378418" calcext:value-type="float">
            <text:p>0,008544445</text:p>
          </table:table-cell>
          <table:table-cell office:value-type="float" office:value="0.0104615688323975" calcext:value-type="float">
            <text:p>0,0104615688</text:p>
          </table:table-cell>
          <table:table-cell office:value-type="float" office:value="0.00651240348815918" calcext:value-type="float">
            <text:p>0,0065124035</text:p>
          </table:table-cell>
          <table:table-cell office:value-type="float" office:value="0.00917124748229981" calcext:value-type="float">
            <text:p>0,0091712475</text:p>
          </table:table-cell>
          <table:table-cell office:value-type="float" office:value="0.00604343414306641" calcext:value-type="float">
            <text:p>0,0060434341</text:p>
          </table:table-cell>
          <table:table-cell office:value-type="float" office:value="0.00834178924560547" calcext:value-type="float">
            <text:p>0,0083417892</text:p>
          </table:table-cell>
          <table:table-cell office:value-type="float" office:value="0.00760865211486817" calcext:value-type="float">
            <text:p>0,0076086521</text:p>
          </table:table-cell>
          <table:table-cell office:value-type="float" office:value="0.00702118873596192" calcext:value-type="float">
            <text:p>0,0070211887</text:p>
          </table:table-cell>
          <table:table-cell office:value-type="float" office:value="0.00681066513061523" calcext:value-type="float">
            <text:p>0,0068106651</text:p>
          </table:table-cell>
          <table:table-cell office:value-type="float" office:value="0.0083768367767334" calcext:value-type="float">
            <text:p>0,0083768368</text:p>
          </table:table-cell>
          <table:table-cell office:value-type="float" office:value="0.00729656219482422" calcext:value-type="float">
            <text:p>0,0072965622</text:p>
          </table:table-cell>
          <table:table-cell office:value-type="float" office:value="0.0079655647277832" calcext:value-type="float">
            <text:p>0,0079655647</text:p>
          </table:table-cell>
          <table:table-cell office:value-type="float" office:value="0.00736403465270996" calcext:value-type="float">
            <text:p>0,0073640347</text:p>
          </table:table-cell>
          <table:table-cell office:value-type="float" office:value="0.00911450386047363" calcext:value-type="float">
            <text:p>0,0091145039</text:p>
          </table:table-cell>
          <table:table-cell office:value-type="float" office:value="0.00860881805419922" calcext:value-type="float">
            <text:p>0,0086088181</text:p>
          </table:table-cell>
          <table:table-cell office:value-type="float" office:value="0.0055546760559082" calcext:value-type="float">
            <text:p>0,0055546761</text:p>
          </table:table-cell>
          <table:table-cell office:value-type="float" office:value="0.0063481330871582" calcext:value-type="float">
            <text:p>0,0063481331</text:p>
          </table:table-cell>
          <table:table-cell office:value-type="float" office:value="0.105816841125488" calcext:value-type="float">
            <text:p>0,1058168411</text:p>
          </table:table-cell>
          <table:table-cell office:value-type="float" office:value="0.0721287727355957" calcext:value-type="float">
            <text:p>0,0721287727</text:p>
          </table:table-cell>
          <table:table-cell office:value-type="float" office:value="0.0950868129730225" calcext:value-type="float">
            <text:p>0,095086813</text:p>
          </table:table-cell>
          <table:table-cell office:value-type="float" office:value="0.0935614109039307" calcext:value-type="float">
            <text:p>0,0935614109</text:p>
          </table:table-cell>
          <table:table-cell office:value-type="float" office:value="0.0600664615631104" calcext:value-type="float">
            <text:p>0,0600664616</text:p>
          </table:table-cell>
          <table:table-cell office:value-type="float" office:value="0.0681412220001221" calcext:value-type="float">
            <text:p>0,068141222</text:p>
          </table:table-cell>
          <table:table-cell office:value-type="float" office:value="0.0575900077819824" calcext:value-type="float">
            <text:p>0,0575900078</text:p>
          </table:table-cell>
          <table:table-cell office:value-type="float" office:value="0.0937342643737793" calcext:value-type="float">
            <text:p>0,0937342644</text:p>
          </table:table-cell>
          <table:table-cell office:value-type="float" office:value="0.0934255123138428" calcext:value-type="float">
            <text:p>0,0934255123</text:p>
          </table:table-cell>
          <table:table-cell office:value-type="float" office:value="0.0600600242614746" calcext:value-type="float">
            <text:p>0,0600600243</text:p>
          </table:table-cell>
          <table:table-cell office:value-type="float" office:value="0.0940098762512207" calcext:value-type="float">
            <text:p>0,0940098763</text:p>
          </table:table-cell>
          <table:table-cell office:value-type="float" office:value="0.107091188430786" calcext:value-type="float">
            <text:p>0,1070911884</text:p>
          </table:table-cell>
          <table:table-cell office:value-type="float" office:value="0.0958418846130371" calcext:value-type="float">
            <text:p>0,0958418846</text:p>
          </table:table-cell>
          <table:table-cell office:value-type="float" office:value="0.00812506675720215" calcext:value-type="float">
            <text:p>0,0081250668</text:p>
          </table:table-cell>
          <table:table-cell office:value-type="float" office:value="0.00682353973388672" calcext:value-type="float">
            <text:p>0,0068235397</text:p>
          </table:table-cell>
          <table:table-cell office:value-type="float" office:value="0.00812697410583496" calcext:value-type="float">
            <text:p>0,0081269741</text:p>
          </table:table-cell>
          <table:table-cell office:value-type="float" office:value="0.0100653171539307" calcext:value-type="float">
            <text:p>0,0100653172</text:p>
          </table:table-cell>
          <table:table-cell office:value-type="float" office:value="0.00879788398742676" calcext:value-type="float">
            <text:p>0,008797884</text:p>
          </table:table-cell>
          <table:table-cell office:value-type="float" office:value="0.0130505561828613" calcext:value-type="float">
            <text:p>0,0130505562</text:p>
          </table:table-cell>
          <table:table-cell office:value-type="float" office:value="0.00901341438293457" calcext:value-type="float">
            <text:p>0,0090134144</text:p>
          </table:table-cell>
          <table:table-cell office:value-type="float" office:value="0.00825858116149902" calcext:value-type="float">
            <text:p>0,0082585812</text:p>
          </table:table-cell>
          <table:table-cell office:value-type="float" office:value="0.00893926620483398" calcext:value-type="float">
            <text:p>0,0089392662</text:p>
          </table:table-cell>
          <table:table-cell office:value-type="float" office:value="0.00811433792114258" calcext:value-type="float">
            <text:p>0,0081143379</text:p>
          </table:table-cell>
          <table:table-cell office:value-type="float" office:value="0.00681471824645996" calcext:value-type="float">
            <text:p>0,0068147182</text:p>
          </table:table-cell>
          <table:table-cell office:value-type="float" office:value="0.0064396858215332" calcext:value-type="float">
            <text:p>0,0064396858</text:p>
          </table:table-cell>
          <table:table-cell office:value-type="float" office:value="0.00719022750854492" calcext:value-type="float">
            <text:p>0,0071902275</text:p>
          </table:table-cell>
          <table:table-cell office:value-type="float" office:value="0.00830292701721191" calcext:value-type="float">
            <text:p>0,008302927</text:p>
          </table:table-cell>
          <table:table-cell office:value-type="float" office:value="0.00646638870239258" calcext:value-type="float">
            <text:p>0,0064663887</text:p>
          </table:table-cell>
          <table:table-cell office:value-type="float" office:value="0.00753092765808106" calcext:value-type="float">
            <text:p>0,0075309277</text:p>
          </table:table-cell>
          <table:table-cell office:value-type="float" office:value="0.00625157356262207" calcext:value-type="float">
            <text:p>0,0062515736</text:p>
          </table:table-cell>
          <table:table-cell office:value-type="float" office:value="0.00861287117004395" calcext:value-type="float">
            <text:p>0,0086128712</text:p>
          </table:table-cell>
          <table:table-cell office:value-type="float" office:value="0.00484418869018555" calcext:value-type="float">
            <text:p>0,0048441887</text:p>
          </table:table-cell>
          <table:table-cell office:value-type="float" office:value="0.00813865661621094" calcext:value-type="float">
            <text:p>0,0081386566</text:p>
          </table:table-cell>
          <table:table-cell office:value-type="float" office:value="0.00807309150695801" calcext:value-type="float">
            <text:p>0,0080730915</text:p>
          </table:table-cell>
          <table:table-cell office:value-type="float" office:value="0.00740385055541992" calcext:value-type="float">
            <text:p>0,0074038506</text:p>
          </table:table-cell>
          <table:table-cell office:value-type="float" office:value="0.00725269317626953" calcext:value-type="float">
            <text:p>0,0072526932</text:p>
          </table:table-cell>
          <table:table-cell office:value-type="float" office:value="0.00523281097412109" calcext:value-type="float">
            <text:p>0,005232811</text:p>
          </table:table-cell>
          <table:table-cell office:value-type="float" office:value="0.00438570976257324" calcext:value-type="float">
            <text:p>0,0043857098</text:p>
          </table:table-cell>
          <table:table-cell office:value-type="float" office:value="0.00652694702148438" calcext:value-type="float">
            <text:p>0,006526947</text:p>
          </table:table-cell>
          <table:table-cell office:value-type="float" office:value="0.0064542293548584" calcext:value-type="float">
            <text:p>0,0064542294</text:p>
          </table:table-cell>
          <table:table-cell office:value-type="float" office:value="0.0074455738067627" calcext:value-type="float">
            <text:p>0,0074455738</text:p>
          </table:table-cell>
          <table:table-cell office:value-type="float" office:value="0.00107288360595703" calcext:value-type="float">
            <text:p>0,0010728836</text:p>
          </table:table-cell>
          <table:table-cell office:value-type="float" office:value="0.00226759910583496" calcext:value-type="float">
            <text:p>0,0022675991</text:p>
          </table:table-cell>
          <table:table-cell office:value-type="float" office:value="0.00344753265380859" calcext:value-type="float">
            <text:p>0,0034475327</text:p>
          </table:table-cell>
          <table:table-cell office:value-type="float" office:value="0.00785732269287109" calcext:value-type="float">
            <text:p>0,0078573227</text:p>
          </table:table-cell>
          <table:table-cell office:value-type="float" office:value="0.00596117973327637" calcext:value-type="float">
            <text:p>0,0059611797</text:p>
          </table:table-cell>
          <table:table-cell office:value-type="float" office:value="0.00487494468688965" calcext:value-type="float">
            <text:p>0,0048749447</text:p>
          </table:table-cell>
          <table:table-cell office:value-type="float" office:value="0.00785565376281738" calcext:value-type="float">
            <text:p>0,0078556538</text:p>
          </table:table-cell>
          <table:table-cell office:value-type="float" office:value="0.00746035575866699" calcext:value-type="float">
            <text:p>0,0074603558</text:p>
          </table:table-cell>
          <table:table-cell office:value-type="float" office:value="0.0078883171081543" calcext:value-type="float">
            <text:p>0,0078883171</text:p>
          </table:table-cell>
          <table:table-cell office:value-type="float" office:value="0.00703835487365723" calcext:value-type="float">
            <text:p>0,0070383549</text:p>
          </table:table-cell>
          <table:table-cell office:value-type="float" office:value="0.00894618034362793" calcext:value-type="float">
            <text:p>0,0089461803</text:p>
          </table:table-cell>
          <table:table-cell office:value-type="float" office:value="0.00925755500793457" calcext:value-type="float">
            <text:p>0,009257555</text:p>
          </table:table-cell>
          <table:table-cell office:value-type="float" office:value="0.00736641883850098" calcext:value-type="float">
            <text:p>0,0073664188</text:p>
          </table:table-cell>
          <table:table-cell office:value-type="float" office:value="0.00834417343139648" calcext:value-type="float">
            <text:p>0,0083441734</text:p>
          </table:table-cell>
          <table:table-cell office:value-type="float" office:value="0.00708937644958496" calcext:value-type="float">
            <text:p>0,0070893764</text:p>
          </table:table-cell>
          <table:table-cell table:formula="of:=SUM([.D20:.CK20])" office:value-type="float" office:value="1.65493130683899" calcext:value-type="float">
            <text:p>1,6549313068</text:p>
          </table:table-cell>
          <table:table-cell table:formula="of:=AVERAGE([.D20:.CK20])" office:value-type="float" office:value="0.0192433872888255" calcext:value-type="float">
            <text:p>0,0192433873</text:p>
          </table:table-cell>
          <table:table-cell table:formula="of:=[.CL20]/[.CM20]" office:value-type="float" office:value="86" calcext:value-type="float">
            <text:p>86</text:p>
          </table:table-cell>
          <table:table-cell table:formula="of:=[.CM20]+60-60*[.CN20]/86" office:value-type="float" office:value="0.0192433872888316" calcext:value-type="float">
            <text:p>0,0192433873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victorcccarvalho</text:p>
          </table:table-cell>
          <table:table-cell office:value-type="string" calcext:value-type="string">
            <text:p>resolve</text:p>
          </table:table-cell>
          <table:table-cell office:value-type="float" office:value="0.293581485748291" calcext:value-type="float">
            <text:p>0,2935814857</text:p>
          </table:table-cell>
          <table:table-cell office:value-type="string" calcext:value-type="string">
            <text:p>limit</text:p>
          </table:table-cell>
          <table:table-cell office:value-type="float" office:value="29.3270845413208" calcext:value-type="float">
            <text:p>29,3270845413</text:p>
          </table:table-cell>
          <table:table-cell office:value-type="float" office:value="2.15694141387939" calcext:value-type="float">
            <text:p>2,1569414139</text:p>
          </table:table-cell>
          <table:table-cell office:value-type="float" office:value="10.9436686038971" calcext:value-type="float">
            <text:p>10,9436686039</text:p>
          </table:table-cell>
          <table:table-cell office:value-type="float" office:value="2.19761300086975" calcext:value-type="float">
            <text:p>2,1976130009</text:p>
          </table:table-cell>
          <table:table-cell office:value-type="float" office:value="27.6951742172241" calcext:value-type="float">
            <text:p>27,6951742172</text:p>
          </table:table-cell>
          <table:table-cell office:value-type="float" office:value="20.3800950050354" calcext:value-type="float">
            <text:p>20,380095005</text:p>
          </table:table-cell>
          <table:table-cell office:value-type="float" office:value="43.7471539974213" calcext:value-type="float">
            <text:p>43,7471539974</text:p>
          </table:table-cell>
          <table:table-cell office:value-type="float" office:value="46.1143248081207" calcext:value-type="float">
            <text:p>46,1143248081</text:p>
          </table:table-cell>
          <table:table-cell office:value-type="float" office:value="25.631053686142" calcext:value-type="float">
            <text:p>25,6310536861</text:p>
          </table:table-cell>
          <table:table-cell office:value-type="string" calcext:value-type="string">
            <text:p>limit</text:p>
          </table:table-cell>
          <table:table-cell office:value-type="float" office:value="9.00435376167297" calcext:value-type="float">
            <text:p>9,0043537617</text:p>
          </table:table-cell>
          <table:table-cell office:value-type="float" office:value="3.46529102325439" calcext:value-type="float">
            <text:p>3,4652910233</text:p>
          </table:table-cell>
          <table:table-cell office:value-type="float" office:value="25.3205888271332" calcext:value-type="float">
            <text:p>25,3205888271</text:p>
          </table:table-cell>
          <table:table-cell office:value-type="float" office:value="6.78613615036011" calcext:value-type="float">
            <text:p>6,7861361504</text:p>
          </table:table-cell>
          <table:table-cell office:value-type="string" calcext:value-type="string">
            <text:p>limit</text:p>
          </table:table-cell>
          <table:table-cell office:value-type="float" office:value="6.68100523948669" calcext:value-type="float">
            <text:p>6,6810052395</text:p>
          </table:table-cell>
          <table:table-cell office:value-type="float" office:value="22.6907176971436" calcext:value-type="float">
            <text:p>22,6907176971</text:p>
          </table:table-cell>
          <table:table-cell office:value-type="string" calcext:value-type="string">
            <text:p>limit</text:p>
          </table:table-cell>
          <table:table-cell office:value-type="float" office:value="22.921548128128" calcext:value-type="float">
            <text:p>22,9215481281</text:p>
          </table:table-cell>
          <table:table-cell office:value-type="float" office:value="3.14373183250427" calcext:value-type="float">
            <text:p>3,1437318325</text:p>
          </table:table-cell>
          <table:table-cell office:value-type="float" office:value="3.17279934883118" calcext:value-type="float">
            <text:p>3,1727993488</text:p>
          </table:table-cell>
          <table:table-cell table:number-columns-repeated="2" office:value-type="string" calcext:value-type="string">
            <text:p>limit</text:p>
          </table:table-cell>
          <table:table-cell office:value-type="float" office:value="11.4704399108887" calcext:value-type="float">
            <text:p>11,4704399109</text:p>
          </table:table-cell>
          <table:table-cell office:value-type="float" office:value="0.465389966964722" calcext:value-type="float">
            <text:p>0,465389967</text:p>
          </table:table-cell>
          <table:table-cell office:value-type="float" office:value="42.45725274086" calcext:value-type="float">
            <text:p>42,4572527409</text:p>
          </table:table-cell>
          <table:table-cell office:value-type="float" office:value="1.12596201896667" calcext:value-type="float">
            <text:p>1,125962019</text:p>
          </table:table-cell>
          <table:table-cell office:value-type="float" office:value="53.0880913734436" calcext:value-type="float">
            <text:p>53,0880913734</text:p>
          </table:table-cell>
          <table:table-cell office:value-type="float" office:value="0.63215970993042" calcext:value-type="float">
            <text:p>0,6321597099</text:p>
          </table:table-cell>
          <table:table-cell office:value-type="float" office:value="0.360563993453979" calcext:value-type="float">
            <text:p>0,3605639935</text:p>
          </table:table-cell>
          <table:table-cell office:value-type="float" office:value="0.728718042373657" calcext:value-type="float">
            <text:p>0,7287180424</text:p>
          </table:table-cell>
          <table:table-cell office:value-type="float" office:value="0.726711273193359" calcext:value-type="float">
            <text:p>0,7267112732</text:p>
          </table:table-cell>
          <table:table-cell office:value-type="float" office:value="0.407368898391724" calcext:value-type="float">
            <text:p>0,4073688984</text:p>
          </table:table-cell>
          <table:table-cell office:value-type="float" office:value="0.503060102462769" calcext:value-type="float">
            <text:p>0,5030601025</text:p>
          </table:table-cell>
          <table:table-cell office:value-type="float" office:value="0.344330072402954" calcext:value-type="float">
            <text:p>0,3443300724</text:p>
          </table:table-cell>
          <table:table-cell office:value-type="float" office:value="0.765978336334229" calcext:value-type="float">
            <text:p>0,7659783363</text:p>
          </table:table-cell>
          <table:table-cell office:value-type="float" office:value="2.08810257911682" calcext:value-type="float">
            <text:p>2,0881025791</text:p>
          </table:table-cell>
          <table:table-cell office:value-type="float" office:value="1.09965825080872" calcext:value-type="float">
            <text:p>1,0996582508</text:p>
          </table:table-cell>
          <table:table-cell office:value-type="float" office:value="0.665924549102783" calcext:value-type="float">
            <text:p>0,6659245491</text:p>
          </table:table-cell>
          <table:table-cell office:value-type="float" office:value="0.602514028549194" calcext:value-type="float">
            <text:p>0,6025140285</text:p>
          </table:table-cell>
          <table:table-cell office:value-type="float" office:value="0.938230276107788" calcext:value-type="float">
            <text:p>0,9382302761</text:p>
          </table:table-cell>
          <table:table-cell office:value-type="string" calcext:value-type="string">
            <text:p>limit</text:p>
          </table:table-cell>
          <table:table-cell office:value-type="float" office:value="1.22449231147766" calcext:value-type="float">
            <text:p>1,2244923115</text:p>
          </table:table-cell>
          <table:table-cell office:value-type="float" office:value="43.7586588859558" calcext:value-type="float">
            <text:p>43,758658886</text:p>
          </table:table-cell>
          <table:table-cell office:value-type="string" calcext:value-type="string">
            <text:p>limit</text:p>
          </table:table-cell>
          <table:table-cell office:value-type="float" office:value="0.351456880569458" calcext:value-type="float">
            <text:p>0,3514568806</text:p>
          </table:table-cell>
          <table:table-cell office:value-type="string" calcext:value-type="string">
            <text:p>limit</text:p>
          </table:table-cell>
          <table:table-cell office:value-type="float" office:value="29.9283046722412" calcext:value-type="float">
            <text:p>29,9283046722</text:p>
          </table:table-cell>
          <table:table-cell office:value-type="float" office:value="35.4741258621216" calcext:value-type="float">
            <text:p>35,4741258621</text:p>
          </table:table-cell>
          <table:table-cell office:value-type="float" office:value="22.8688645362854" calcext:value-type="float">
            <text:p>22,8688645363</text:p>
          </table:table-cell>
          <table:table-cell office:value-type="string" calcext:value-type="string">
            <text:p>limit</text:p>
          </table:table-cell>
          <table:table-cell office:value-type="float" office:value="3.68589568138123" calcext:value-type="float">
            <text:p>3,6858956814</text:p>
          </table:table-cell>
          <table:table-cell office:value-type="string" calcext:value-type="string">
            <text:p>limit</text:p>
          </table:table-cell>
          <table:table-cell office:value-type="float" office:value="21.6618196964264" calcext:value-type="float">
            <text:p>21,6618196964</text:p>
          </table:table-cell>
          <table:table-cell office:value-type="string" calcext:value-type="string">
            <text:p>limit</text:p>
          </table:table-cell>
          <table:table-cell office:value-type="float" office:value="45.383376121521" calcext:value-type="float">
            <text:p>45,3833761215</text:p>
          </table:table-cell>
          <table:table-cell office:value-type="float" office:value="21.1167550086975" calcext:value-type="float">
            <text:p>21,1167550087</text:p>
          </table:table-cell>
          <table:table-cell office:value-type="float" office:value="0.327209711074829" calcext:value-type="float">
            <text:p>0,3272097111</text:p>
          </table:table-cell>
          <table:table-cell office:value-type="float" office:value="0.504268169403076" calcext:value-type="float">
            <text:p>0,5042681694</text:p>
          </table:table-cell>
          <table:table-cell office:value-type="float" office:value="1.25212121009827" calcext:value-type="float">
            <text:p>1,2521212101</text:p>
          </table:table-cell>
          <table:table-cell table:number-columns-repeated="2" office:value-type="string" calcext:value-type="string">
            <text:p>limit</text:p>
          </table:table-cell>
          <table:table-cell office:value-type="float" office:value="36.8230848312378" calcext:value-type="float">
            <text:p>36,8230848312</text:p>
          </table:table-cell>
          <table:table-cell office:value-type="float" office:value="9.20002579689026" calcext:value-type="float">
            <text:p>9,2000257969</text:p>
          </table:table-cell>
          <table:table-cell office:value-type="float" office:value="0.496570110321045" calcext:value-type="float">
            <text:p>0,4965701103</text:p>
          </table:table-cell>
          <table:table-cell office:value-type="float" office:value="0.110308170318604" calcext:value-type="float">
            <text:p>0,1103081703</text:p>
          </table:table-cell>
          <table:table-cell office:value-type="float" office:value="11.7908411026001" calcext:value-type="float">
            <text:p>11,7908411026</text:p>
          </table:table-cell>
          <table:table-cell office:value-type="float" office:value="2.20276117324829" calcext:value-type="float">
            <text:p>2,2027611732</text:p>
          </table:table-cell>
          <table:table-cell office:value-type="float" office:value="3.44858288764954" calcext:value-type="float">
            <text:p>3,4485828876</text:p>
          </table:table-cell>
          <table:table-cell office:value-type="float" office:value="0.000514984130859375" calcext:value-type="float">
            <text:p>0,0005149841</text:p>
          </table:table-cell>
          <table:table-cell office:value-type="float" office:value="0.00122523307800293" calcext:value-type="float">
            <text:p>0,0012252331</text:p>
          </table:table-cell>
          <table:table-cell office:value-type="float" office:value="0.00280380249023437" calcext:value-type="float">
            <text:p>0,0028038025</text:p>
          </table:table-cell>
          <table:table-cell office:value-type="float" office:value="3.45763301849365" calcext:value-type="float">
            <text:p>3,4576330185</text:p>
          </table:table-cell>
          <table:table-cell office:value-type="float" office:value="0.530150651931763" calcext:value-type="float">
            <text:p>0,5301506519</text:p>
          </table:table-cell>
          <table:table-cell office:value-type="float" office:value="0.0905120372772217" calcext:value-type="float">
            <text:p>0,0905120373</text:p>
          </table:table-cell>
          <table:table-cell office:value-type="float" office:value="3.0916543006897" calcext:value-type="float">
            <text:p>3,0916543007</text:p>
          </table:table-cell>
          <table:table-cell office:value-type="float" office:value="4.74582409858704" calcext:value-type="float">
            <text:p>4,7458240986</text:p>
          </table:table-cell>
          <table:table-cell office:value-type="float" office:value="3.84377598762512" calcext:value-type="float">
            <text:p>3,8437759876</text:p>
          </table:table-cell>
          <table:table-cell office:value-type="float" office:value="0.420814752578735" calcext:value-type="float">
            <text:p>0,4208147526</text:p>
          </table:table-cell>
          <table:table-cell office:value-type="float" office:value="29.5013408660889" calcext:value-type="float">
            <text:p>29,5013408661</text:p>
          </table:table-cell>
          <table:table-cell office:value-type="float" office:value="29.604296207428" calcext:value-type="float">
            <text:p>29,6042962074</text:p>
          </table:table-cell>
          <table:table-cell table:number-columns-repeated="2" office:value-type="string" calcext:value-type="string">
            <text:p>limit</text:p>
          </table:table-cell>
          <table:table-cell office:value-type="float" office:value="2.4698338508606" calcext:value-type="float">
            <text:p>2,4698338509</text:p>
          </table:table-cell>
          <table:table-cell table:formula="of:=SUM([.D21:.CK21])" office:value-type="float" office:value="799.513221502304" calcext:value-type="float">
            <text:p>799,5132215023</text:p>
          </table:table-cell>
          <table:table-cell table:formula="of:=AVERAGE([.D21:.CK21])" office:value-type="float" office:value="11.4216174500329" calcext:value-type="float">
            <text:p>11,42161745</text:p>
          </table:table-cell>
          <table:table-cell table:formula="of:=[.CL21]/[.CM21]" office:value-type="float" office:value="70" calcext:value-type="float">
            <text:p>70</text:p>
          </table:table-cell>
          <table:table-cell table:formula="of:=[.CM21]+60-60*[.CN21]/86" office:value-type="float" office:value="22.5844081477073" calcext:value-type="float">
            <text:p>22,5844081477</text:p>
          </table:table-cell>
        </table:table-row>
        <table:table-row table:style-name="ro1">
          <table:table-cell table:number-columns-repeated="93"/>
        </table:table-row>
        <table:table-row table:style-name="ro1">
          <table:table-cell/>
          <table:table-cell office:value-type="string" calcext:value-type="string">
            <text:p>luan antigo</text:p>
          </table:table-cell>
          <table:table-cell/>
          <table:table-cell office:value-type="float" office:value="16.5894024372101" calcext:value-type="float">
            <text:p>16,5894024372</text:p>
          </table:table-cell>
          <table:table-cell office:value-type="float" office:value="0.0374584197998047" calcext:value-type="float">
            <text:p>0,0374584198</text:p>
          </table:table-cell>
          <table:table-cell office:value-type="float" office:value="0.267910003662109" calcext:value-type="float">
            <text:p>0,2679100037</text:p>
          </table:table-cell>
          <table:table-cell office:value-type="float" office:value="0.0341055393218994" calcext:value-type="float">
            <text:p>0,0341055393</text:p>
          </table:table-cell>
          <table:table-cell office:value-type="float" office:value="4.18789315223694" calcext:value-type="float">
            <text:p>4,1878931522</text:p>
          </table:table-cell>
          <table:table-cell office:value-type="float" office:value="0.00278162956237793" calcext:value-type="float">
            <text:p>0,0027816296</text:p>
          </table:table-cell>
          <table:table-cell office:value-type="float" office:value="0.0361404418945312" calcext:value-type="float">
            <text:p>0,0361404419</text:p>
          </table:table-cell>
          <table:table-cell office:value-type="float" office:value="0.0465617179870606" calcext:value-type="float">
            <text:p>0,046561718</text:p>
          </table:table-cell>
          <table:table-cell office:value-type="float" office:value="1.36772227287292" calcext:value-type="float">
            <text:p>1,3677222729</text:p>
          </table:table-cell>
          <table:table-cell office:value-type="float" office:value="0.519675016403198" calcext:value-type="float">
            <text:p>0,5196750164</text:p>
          </table:table-cell>
          <table:table-cell office:value-type="float" office:value="0.0237197875976562" calcext:value-type="float">
            <text:p>0,0237197876</text:p>
          </table:table-cell>
          <table:table-cell office:value-type="float" office:value="6.55270934104919" calcext:value-type="float">
            <text:p>6,552709341</text:p>
          </table:table-cell>
          <table:table-cell office:value-type="float" office:value="2.06713962554932" calcext:value-type="float">
            <text:p>2,0671396255</text:p>
          </table:table-cell>
          <table:table-cell office:value-type="string" calcext:value-type="string">
            <text:p>limit</text:p>
          </table:table-cell>
          <table:table-cell office:value-type="float" office:value="2.48640155792236" calcext:value-type="float">
            <text:p>2,4864015579</text:p>
          </table:table-cell>
          <table:table-cell table:number-columns-repeated="12" office:value-type="string" calcext:value-type="string">
            <text:p>predicate</text:p>
          </table:table-cell>
          <table:table-cell office:value-type="string" calcext:value-type="string">
            <text:p>limit</text:p>
          </table:table-cell>
          <table:table-cell table:number-columns-repeated="2" office:value-type="string" calcext:value-type="string">
            <text:p>predicate</text:p>
          </table:table-cell>
          <table:table-cell table:number-columns-repeated="13" office:value-type="string" calcext:value-type="string">
            <text:p>error(stack),local)</text:p>
          </table:table-cell>
          <table:table-cell office:value-type="float" office:value="0.135990858078003" calcext:value-type="float">
            <text:p>0,1359908581</text:p>
          </table:table-cell>
          <table:table-cell office:value-type="float" office:value="0.102454662322998" calcext:value-type="float">
            <text:p>0,1024546623</text:p>
          </table:table-cell>
          <table:table-cell office:value-type="string" calcext:value-type="string">
            <text:p>limit</text:p>
          </table:table-cell>
          <table:table-cell table:number-columns-repeated="40" office:value-type="string" calcext:value-type="string">
            <text:p>predicate</text:p>
          </table:table-cell>
          <table:table-cell table:number-columns-repeated="4"/>
        </table:table-row>
        <table:table-row table:style-name="ro1">
          <table:table-cell table:number-columns-repeated="93"/>
        </table:table-row>
        <table:table-row table:style-name="ro1">
          <table:table-cell table:number-columns-repeated="2"/>
          <table:table-cell office:value-type="string" calcext:value-type="string">
            <text:p>advocacia</text:p>
          </table:table-cell>
          <table:table-cell office:value-type="string" calcext:value-type="string">
            <text:p>19.0958149433136</text:p>
          </table:table-cell>
          <table:table-cell/>
          <table:table-cell table:formula="of:=SUBSTITUTE([.D25];&quot;.&quot;;&quot;,&quot;)" office:value-type="string" office:string-value="19,0958149433136" calcext:value-type="string">
            <text:p>19,0958149433136</text:p>
          </table:table-cell>
          <table:table-cell/>
          <table:table-cell table:formula="of:=[.F25]+0" office:value-type="float" office:value="19.0958149433136" calcext:value-type="float">
            <text:p>19,0958149433</text:p>
          </table:table-cell>
          <table:table-cell table:formula="of:=IF(ISNUMBER([.H25]);[.H25]+0;[.F25])" office:value-type="float" office:value="19.0958149433136" calcext:value-type="float">
            <text:p>19,0958149433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aeroporto</text:p>
          </table:table-cell>
          <table:table-cell office:value-type="string" calcext:value-type="string">
            <text:p>0.09227776527404785</text:p>
          </table:table-cell>
          <table:table-cell/>
          <table:table-cell table:formula="of:=SUBSTITUTE([.D26];&quot;.&quot;;&quot;,&quot;)" office:value-type="string" office:string-value="0,09227776527404785" calcext:value-type="string">
            <text:p>0,09227776527404785</text:p>
          </table:table-cell>
          <table:table-cell/>
          <table:table-cell table:formula="of:=[.F26]+0" office:value-type="float" office:value="0.0922777652740479" calcext:value-type="float">
            <text:p>0,0922777653</text:p>
          </table:table-cell>
          <table:table-cell table:formula="of:=IF(ISNUMBER([.H26]);[.H26]+0;[.F26])" office:value-type="float" office:value="0.0922777652740479" calcext:value-type="float">
            <text:p>0,0922777653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aniversario</text:p>
          </table:table-cell>
          <table:table-cell office:value-type="string" calcext:value-type="string">
            <text:p>0.3589293956756592</text:p>
          </table:table-cell>
          <table:table-cell/>
          <table:table-cell table:formula="of:=SUBSTITUTE([.D27];&quot;.&quot;;&quot;,&quot;)" office:value-type="string" office:string-value="0,3589293956756592" calcext:value-type="string">
            <text:p>0,3589293956756592</text:p>
          </table:table-cell>
          <table:table-cell/>
          <table:table-cell table:formula="of:=[.F27]+0" office:value-type="float" office:value="0.358929395675659" calcext:value-type="float">
            <text:p>0,3589293957</text:p>
          </table:table-cell>
          <table:table-cell table:formula="of:=IF(ISNUMBER([.H27]);[.H27]+0;[.F27])" office:value-type="float" office:value="0.358929395675659" calcext:value-type="float">
            <text:p>0,3589293957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antiguidades</text:p>
          </table:table-cell>
          <table:table-cell office:value-type="string" calcext:value-type="string">
            <text:p>0.07989931106567383</text:p>
          </table:table-cell>
          <table:table-cell/>
          <table:table-cell table:formula="of:=SUBSTITUTE([.D28];&quot;.&quot;;&quot;,&quot;)" office:value-type="string" office:string-value="0,07989931106567383" calcext:value-type="string">
            <text:p>0,07989931106567383</text:p>
          </table:table-cell>
          <table:table-cell/>
          <table:table-cell table:formula="of:=[.F28]+0" office:value-type="float" office:value="0.0798993110656738" calcext:value-type="float">
            <text:p>0,0798993111</text:p>
          </table:table-cell>
          <table:table-cell table:formula="of:=IF(ISNUMBER([.H28]);[.H28]+0;[.F28])" office:value-type="float" office:value="0.0798993110656738" calcext:value-type="float">
            <text:p>0,0798993111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astronomos</text:p>
          </table:table-cell>
          <table:table-cell office:value-type="string" calcext:value-type="string">
            <text:p>4.881011247634888</text:p>
          </table:table-cell>
          <table:table-cell/>
          <table:table-cell table:formula="of:=SUBSTITUTE([.D29];&quot;.&quot;;&quot;,&quot;)" office:value-type="string" office:string-value="4,881011247634888" calcext:value-type="string">
            <text:p>4,881011247634888</text:p>
          </table:table-cell>
          <table:table-cell/>
          <table:table-cell table:formula="of:=[.F29]+0" office:value-type="float" office:value="4.88101124763489" calcext:value-type="float">
            <text:p>4,8810112476</text:p>
          </table:table-cell>
          <table:table-cell table:formula="of:=IF(ISNUMBER([.H29]);[.H29]+0;[.F29])" office:value-type="float" office:value="4.88101124763489" calcext:value-type="float">
            <text:p>4,8810112476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banco</text:p>
          </table:table-cell>
          <table:table-cell office:value-type="string" calcext:value-type="string">
            <text:p>0.03832674026489258</text:p>
          </table:table-cell>
          <table:table-cell/>
          <table:table-cell table:formula="of:=SUBSTITUTE([.D30];&quot;.&quot;;&quot;,&quot;)" office:value-type="string" office:string-value="0,03832674026489258" calcext:value-type="string">
            <text:p>0,03832674026489258</text:p>
          </table:table-cell>
          <table:table-cell/>
          <table:table-cell table:formula="of:=[.F30]+0" office:value-type="float" office:value="0.0383267402648926" calcext:value-type="float">
            <text:p>0,0383267403</text:p>
          </table:table-cell>
          <table:table-cell table:formula="of:=IF(ISNUMBER([.H30]);[.H30]+0;[.F30])" office:value-type="float" office:value="0.0383267402648926" calcext:value-type="float">
            <text:p>0,0383267403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bercario</text:p>
          </table:table-cell>
          <table:table-cell office:value-type="string" calcext:value-type="string">
            <text:p>0.07641744613647461</text:p>
          </table:table-cell>
          <table:table-cell/>
          <table:table-cell table:formula="of:=SUBSTITUTE([.D31];&quot;.&quot;;&quot;,&quot;)" office:value-type="string" office:string-value="0,07641744613647461" calcext:value-type="string">
            <text:p>0,07641744613647461</text:p>
          </table:table-cell>
          <table:table-cell/>
          <table:table-cell table:formula="of:=[.F31]+0" office:value-type="float" office:value="0.0764174461364746" calcext:value-type="float">
            <text:p>0,0764174461</text:p>
          </table:table-cell>
          <table:table-cell table:formula="of:=IF(ISNUMBER([.H31]);[.H31]+0;[.F31])" office:value-type="float" office:value="0.0764174461364746" calcext:value-type="float">
            <text:p>0,0764174461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biblioteca</text:p>
          </table:table-cell>
          <table:table-cell office:value-type="string" calcext:value-type="string">
            <text:p>0.08833479881286621</text:p>
          </table:table-cell>
          <table:table-cell/>
          <table:table-cell table:formula="of:=SUBSTITUTE([.D32];&quot;.&quot;;&quot;,&quot;)" office:value-type="string" office:string-value="0,08833479881286621" calcext:value-type="string">
            <text:p>0,08833479881286621</text:p>
          </table:table-cell>
          <table:table-cell/>
          <table:table-cell table:formula="of:=[.F32]+0" office:value-type="float" office:value="0.0883347988128662" calcext:value-type="float">
            <text:p>0,0883347988</text:p>
          </table:table-cell>
          <table:table-cell table:formula="of:=IF(ISNUMBER([.H32]);[.H32]+0;[.F32])" office:value-type="float" office:value="0.0883347988128662" calcext:value-type="float">
            <text:p>0,0883347988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bicicleta</text:p>
          </table:table-cell>
          <table:table-cell office:value-type="string" calcext:value-type="string">
            <text:p>1.5951859951019287</text:p>
          </table:table-cell>
          <table:table-cell/>
          <table:table-cell table:formula="of:=SUBSTITUTE([.D33];&quot;.&quot;;&quot;,&quot;)" office:value-type="string" office:string-value="1,5951859951019287" calcext:value-type="string">
            <text:p>1,5951859951019287</text:p>
          </table:table-cell>
          <table:table-cell/>
          <table:table-cell table:formula="of:=[.F33]+0" office:value-type="float" office:value="1.59518599510193" calcext:value-type="float">
            <text:p>1,5951859951</text:p>
          </table:table-cell>
          <table:table-cell table:formula="of:=IF(ISNUMBER([.H33]);[.H33]+0;[.F33])" office:value-type="float" office:value="1.59518599510193" calcext:value-type="float">
            <text:p>1,5951859951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boliche</text:p>
          </table:table-cell>
          <table:table-cell office:value-type="string" calcext:value-type="string">
            <text:p>0.6400642395019531</text:p>
          </table:table-cell>
          <table:table-cell/>
          <table:table-cell table:formula="of:=SUBSTITUTE([.D34];&quot;.&quot;;&quot;,&quot;)" office:value-type="string" office:string-value="0,6400642395019531" calcext:value-type="string">
            <text:p>0,6400642395019531</text:p>
          </table:table-cell>
          <table:table-cell/>
          <table:table-cell table:formula="of:=[.F34]+0" office:value-type="float" office:value="0.640064239501953" calcext:value-type="float">
            <text:p>0,6400642395</text:p>
          </table:table-cell>
          <table:table-cell table:formula="of:=IF(ISNUMBER([.H34]);[.H34]+0;[.F34])" office:value-type="float" office:value="0.640064239501953" calcext:value-type="float">
            <text:p>0,6400642395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carnaval</text:p>
          </table:table-cell>
          <table:table-cell office:value-type="string" calcext:value-type="string">
            <text:p>0.06387805938720703</text:p>
          </table:table-cell>
          <table:table-cell/>
          <table:table-cell table:formula="of:=SUBSTITUTE([.D35];&quot;.&quot;;&quot;,&quot;)" office:value-type="string" office:string-value="0,06387805938720703" calcext:value-type="string">
            <text:p>0,06387805938720703</text:p>
          </table:table-cell>
          <table:table-cell/>
          <table:table-cell table:formula="of:=[.F35]+0" office:value-type="float" office:value="0.063878059387207" calcext:value-type="float">
            <text:p>0,0638780594</text:p>
          </table:table-cell>
          <table:table-cell table:formula="of:=IF(ISNUMBER([.H35]);[.H35]+0;[.F35])" office:value-type="float" office:value="0.063878059387207" calcext:value-type="float">
            <text:p>0,0638780594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casamento</text:p>
          </table:table-cell>
          <table:table-cell office:value-type="string" calcext:value-type="string">
            <text:p>7.699672222137451</text:p>
          </table:table-cell>
          <table:table-cell/>
          <table:table-cell table:formula="of:=SUBSTITUTE([.D36];&quot;.&quot;;&quot;,&quot;)" office:value-type="string" office:string-value="7,699672222137451" calcext:value-type="string">
            <text:p>7,699672222137451</text:p>
          </table:table-cell>
          <table:table-cell/>
          <table:table-cell table:formula="of:=[.F36]+0" office:value-type="float" office:value="7.69967222213745" calcext:value-type="float">
            <text:p>7,6996722221</text:p>
          </table:table-cell>
          <table:table-cell table:formula="of:=IF(ISNUMBER([.H36]);[.H36]+0;[.F36])" office:value-type="float" office:value="7.69967222213745" calcext:value-type="float">
            <text:p>7,6996722221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ceia</text:p>
          </table:table-cell>
          <table:table-cell office:value-type="string" calcext:value-type="string">
            <text:p>2.354762554168701</text:p>
          </table:table-cell>
          <table:table-cell/>
          <table:table-cell table:formula="of:=SUBSTITUTE([.D37];&quot;.&quot;;&quot;,&quot;)" office:value-type="string" office:string-value="2,354762554168701" calcext:value-type="string">
            <text:p>2,354762554168701</text:p>
          </table:table-cell>
          <table:table-cell/>
          <table:table-cell table:formula="of:=[.F37]+0" office:value-type="float" office:value="2.3547625541687" calcext:value-type="float">
            <text:p>2,3547625542</text:p>
          </table:table-cell>
          <table:table-cell table:formula="of:=IF(ISNUMBER([.H37]);[.H37]+0;[.F37])" office:value-type="float" office:value="2.3547625541687" calcext:value-type="float">
            <text:p>2,3547625542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churrasc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38];&quot;.&quot;;&quot;,&quot;)" office:value-type="string" office:string-value="limit" calcext:value-type="string">
            <text:p>limit</text:p>
          </table:table-cell>
          <table:table-cell/>
          <table:table-cell table:formula="of:=[.F38]+0" office:value-type="string" office:string-value="" calcext:value-type="error">
            <text:p>#VALOR!</text:p>
          </table:table-cell>
          <table:table-cell table:formula="of:=IF(ISNUMBER([.H38]);[.H38]+0;[.F38])" office:value-type="string" office:string-value="limit" calcext:value-type="string">
            <text:p>limit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cientistas</text:p>
          </table:table-cell>
          <table:table-cell office:value-type="string" calcext:value-type="string">
            <text:p>4.368970632553101</text:p>
          </table:table-cell>
          <table:table-cell/>
          <table:table-cell table:formula="of:=SUBSTITUTE([.D39];&quot;.&quot;;&quot;,&quot;)" office:value-type="string" office:string-value="4,368970632553101" calcext:value-type="string">
            <text:p>4,368970632553101</text:p>
          </table:table-cell>
          <table:table-cell/>
          <table:table-cell table:formula="of:=[.F39]+0" office:value-type="float" office:value="4.3689706325531" calcext:value-type="float">
            <text:p>4,3689706326</text:p>
          </table:table-cell>
          <table:table-cell table:formula="of:=IF(ISNUMBER([.H39]);[.H39]+0;[.F39])" office:value-type="float" office:value="4.3689706325531" calcext:value-type="float">
            <text:p>4,3689706326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cinema</text:p>
          </table:table-cell>
          <table:table-cell office:value-type="string" calcext:value-type="string">
            <text:p>predicate</text:p>
          </table:table-cell>
          <table:table-cell/>
          <table:table-cell table:formula="of:=SUBSTITUTE([.D40];&quot;.&quot;;&quot;,&quot;)" office:value-type="string" office:string-value="predicate" calcext:value-type="string">
            <text:p>predicate</text:p>
          </table:table-cell>
          <table:table-cell/>
          <table:table-cell table:formula="of:=[.F40]+0" office:value-type="string" office:string-value="" calcext:value-type="error">
            <text:p>#VALOR!</text:p>
          </table:table-cell>
          <table:table-cell table:formula="of:=IF(ISNUMBER([.H40]);[.H40]+0;[.F40])" office:value-type="string" office:string-value="predicate" calcext:value-type="string">
            <text:p>predicate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compras2</text:p>
          </table:table-cell>
          <table:table-cell office:value-type="string" calcext:value-type="string">
            <text:p>0.2763674259185791</text:p>
          </table:table-cell>
          <table:table-cell/>
          <table:table-cell table:formula="of:=SUBSTITUTE([.D41];&quot;.&quot;;&quot;,&quot;)" office:value-type="string" office:string-value="0,2763674259185791" calcext:value-type="string">
            <text:p>0,2763674259185791</text:p>
          </table:table-cell>
          <table:table-cell/>
          <table:table-cell table:formula="of:=[.F41]+0" office:value-type="float" office:value="0.276367425918579" calcext:value-type="float">
            <text:p>0,2763674259</text:p>
          </table:table-cell>
          <table:table-cell table:formula="of:=IF(ISNUMBER([.H41]);[.H41]+0;[.F41])" office:value-type="float" office:value="0.276367425918579" calcext:value-type="float">
            <text:p>0,2763674259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compras</text:p>
          </table:table-cell>
          <table:table-cell office:value-type="string" calcext:value-type="string">
            <text:p>predicate</text:p>
          </table:table-cell>
          <table:table-cell/>
          <table:table-cell table:formula="of:=SUBSTITUTE([.D42];&quot;.&quot;;&quot;,&quot;)" office:value-type="string" office:string-value="predicate" calcext:value-type="string">
            <text:p>predicate</text:p>
          </table:table-cell>
          <table:table-cell/>
          <table:table-cell table:formula="of:=[.F42]+0" office:value-type="string" office:string-value="" calcext:value-type="error">
            <text:p>#VALOR!</text:p>
          </table:table-cell>
          <table:table-cell table:formula="of:=IF(ISNUMBER([.H42]);[.H42]+0;[.F42])" office:value-type="string" office:string-value="predicate" calcext:value-type="string">
            <text:p>predicate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construcao</text:p>
          </table:table-cell>
          <table:table-cell office:value-type="string" calcext:value-type="string">
            <text:p>4.127549648284912</text:p>
          </table:table-cell>
          <table:table-cell/>
          <table:table-cell table:formula="of:=SUBSTITUTE([.D43];&quot;.&quot;;&quot;,&quot;)" office:value-type="string" office:string-value="4,127549648284912" calcext:value-type="string">
            <text:p>4,127549648284912</text:p>
          </table:table-cell>
          <table:table-cell/>
          <table:table-cell table:formula="of:=[.F43]+0" office:value-type="float" office:value="4.12754964828491" calcext:value-type="float">
            <text:p>4,1275496483</text:p>
          </table:table-cell>
          <table:table-cell table:formula="of:=IF(ISNUMBER([.H43]);[.H43]+0;[.F43])" office:value-type="float" office:value="4.12754964828491" calcext:value-type="float">
            <text:p>4,1275496483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copa</text:p>
          </table:table-cell>
          <table:table-cell office:value-type="string" calcext:value-type="string">
            <text:p>0.13266730308532715</text:p>
          </table:table-cell>
          <table:table-cell/>
          <table:table-cell table:formula="of:=SUBSTITUTE([.D44];&quot;.&quot;;&quot;,&quot;)" office:value-type="string" office:string-value="0,13266730308532715" calcext:value-type="string">
            <text:p>0,13266730308532715</text:p>
          </table:table-cell>
          <table:table-cell/>
          <table:table-cell table:formula="of:=[.F44]+0" office:value-type="float" office:value="0.132667303085327" calcext:value-type="float">
            <text:p>0,1326673031</text:p>
          </table:table-cell>
          <table:table-cell table:formula="of:=IF(ISNUMBER([.H44]);[.H44]+0;[.F44])" office:value-type="float" office:value="0.132667303085327" calcext:value-type="float">
            <text:p>0,1326673031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corruptos2</text:p>
          </table:table-cell>
          <table:table-cell office:value-type="string" calcext:value-type="string">
            <text:p>0.8736112117767334</text:p>
          </table:table-cell>
          <table:table-cell/>
          <table:table-cell table:formula="of:=SUBSTITUTE([.D45];&quot;.&quot;;&quot;,&quot;)" office:value-type="string" office:string-value="0,8736112117767334" calcext:value-type="string">
            <text:p>0,8736112117767334</text:p>
          </table:table-cell>
          <table:table-cell/>
          <table:table-cell table:formula="of:=[.F45]+0" office:value-type="float" office:value="0.873611211776733" calcext:value-type="float">
            <text:p>0,8736112118</text:p>
          </table:table-cell>
          <table:table-cell table:formula="of:=IF(ISNUMBER([.H45]);[.H45]+0;[.F45])" office:value-type="float" office:value="0.873611211776733" calcext:value-type="float">
            <text:p>0,8736112118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corruptos</text:p>
          </table:table-cell>
          <table:table-cell office:value-type="string" calcext:value-type="string">
            <text:p>0.27147507667541504</text:p>
          </table:table-cell>
          <table:table-cell/>
          <table:table-cell table:formula="of:=SUBSTITUTE([.D46];&quot;.&quot;;&quot;,&quot;)" office:value-type="string" office:string-value="0,27147507667541504" calcext:value-type="string">
            <text:p>0,27147507667541504</text:p>
          </table:table-cell>
          <table:table-cell/>
          <table:table-cell table:formula="of:=[.F46]+0" office:value-type="float" office:value="0.271475076675415" calcext:value-type="float">
            <text:p>0,2714750767</text:p>
          </table:table-cell>
          <table:table-cell table:formula="of:=IF(ISNUMBER([.H46]);[.H46]+0;[.F46])" office:value-type="float" office:value="0.271475076675415" calcext:value-type="float">
            <text:p>0,2714750767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criancas</text:p>
          </table:table-cell>
          <table:table-cell office:value-type="string" calcext:value-type="string">
            <text:p>0.2199552059173584</text:p>
          </table:table-cell>
          <table:table-cell/>
          <table:table-cell table:formula="of:=SUBSTITUTE([.D47];&quot;.&quot;;&quot;,&quot;)" office:value-type="string" office:string-value="0,2199552059173584" calcext:value-type="string">
            <text:p>0,2199552059173584</text:p>
          </table:table-cell>
          <table:table-cell/>
          <table:table-cell table:formula="of:=[.F47]+0" office:value-type="float" office:value="0.219955205917358" calcext:value-type="float">
            <text:p>0,2199552059</text:p>
          </table:table-cell>
          <table:table-cell table:formula="of:=IF(ISNUMBER([.H47]);[.H47]+0;[.F47])" office:value-type="float" office:value="0.219955205917358" calcext:value-type="float">
            <text:p>0,2199552059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danca</text:p>
          </table:table-cell>
          <table:table-cell office:value-type="string" calcext:value-type="string">
            <text:p>0.22239971160888672</text:p>
          </table:table-cell>
          <table:table-cell/>
          <table:table-cell table:formula="of:=SUBSTITUTE([.D48];&quot;.&quot;;&quot;,&quot;)" office:value-type="string" office:string-value="0,22239971160888672" calcext:value-type="string">
            <text:p>0,22239971160888672</text:p>
          </table:table-cell>
          <table:table-cell/>
          <table:table-cell table:formula="of:=[.F48]+0" office:value-type="float" office:value="0.222399711608887" calcext:value-type="float">
            <text:p>0,2223997116</text:p>
          </table:table-cell>
          <table:table-cell table:formula="of:=IF(ISNUMBER([.H48]);[.H48]+0;[.F48])" office:value-type="float" office:value="0.222399711608887" calcext:value-type="float">
            <text:p>0,2223997116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dentes</text:p>
          </table:table-cell>
          <table:table-cell office:value-type="string" calcext:value-type="string">
            <text:p>0.07587718963623047</text:p>
          </table:table-cell>
          <table:table-cell/>
          <table:table-cell table:formula="of:=SUBSTITUTE([.D49];&quot;.&quot;;&quot;,&quot;)" office:value-type="string" office:string-value="0,07587718963623047" calcext:value-type="string">
            <text:p>0,07587718963623047</text:p>
          </table:table-cell>
          <table:table-cell/>
          <table:table-cell table:formula="of:=[.F49]+0" office:value-type="float" office:value="0.0758771896362305" calcext:value-type="float">
            <text:p>0,0758771896</text:p>
          </table:table-cell>
          <table:table-cell table:formula="of:=IF(ISNUMBER([.H49]);[.H49]+0;[.F49])" office:value-type="float" office:value="0.0758771896362305" calcext:value-type="float">
            <text:p>0,0758771896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enem</text:p>
          </table:table-cell>
          <table:table-cell office:value-type="string" calcext:value-type="string">
            <text:p>1.8429944515228271</text:p>
          </table:table-cell>
          <table:table-cell/>
          <table:table-cell table:formula="of:=SUBSTITUTE([.D50];&quot;.&quot;;&quot;,&quot;)" office:value-type="string" office:string-value="1,8429944515228271" calcext:value-type="string">
            <text:p>1,8429944515228271</text:p>
          </table:table-cell>
          <table:table-cell/>
          <table:table-cell table:formula="of:=[.F50]+0" office:value-type="float" office:value="1.84299445152283" calcext:value-type="float">
            <text:p>1,8429944515</text:p>
          </table:table-cell>
          <table:table-cell table:formula="of:=IF(ISNUMBER([.H50]);[.H50]+0;[.F50])" office:value-type="float" office:value="1.84299445152283" calcext:value-type="float">
            <text:p>1,8429944515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escola2</text:p>
          </table:table-cell>
          <table:table-cell office:value-type="string" calcext:value-type="string">
            <text:p>0.2489335536956787</text:p>
          </table:table-cell>
          <table:table-cell/>
          <table:table-cell table:formula="of:=SUBSTITUTE([.D51];&quot;.&quot;;&quot;,&quot;)" office:value-type="string" office:string-value="0,2489335536956787" calcext:value-type="string">
            <text:p>0,2489335536956787</text:p>
          </table:table-cell>
          <table:table-cell/>
          <table:table-cell table:formula="of:=[.F51]+0" office:value-type="float" office:value="0.248933553695679" calcext:value-type="float">
            <text:p>0,2489335537</text:p>
          </table:table-cell>
          <table:table-cell table:formula="of:=IF(ISNUMBER([.H51]);[.H51]+0;[.F51])" office:value-type="float" office:value="0.248933553695679" calcext:value-type="float">
            <text:p>0,2489335537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escola</text:p>
          </table:table-cell>
          <table:table-cell office:value-type="string" calcext:value-type="string">
            <text:p>0.1936030387878418</text:p>
          </table:table-cell>
          <table:table-cell/>
          <table:table-cell table:formula="of:=SUBSTITUTE([.D52];&quot;.&quot;;&quot;,&quot;)" office:value-type="string" office:string-value="0,1936030387878418" calcext:value-type="string">
            <text:p>0,1936030387878418</text:p>
          </table:table-cell>
          <table:table-cell/>
          <table:table-cell table:formula="of:=[.F52]+0" office:value-type="float" office:value="0.193603038787842" calcext:value-type="float">
            <text:p>0,1936030388</text:p>
          </table:table-cell>
          <table:table-cell table:formula="of:=IF(ISNUMBER([.H52]);[.H52]+0;[.F52])" office:value-type="float" office:value="0.193603038787842" calcext:value-type="float">
            <text:p>0,1936030388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estacao</text:p>
          </table:table-cell>
          <table:table-cell office:value-type="string" calcext:value-type="string">
            <text:p>0.03919625282287598</text:p>
          </table:table-cell>
          <table:table-cell/>
          <table:table-cell table:formula="of:=SUBSTITUTE([.D53];&quot;.&quot;;&quot;,&quot;)" office:value-type="string" office:string-value="0,03919625282287598" calcext:value-type="string">
            <text:p>0,03919625282287598</text:p>
          </table:table-cell>
          <table:table-cell/>
          <table:table-cell table:formula="of:=[.F53]+0" office:value-type="float" office:value="0.039196252822876" calcext:value-type="float">
            <text:p>0,0391962528</text:p>
          </table:table-cell>
          <table:table-cell table:formula="of:=IF(ISNUMBER([.H53]);[.H53]+0;[.F53])" office:value-type="float" office:value="0.039196252822876" calcext:value-type="float">
            <text:p>0,0391962528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estacionamento</text:p>
          </table:table-cell>
          <table:table-cell office:value-type="string" calcext:value-type="string">
            <text:p>0.11287379264831543</text:p>
          </table:table-cell>
          <table:table-cell/>
          <table:table-cell table:formula="of:=SUBSTITUTE([.D54];&quot;.&quot;;&quot;,&quot;)" office:value-type="string" office:string-value="0,11287379264831543" calcext:value-type="string">
            <text:p>0,11287379264831543</text:p>
          </table:table-cell>
          <table:table-cell/>
          <table:table-cell table:formula="of:=[.F54]+0" office:value-type="float" office:value="0.112873792648315" calcext:value-type="float">
            <text:p>0,1128737926</text:p>
          </table:table-cell>
          <table:table-cell table:formula="of:=IF(ISNUMBER([.H54]);[.H54]+0;[.F54])" office:value-type="float" office:value="0.112873792648315" calcext:value-type="float">
            <text:p>0,1128737926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extra00</text:p>
          </table:table-cell>
          <table:table-cell office:value-type="string" calcext:value-type="string">
            <text:p>error(stack),local)</text:p>
          </table:table-cell>
          <table:table-cell/>
          <table:table-cell table:formula="of:=SUBSTITUTE([.D55];&quot;.&quot;;&quot;,&quot;)" office:value-type="string" office:string-value="error(stack),local)" calcext:value-type="string">
            <text:p>error(stack),local)</text:p>
          </table:table-cell>
          <table:table-cell/>
          <table:table-cell table:formula="of:=[.F55]+0" office:value-type="string" office:string-value="" calcext:value-type="error">
            <text:p>#VALOR!</text:p>
          </table:table-cell>
          <table:table-cell table:formula="of:=IF(ISNUMBER([.H55]);[.H55]+0;[.F55])" office:value-type="string" office:string-value="error(stack),local)" calcext:value-type="string">
            <text:p>error(stack),local)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extra04</text:p>
          </table:table-cell>
          <table:table-cell office:value-type="string" calcext:value-type="string">
            <text:p>error(stack),local)</text:p>
          </table:table-cell>
          <table:table-cell/>
          <table:table-cell table:formula="of:=SUBSTITUTE([.D56];&quot;.&quot;;&quot;,&quot;)" office:value-type="string" office:string-value="error(stack),local)" calcext:value-type="string">
            <text:p>error(stack),local)</text:p>
          </table:table-cell>
          <table:table-cell/>
          <table:table-cell table:formula="of:=[.F56]+0" office:value-type="string" office:string-value="" calcext:value-type="error">
            <text:p>#VALOR!</text:p>
          </table:table-cell>
          <table:table-cell table:formula="of:=IF(ISNUMBER([.H56]);[.H56]+0;[.F56])" office:value-type="string" office:string-value="error(stack),local)" calcext:value-type="string">
            <text:p>error(stack),local)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extra10</text:p>
          </table:table-cell>
          <table:table-cell office:value-type="string" calcext:value-type="string">
            <text:p>error(stack),local)</text:p>
          </table:table-cell>
          <table:table-cell/>
          <table:table-cell table:formula="of:=SUBSTITUTE([.D57];&quot;.&quot;;&quot;,&quot;)" office:value-type="string" office:string-value="error(stack),local)" calcext:value-type="string">
            <text:p>error(stack),local)</text:p>
          </table:table-cell>
          <table:table-cell/>
          <table:table-cell table:formula="of:=[.F57]+0" office:value-type="string" office:string-value="" calcext:value-type="error">
            <text:p>#VALOR!</text:p>
          </table:table-cell>
          <table:table-cell table:formula="of:=IF(ISNUMBER([.H57]);[.H57]+0;[.F57])" office:value-type="string" office:string-value="error(stack),local)" calcext:value-type="string">
            <text:p>error(stack),local)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extra18</text:p>
          </table:table-cell>
          <table:table-cell office:value-type="string" calcext:value-type="string">
            <text:p>error(stack),local)</text:p>
          </table:table-cell>
          <table:table-cell/>
          <table:table-cell table:formula="of:=SUBSTITUTE([.D58];&quot;.&quot;;&quot;,&quot;)" office:value-type="string" office:string-value="error(stack),local)" calcext:value-type="string">
            <text:p>error(stack),local)</text:p>
          </table:table-cell>
          <table:table-cell/>
          <table:table-cell table:formula="of:=[.F58]+0" office:value-type="string" office:string-value="" calcext:value-type="error">
            <text:p>#VALOR!</text:p>
          </table:table-cell>
          <table:table-cell table:formula="of:=IF(ISNUMBER([.H58]);[.H58]+0;[.F58])" office:value-type="string" office:string-value="error(stack),local)" calcext:value-type="string">
            <text:p>error(stack),local)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extra22</text:p>
          </table:table-cell>
          <table:table-cell office:value-type="string" calcext:value-type="string">
            <text:p>error(stack),local)</text:p>
          </table:table-cell>
          <table:table-cell/>
          <table:table-cell table:formula="of:=SUBSTITUTE([.D59];&quot;.&quot;;&quot;,&quot;)" office:value-type="string" office:string-value="error(stack),local)" calcext:value-type="string">
            <text:p>error(stack),local)</text:p>
          </table:table-cell>
          <table:table-cell/>
          <table:table-cell table:formula="of:=[.F59]+0" office:value-type="string" office:string-value="" calcext:value-type="error">
            <text:p>#VALOR!</text:p>
          </table:table-cell>
          <table:table-cell table:formula="of:=IF(ISNUMBER([.H59]);[.H59]+0;[.F59])" office:value-type="string" office:string-value="error(stack),local)" calcext:value-type="string">
            <text:p>error(stack),local)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extra35</text:p>
          </table:table-cell>
          <table:table-cell office:value-type="string" calcext:value-type="string">
            <text:p>error(stack),local)</text:p>
          </table:table-cell>
          <table:table-cell/>
          <table:table-cell table:formula="of:=SUBSTITUTE([.D60];&quot;.&quot;;&quot;,&quot;)" office:value-type="string" office:string-value="error(stack),local)" calcext:value-type="string">
            <text:p>error(stack),local)</text:p>
          </table:table-cell>
          <table:table-cell/>
          <table:table-cell table:formula="of:=[.F60]+0" office:value-type="string" office:string-value="" calcext:value-type="error">
            <text:p>#VALOR!</text:p>
          </table:table-cell>
          <table:table-cell table:formula="of:=IF(ISNUMBER([.H60]);[.H60]+0;[.F60])" office:value-type="string" office:string-value="error(stack),local)" calcext:value-type="string">
            <text:p>error(stack),local)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extra54</text:p>
          </table:table-cell>
          <table:table-cell office:value-type="string" calcext:value-type="string">
            <text:p>error(stack),local)</text:p>
          </table:table-cell>
          <table:table-cell/>
          <table:table-cell table:formula="of:=SUBSTITUTE([.D61];&quot;.&quot;;&quot;,&quot;)" office:value-type="string" office:string-value="error(stack),local)" calcext:value-type="string">
            <text:p>error(stack),local)</text:p>
          </table:table-cell>
          <table:table-cell/>
          <table:table-cell table:formula="of:=[.F61]+0" office:value-type="string" office:string-value="" calcext:value-type="error">
            <text:p>#VALOR!</text:p>
          </table:table-cell>
          <table:table-cell table:formula="of:=IF(ISNUMBER([.H61]);[.H61]+0;[.F61])" office:value-type="string" office:string-value="error(stack),local)" calcext:value-type="string">
            <text:p>error(stack),local)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extra56</text:p>
          </table:table-cell>
          <table:table-cell office:value-type="string" calcext:value-type="string">
            <text:p>error(stack),local)</text:p>
          </table:table-cell>
          <table:table-cell/>
          <table:table-cell table:formula="of:=SUBSTITUTE([.D62];&quot;.&quot;;&quot;,&quot;)" office:value-type="string" office:string-value="error(stack),local)" calcext:value-type="string">
            <text:p>error(stack),local)</text:p>
          </table:table-cell>
          <table:table-cell/>
          <table:table-cell table:formula="of:=[.F62]+0" office:value-type="string" office:string-value="" calcext:value-type="error">
            <text:p>#VALOR!</text:p>
          </table:table-cell>
          <table:table-cell table:formula="of:=IF(ISNUMBER([.H62]);[.H62]+0;[.F62])" office:value-type="string" office:string-value="error(stack),local)" calcext:value-type="string">
            <text:p>error(stack),local)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extra62</text:p>
          </table:table-cell>
          <table:table-cell office:value-type="string" calcext:value-type="string">
            <text:p>error(stack),local)</text:p>
          </table:table-cell>
          <table:table-cell/>
          <table:table-cell table:formula="of:=SUBSTITUTE([.D63];&quot;.&quot;;&quot;,&quot;)" office:value-type="string" office:string-value="error(stack),local)" calcext:value-type="string">
            <text:p>error(stack),local)</text:p>
          </table:table-cell>
          <table:table-cell/>
          <table:table-cell table:formula="of:=[.F63]+0" office:value-type="string" office:string-value="" calcext:value-type="error">
            <text:p>#VALOR!</text:p>
          </table:table-cell>
          <table:table-cell table:formula="of:=IF(ISNUMBER([.H63]);[.H63]+0;[.F63])" office:value-type="string" office:string-value="error(stack),local)" calcext:value-type="string">
            <text:p>error(stack),local)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extra69</text:p>
          </table:table-cell>
          <table:table-cell office:value-type="string" calcext:value-type="string">
            <text:p>error(stack),local)</text:p>
          </table:table-cell>
          <table:table-cell/>
          <table:table-cell table:formula="of:=SUBSTITUTE([.D64];&quot;.&quot;;&quot;,&quot;)" office:value-type="string" office:string-value="error(stack),local)" calcext:value-type="string">
            <text:p>error(stack),local)</text:p>
          </table:table-cell>
          <table:table-cell/>
          <table:table-cell table:formula="of:=[.F64]+0" office:value-type="string" office:string-value="" calcext:value-type="error">
            <text:p>#VALOR!</text:p>
          </table:table-cell>
          <table:table-cell table:formula="of:=IF(ISNUMBER([.H64]);[.H64]+0;[.F64])" office:value-type="string" office:string-value="error(stack),local)" calcext:value-type="string">
            <text:p>error(stack),local)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extra81</text:p>
          </table:table-cell>
          <table:table-cell office:value-type="string" calcext:value-type="string">
            <text:p>error(stack),local)</text:p>
          </table:table-cell>
          <table:table-cell/>
          <table:table-cell table:formula="of:=SUBSTITUTE([.D65];&quot;.&quot;;&quot;,&quot;)" office:value-type="string" office:string-value="error(stack),local)" calcext:value-type="string">
            <text:p>error(stack),local)</text:p>
          </table:table-cell>
          <table:table-cell/>
          <table:table-cell table:formula="of:=[.F65]+0" office:value-type="string" office:string-value="" calcext:value-type="error">
            <text:p>#VALOR!</text:p>
          </table:table-cell>
          <table:table-cell table:formula="of:=IF(ISNUMBER([.H65]);[.H65]+0;[.F65])" office:value-type="string" office:string-value="error(stack),local)" calcext:value-type="string">
            <text:p>error(stack),local)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extra87</text:p>
          </table:table-cell>
          <table:table-cell office:value-type="string" calcext:value-type="string">
            <text:p>error(stack),local)</text:p>
          </table:table-cell>
          <table:table-cell/>
          <table:table-cell table:formula="of:=SUBSTITUTE([.D66];&quot;.&quot;;&quot;,&quot;)" office:value-type="string" office:string-value="error(stack),local)" calcext:value-type="string">
            <text:p>error(stack),local)</text:p>
          </table:table-cell>
          <table:table-cell/>
          <table:table-cell table:formula="of:=[.F66]+0" office:value-type="string" office:string-value="" calcext:value-type="error">
            <text:p>#VALOR!</text:p>
          </table:table-cell>
          <table:table-cell table:formula="of:=IF(ISNUMBER([.H66]);[.H66]+0;[.F66])" office:value-type="string" office:string-value="error(stack),local)" calcext:value-type="string">
            <text:p>error(stack),local)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extra98</text:p>
          </table:table-cell>
          <table:table-cell office:value-type="string" calcext:value-type="string">
            <text:p>error(stack),local)</text:p>
          </table:table-cell>
          <table:table-cell/>
          <table:table-cell table:formula="of:=SUBSTITUTE([.D67];&quot;.&quot;;&quot;,&quot;)" office:value-type="string" office:string-value="error(stack),local)" calcext:value-type="string">
            <text:p>error(stack),local)</text:p>
          </table:table-cell>
          <table:table-cell/>
          <table:table-cell table:formula="of:=[.F67]+0" office:value-type="string" office:string-value="" calcext:value-type="error">
            <text:p>#VALOR!</text:p>
          </table:table-cell>
          <table:table-cell table:formula="of:=IF(ISNUMBER([.H67]);[.H67]+0;[.F67])" office:value-type="string" office:string-value="error(stack),local)" calcext:value-type="string">
            <text:p>error(stack),local)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farmacia</text:p>
          </table:table-cell>
          <table:table-cell office:value-type="string" calcext:value-type="string">
            <text:p>0.1830732822418213</text:p>
          </table:table-cell>
          <table:table-cell/>
          <table:table-cell table:formula="of:=SUBSTITUTE([.D68];&quot;.&quot;;&quot;,&quot;)" office:value-type="string" office:string-value="0,1830732822418213" calcext:value-type="string">
            <text:p>0,1830732822418213</text:p>
          </table:table-cell>
          <table:table-cell/>
          <table:table-cell table:formula="of:=[.F68]+0" office:value-type="float" office:value="0.183073282241821" calcext:value-type="float">
            <text:p>0,1830732822</text:p>
          </table:table-cell>
          <table:table-cell table:formula="of:=IF(ISNUMBER([.H68]);[.H68]+0;[.F68])" office:value-type="float" office:value="0.183073282241821" calcext:value-type="float">
            <text:p>0,1830732822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fotografo</text:p>
          </table:table-cell>
          <table:table-cell office:value-type="string" calcext:value-type="string">
            <text:p>0.1651909351348877</text:p>
          </table:table-cell>
          <table:table-cell/>
          <table:table-cell table:formula="of:=SUBSTITUTE([.D69];&quot;.&quot;;&quot;,&quot;)" office:value-type="string" office:string-value="0,1651909351348877" calcext:value-type="string">
            <text:p>0,1651909351348877</text:p>
          </table:table-cell>
          <table:table-cell/>
          <table:table-cell table:formula="of:=[.F69]+0" office:value-type="float" office:value="0.165190935134888" calcext:value-type="float">
            <text:p>0,1651909351</text:p>
          </table:table-cell>
          <table:table-cell table:formula="of:=IF(ISNUMBER([.H69]);[.H69]+0;[.F69])" office:value-type="float" office:value="0.165190935134888" calcext:value-type="float">
            <text:p>0,1651909351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futebol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70];&quot;.&quot;;&quot;,&quot;)" office:value-type="string" office:string-value="limit" calcext:value-type="string">
            <text:p>limit</text:p>
          </table:table-cell>
          <table:table-cell/>
          <table:table-cell table:formula="of:=[.F70]+0" office:value-type="string" office:string-value="" calcext:value-type="error">
            <text:p>#VALOR!</text:p>
          </table:table-cell>
          <table:table-cell table:formula="of:=IF(ISNUMBER([.H70]);[.H70]+0;[.F70])" office:value-type="string" office:string-value="limit" calcext:value-type="string">
            <text:p>limit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futur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71];&quot;.&quot;;&quot;,&quot;)" office:value-type="string" office:string-value="limit" calcext:value-type="string">
            <text:p>limit</text:p>
          </table:table-cell>
          <table:table-cell/>
          <table:table-cell table:formula="of:=[.F71]+0" office:value-type="string" office:string-value="" calcext:value-type="error">
            <text:p>#VALOR!</text:p>
          </table:table-cell>
          <table:table-cell table:formula="of:=IF(ISNUMBER([.H71]);[.H71]+0;[.F71])" office:value-type="string" office:string-value="limit" calcext:value-type="string">
            <text:p>limit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gasolina</text:p>
          </table:table-cell>
          <table:table-cell office:value-type="string" calcext:value-type="string">
            <text:p>0.8091650009155273</text:p>
          </table:table-cell>
          <table:table-cell/>
          <table:table-cell table:formula="of:=SUBSTITUTE([.D72];&quot;.&quot;;&quot;,&quot;)" office:value-type="string" office:string-value="0,8091650009155273" calcext:value-type="string">
            <text:p>0,8091650009155273</text:p>
          </table:table-cell>
          <table:table-cell/>
          <table:table-cell table:formula="of:=[.F72]+0" office:value-type="float" office:value="0.809165000915527" calcext:value-type="float">
            <text:p>0,8091650009</text:p>
          </table:table-cell>
          <table:table-cell table:formula="of:=IF(ISNUMBER([.H72]);[.H72]+0;[.F72])" office:value-type="float" office:value="0.809165000915527" calcext:value-type="float">
            <text:p>0,8091650009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gestante</text:p>
          </table:table-cell>
          <table:table-cell office:value-type="string" calcext:value-type="string">
            <text:p>7.212784290313721</text:p>
          </table:table-cell>
          <table:table-cell/>
          <table:table-cell table:formula="of:=SUBSTITUTE([.D73];&quot;.&quot;;&quot;,&quot;)" office:value-type="string" office:string-value="7,212784290313721" calcext:value-type="string">
            <text:p>7,212784290313721</text:p>
          </table:table-cell>
          <table:table-cell/>
          <table:table-cell table:formula="of:=[.F73]+0" office:value-type="float" office:value="7.21278429031372" calcext:value-type="float">
            <text:p>7,2127842903</text:p>
          </table:table-cell>
          <table:table-cell table:formula="of:=IF(ISNUMBER([.H73]);[.H73]+0;[.F73])" office:value-type="float" office:value="7.21278429031372" calcext:value-type="float">
            <text:p>7,2127842903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halloween</text:p>
          </table:table-cell>
          <table:table-cell office:value-type="string" calcext:value-type="string">
            <text:p>9.495440483093262</text:p>
          </table:table-cell>
          <table:table-cell/>
          <table:table-cell table:formula="of:=SUBSTITUTE([.D74];&quot;.&quot;;&quot;,&quot;)" office:value-type="string" office:string-value="9,495440483093262" calcext:value-type="string">
            <text:p>9,495440483093262</text:p>
          </table:table-cell>
          <table:table-cell/>
          <table:table-cell table:formula="of:=[.F74]+0" office:value-type="float" office:value="9.49544048309326" calcext:value-type="float">
            <text:p>9,4954404831</text:p>
          </table:table-cell>
          <table:table-cell table:formula="of:=IF(ISNUMBER([.H74]);[.H74]+0;[.F74])" office:value-type="float" office:value="9.49544048309326" calcext:value-type="float">
            <text:p>9,4954404831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hidric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75];&quot;.&quot;;&quot;,&quot;)" office:value-type="string" office:string-value="limit" calcext:value-type="string">
            <text:p>limit</text:p>
          </table:table-cell>
          <table:table-cell/>
          <table:table-cell table:formula="of:=[.F75]+0" office:value-type="string" office:string-value="" calcext:value-type="error">
            <text:p>#VALOR!</text:p>
          </table:table-cell>
          <table:table-cell table:formula="of:=IF(ISNUMBER([.H75]);[.H75]+0;[.F75])" office:value-type="string" office:string-value="limit" calcext:value-type="string">
            <text:p>limit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ilha</text:p>
          </table:table-cell>
          <table:table-cell office:value-type="string" calcext:value-type="string">
            <text:p>0.2985410690307617</text:p>
          </table:table-cell>
          <table:table-cell/>
          <table:table-cell table:formula="of:=SUBSTITUTE([.D76];&quot;.&quot;;&quot;,&quot;)" office:value-type="string" office:string-value="0,2985410690307617" calcext:value-type="string">
            <text:p>0,2985410690307617</text:p>
          </table:table-cell>
          <table:table-cell/>
          <table:table-cell table:formula="of:=[.F76]+0" office:value-type="float" office:value="0.298541069030762" calcext:value-type="float">
            <text:p>0,298541069</text:p>
          </table:table-cell>
          <table:table-cell table:formula="of:=IF(ISNUMBER([.H76]);[.H76]+0;[.F76])" office:value-type="float" office:value="0.298541069030762" calcext:value-type="float">
            <text:p>0,298541069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ingles</text:p>
          </table:table-cell>
          <table:table-cell office:value-type="string" calcext:value-type="string">
            <text:p>21.884534120559692</text:p>
          </table:table-cell>
          <table:table-cell/>
          <table:table-cell table:formula="of:=SUBSTITUTE([.D77];&quot;.&quot;;&quot;,&quot;)" office:value-type="string" office:string-value="21,884534120559692" calcext:value-type="string">
            <text:p>21,884534120559692</text:p>
          </table:table-cell>
          <table:table-cell/>
          <table:table-cell table:formula="of:=[.F77]+0" office:value-type="float" office:value="21.8845341205597" calcext:value-type="float">
            <text:p>21,8845341206</text:p>
          </table:table-cell>
          <table:table-cell table:formula="of:=IF(ISNUMBER([.H77]);[.H77]+0;[.F77])" office:value-type="float" office:value="21.8845341205597" calcext:value-type="float">
            <text:p>21,8845341206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italiano</text:p>
          </table:table-cell>
          <table:table-cell office:value-type="string" calcext:value-type="string">
            <text:p>4.679257869720459</text:p>
          </table:table-cell>
          <table:table-cell/>
          <table:table-cell table:formula="of:=SUBSTITUTE([.D78];&quot;.&quot;;&quot;,&quot;)" office:value-type="string" office:string-value="4,679257869720459" calcext:value-type="string">
            <text:p>4,679257869720459</text:p>
          </table:table-cell>
          <table:table-cell/>
          <table:table-cell table:formula="of:=[.F78]+0" office:value-type="float" office:value="4.67925786972046" calcext:value-type="float">
            <text:p>4,6792578697</text:p>
          </table:table-cell>
          <table:table-cell table:formula="of:=IF(ISNUMBER([.H78]);[.H78]+0;[.F78])" office:value-type="float" office:value="4.67925786972046" calcext:value-type="float">
            <text:p>4,6792578697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judo</text:p>
          </table:table-cell>
          <table:table-cell office:value-type="string" calcext:value-type="string">
            <text:p>0.07613468170166016</text:p>
          </table:table-cell>
          <table:table-cell/>
          <table:table-cell table:formula="of:=SUBSTITUTE([.D79];&quot;.&quot;;&quot;,&quot;)" office:value-type="string" office:string-value="0,07613468170166016" calcext:value-type="string">
            <text:p>0,07613468170166016</text:p>
          </table:table-cell>
          <table:table-cell/>
          <table:table-cell table:formula="of:=[.F79]+0" office:value-type="float" office:value="0.0761346817016602" calcext:value-type="float">
            <text:p>0,0761346817</text:p>
          </table:table-cell>
          <table:table-cell table:formula="of:=IF(ISNUMBER([.H79]);[.H79]+0;[.F79])" office:value-type="float" office:value="0.0761346817016602" calcext:value-type="float">
            <text:p>0,0761346817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kart</text:p>
          </table:table-cell>
          <table:table-cell office:value-type="string" calcext:value-type="string">
            <text:p>26.19401264190674</text:p>
          </table:table-cell>
          <table:table-cell/>
          <table:table-cell table:formula="of:=SUBSTITUTE([.D80];&quot;.&quot;;&quot;,&quot;)" office:value-type="string" office:string-value="26,19401264190674" calcext:value-type="string">
            <text:p>26,19401264190674</text:p>
          </table:table-cell>
          <table:table-cell/>
          <table:table-cell table:formula="of:=[.F80]+0" office:value-type="float" office:value="26.1940126419067" calcext:value-type="float">
            <text:p>26,1940126419</text:p>
          </table:table-cell>
          <table:table-cell table:formula="of:=IF(ISNUMBER([.H80]);[.H80]+0;[.F80])" office:value-type="float" office:value="26.1940126419067" calcext:value-type="float">
            <text:p>26,1940126419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laboratorio</text:p>
          </table:table-cell>
          <table:table-cell office:value-type="string" calcext:value-type="string">
            <text:p>3.9038422107696533</text:p>
          </table:table-cell>
          <table:table-cell/>
          <table:table-cell table:formula="of:=SUBSTITUTE([.D81];&quot;.&quot;;&quot;,&quot;)" office:value-type="string" office:string-value="3,9038422107696533" calcext:value-type="string">
            <text:p>3,9038422107696533</text:p>
          </table:table-cell>
          <table:table-cell/>
          <table:table-cell table:formula="of:=[.F81]+0" office:value-type="float" office:value="3.90384221076965" calcext:value-type="float">
            <text:p>3,9038422108</text:p>
          </table:table-cell>
          <table:table-cell table:formula="of:=IF(ISNUMBER([.H81]);[.H81]+0;[.F81])" office:value-type="float" office:value="3.90384221076965" calcext:value-type="float">
            <text:p>3,9038422108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lavanderia</text:p>
          </table:table-cell>
          <table:table-cell office:value-type="string" calcext:value-type="string">
            <text:p>8.97857928276062</text:p>
          </table:table-cell>
          <table:table-cell/>
          <table:table-cell table:formula="of:=SUBSTITUTE([.D82];&quot;.&quot;;&quot;,&quot;)" office:value-type="string" office:string-value="8,97857928276062" calcext:value-type="string">
            <text:p>8,97857928276062</text:p>
          </table:table-cell>
          <table:table-cell/>
          <table:table-cell table:formula="of:=[.F82]+0" office:value-type="float" office:value="8.97857928276062" calcext:value-type="float">
            <text:p>8,9785792828</text:p>
          </table:table-cell>
          <table:table-cell table:formula="of:=IF(ISNUMBER([.H82]);[.H82]+0;[.F82])" office:value-type="float" office:value="8.97857928276062" calcext:value-type="float">
            <text:p>8,9785792828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manifestacao</text:p>
          </table:table-cell>
          <table:table-cell office:value-type="string" calcext:value-type="string">
            <text:p>predicate</text:p>
          </table:table-cell>
          <table:table-cell/>
          <table:table-cell table:formula="of:=SUBSTITUTE([.D83];&quot;.&quot;;&quot;,&quot;)" office:value-type="string" office:string-value="predicate" calcext:value-type="string">
            <text:p>predicate</text:p>
          </table:table-cell>
          <table:table-cell/>
          <table:table-cell table:formula="of:=[.F83]+0" office:value-type="string" office:string-value="" calcext:value-type="error">
            <text:p>#VALOR!</text:p>
          </table:table-cell>
          <table:table-cell table:formula="of:=IF(ISNUMBER([.H83]);[.H83]+0;[.F83])" office:value-type="string" office:string-value="predicate" calcext:value-type="string">
            <text:p>predicate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maratona</text:p>
          </table:table-cell>
          <table:table-cell office:value-type="string" calcext:value-type="string">
            <text:p>0.7195894718170166</text:p>
          </table:table-cell>
          <table:table-cell/>
          <table:table-cell table:formula="of:=SUBSTITUTE([.D84];&quot;.&quot;;&quot;,&quot;)" office:value-type="string" office:string-value="0,7195894718170166" calcext:value-type="string">
            <text:p>0,7195894718170166</text:p>
          </table:table-cell>
          <table:table-cell/>
          <table:table-cell table:formula="of:=[.F84]+0" office:value-type="float" office:value="0.719589471817017" calcext:value-type="float">
            <text:p>0,7195894718</text:p>
          </table:table-cell>
          <table:table-cell table:formula="of:=IF(ISNUMBER([.H84]);[.H84]+0;[.F84])" office:value-type="float" office:value="0.719589471817017" calcext:value-type="float">
            <text:p>0,7195894718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mecanico</text:p>
          </table:table-cell>
          <table:table-cell office:value-type="string" calcext:value-type="string">
            <text:p>0.2382054328918457</text:p>
          </table:table-cell>
          <table:table-cell/>
          <table:table-cell table:formula="of:=SUBSTITUTE([.D85];&quot;.&quot;;&quot;,&quot;)" office:value-type="string" office:string-value="0,2382054328918457" calcext:value-type="string">
            <text:p>0,2382054328918457</text:p>
          </table:table-cell>
          <table:table-cell/>
          <table:table-cell table:formula="of:=[.F85]+0" office:value-type="float" office:value="0.238205432891846" calcext:value-type="float">
            <text:p>0,2382054329</text:p>
          </table:table-cell>
          <table:table-cell table:formula="of:=IF(ISNUMBER([.H85]);[.H85]+0;[.F85])" office:value-type="float" office:value="0.238205432891846" calcext:value-type="float">
            <text:p>0,2382054329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mercado</text:p>
          </table:table-cell>
          <table:table-cell office:value-type="string" calcext:value-type="string">
            <text:p>0.053041696548461914</text:p>
          </table:table-cell>
          <table:table-cell/>
          <table:table-cell table:formula="of:=SUBSTITUTE([.D86];&quot;.&quot;;&quot;,&quot;)" office:value-type="string" office:string-value="0,053041696548461914" calcext:value-type="string">
            <text:p>0,053041696548461914</text:p>
          </table:table-cell>
          <table:table-cell/>
          <table:table-cell table:formula="of:=[.F86]+0" office:value-type="float" office:value="0.0530416965484619" calcext:value-type="float">
            <text:p>0,0530416965</text:p>
          </table:table-cell>
          <table:table-cell table:formula="of:=IF(ISNUMBER([.H86]);[.H86]+0;[.F86])" office:value-type="float" office:value="0.0530416965484619" calcext:value-type="float">
            <text:p>0,0530416965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morango</text:p>
          </table:table-cell>
          <table:table-cell office:value-type="string" calcext:value-type="string">
            <text:p>1.4165832996368408</text:p>
          </table:table-cell>
          <table:table-cell/>
          <table:table-cell table:formula="of:=SUBSTITUTE([.D87];&quot;.&quot;;&quot;,&quot;)" office:value-type="string" office:string-value="1,4165832996368408" calcext:value-type="string">
            <text:p>1,4165832996368408</text:p>
          </table:table-cell>
          <table:table-cell/>
          <table:table-cell table:formula="of:=[.F87]+0" office:value-type="float" office:value="1.41658329963684" calcext:value-type="float">
            <text:p>1,4165832996</text:p>
          </table:table-cell>
          <table:table-cell table:formula="of:=IF(ISNUMBER([.H87]);[.H87]+0;[.F87])" office:value-type="float" office:value="1.41658329963684" calcext:value-type="float">
            <text:p>1,4165832996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mulher</text:p>
          </table:table-cell>
          <table:table-cell office:value-type="string" calcext:value-type="string">
            <text:p>13.599836111068726</text:p>
          </table:table-cell>
          <table:table-cell/>
          <table:table-cell table:formula="of:=SUBSTITUTE([.D88];&quot;.&quot;;&quot;,&quot;)" office:value-type="string" office:string-value="13,599836111068726" calcext:value-type="string">
            <text:p>13,599836111068726</text:p>
          </table:table-cell>
          <table:table-cell/>
          <table:table-cell table:formula="of:=[.F88]+0" office:value-type="float" office:value="13.5998361110687" calcext:value-type="float">
            <text:p>13,5998361111</text:p>
          </table:table-cell>
          <table:table-cell table:formula="of:=IF(ISNUMBER([.H88]);[.H88]+0;[.F88])" office:value-type="float" office:value="13.5998361110687" calcext:value-type="float">
            <text:p>13,5998361111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musica</text:p>
          </table:table-cell>
          <table:table-cell office:value-type="string" calcext:value-type="string">
            <text:p>0.8378589153289795</text:p>
          </table:table-cell>
          <table:table-cell/>
          <table:table-cell table:formula="of:=SUBSTITUTE([.D89];&quot;.&quot;;&quot;,&quot;)" office:value-type="string" office:string-value="0,8378589153289795" calcext:value-type="string">
            <text:p>0,8378589153289795</text:p>
          </table:table-cell>
          <table:table-cell/>
          <table:table-cell table:formula="of:=[.F89]+0" office:value-type="float" office:value="0.83785891532898" calcext:value-type="float">
            <text:p>0,8378589153</text:p>
          </table:table-cell>
          <table:table-cell table:formula="of:=IF(ISNUMBER([.H89]);[.H89]+0;[.F89])" office:value-type="float" office:value="0.83785891532898" calcext:value-type="float">
            <text:p>0,8378589153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nacoes</text:p>
          </table:table-cell>
          <table:table-cell office:value-type="string" calcext:value-type="string">
            <text:p>1.1283648014068604</text:p>
          </table:table-cell>
          <table:table-cell/>
          <table:table-cell table:formula="of:=SUBSTITUTE([.D90];&quot;.&quot;;&quot;,&quot;)" office:value-type="string" office:string-value="1,1283648014068604" calcext:value-type="string">
            <text:p>1,1283648014068604</text:p>
          </table:table-cell>
          <table:table-cell/>
          <table:table-cell table:formula="of:=[.F90]+0" office:value-type="float" office:value="1.12836480140686" calcext:value-type="float">
            <text:p>1,1283648014</text:p>
          </table:table-cell>
          <table:table-cell table:formula="of:=IF(ISNUMBER([.H90]);[.H90]+0;[.F90])" office:value-type="float" office:value="1.12836480140686" calcext:value-type="float">
            <text:p>1,1283648014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nadadores2</text:p>
          </table:table-cell>
          <table:table-cell office:value-type="string" calcext:value-type="string">
            <text:p>0.04159235954284668</text:p>
          </table:table-cell>
          <table:table-cell/>
          <table:table-cell table:formula="of:=SUBSTITUTE([.D91];&quot;.&quot;;&quot;,&quot;)" office:value-type="string" office:string-value="0,04159235954284668" calcext:value-type="string">
            <text:p>0,04159235954284668</text:p>
          </table:table-cell>
          <table:table-cell/>
          <table:table-cell table:formula="of:=[.F91]+0" office:value-type="float" office:value="0.0415923595428467" calcext:value-type="float">
            <text:p>0,0415923595</text:p>
          </table:table-cell>
          <table:table-cell table:formula="of:=IF(ISNUMBER([.H91]);[.H91]+0;[.F91])" office:value-type="float" office:value="0.0415923595428467" calcext:value-type="float">
            <text:p>0,0415923595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nadadores</text:p>
          </table:table-cell>
          <table:table-cell office:value-type="string" calcext:value-type="string">
            <text:p>0.04866981506347656</text:p>
          </table:table-cell>
          <table:table-cell/>
          <table:table-cell table:formula="of:=SUBSTITUTE([.D92];&quot;.&quot;;&quot;,&quot;)" office:value-type="string" office:string-value="0,04866981506347656" calcext:value-type="string">
            <text:p>0,04866981506347656</text:p>
          </table:table-cell>
          <table:table-cell/>
          <table:table-cell table:formula="of:=[.F92]+0" office:value-type="float" office:value="0.0486698150634766" calcext:value-type="float">
            <text:p>0,0486698151</text:p>
          </table:table-cell>
          <table:table-cell table:formula="of:=IF(ISNUMBER([.H92]);[.H92]+0;[.F92])" office:value-type="float" office:value="0.0486698150634766" calcext:value-type="float">
            <text:p>0,0486698151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navios</text:p>
          </table:table-cell>
          <table:table-cell office:value-type="string" calcext:value-type="string">
            <text:p>0.0701594352722168</text:p>
          </table:table-cell>
          <table:table-cell/>
          <table:table-cell table:formula="of:=SUBSTITUTE([.D93];&quot;.&quot;;&quot;,&quot;)" office:value-type="string" office:string-value="0,0701594352722168" calcext:value-type="string">
            <text:p>0,0701594352722168</text:p>
          </table:table-cell>
          <table:table-cell/>
          <table:table-cell table:formula="of:=[.F93]+0" office:value-type="float" office:value="0.0701594352722168" calcext:value-type="float">
            <text:p>0,0701594353</text:p>
          </table:table-cell>
          <table:table-cell table:formula="of:=IF(ISNUMBER([.H93]);[.H93]+0;[.F93])" office:value-type="float" office:value="0.0701594352722168" calcext:value-type="float">
            <text:p>0,0701594353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negocios</text:p>
          </table:table-cell>
          <table:table-cell office:value-type="string" calcext:value-type="string">
            <text:p>0.0756690502166748</text:p>
          </table:table-cell>
          <table:table-cell/>
          <table:table-cell table:formula="of:=SUBSTITUTE([.D94];&quot;.&quot;;&quot;,&quot;)" office:value-type="string" office:string-value="0,0756690502166748" calcext:value-type="string">
            <text:p>0,0756690502166748</text:p>
          </table:table-cell>
          <table:table-cell/>
          <table:table-cell table:formula="of:=[.F94]+0" office:value-type="float" office:value="0.0756690502166748" calcext:value-type="float">
            <text:p>0,0756690502</text:p>
          </table:table-cell>
          <table:table-cell table:formula="of:=IF(ISNUMBER([.H94]);[.H94]+0;[.F94])" office:value-type="float" office:value="0.0756690502166748" calcext:value-type="float">
            <text:p>0,0756690502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onibus</text:p>
          </table:table-cell>
          <table:table-cell office:value-type="string" calcext:value-type="string">
            <text:p>2.6359987258911133</text:p>
          </table:table-cell>
          <table:table-cell/>
          <table:table-cell table:formula="of:=SUBSTITUTE([.D95];&quot;.&quot;;&quot;,&quot;)" office:value-type="string" office:string-value="2,6359987258911133" calcext:value-type="string">
            <text:p>2,6359987258911133</text:p>
          </table:table-cell>
          <table:table-cell/>
          <table:table-cell table:formula="of:=[.F95]+0" office:value-type="float" office:value="2.63599872589111" calcext:value-type="float">
            <text:p>2,6359987259</text:p>
          </table:table-cell>
          <table:table-cell table:formula="of:=IF(ISNUMBER([.H95]);[.H95]+0;[.F95])" office:value-type="float" office:value="2.63599872589111" calcext:value-type="float">
            <text:p>2,6359987259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p1</text:p>
          </table:table-cell>
          <table:table-cell office:value-type="string" calcext:value-type="string">
            <text:p>0.04228615760803223</text:p>
          </table:table-cell>
          <table:table-cell/>
          <table:table-cell table:formula="of:=SUBSTITUTE([.D96];&quot;.&quot;;&quot;,&quot;)" office:value-type="string" office:string-value="0,04228615760803223" calcext:value-type="string">
            <text:p>0,04228615760803223</text:p>
          </table:table-cell>
          <table:table-cell/>
          <table:table-cell table:formula="of:=[.F96]+0" office:value-type="float" office:value="0.0422861576080322" calcext:value-type="float">
            <text:p>0,0422861576</text:p>
          </table:table-cell>
          <table:table-cell table:formula="of:=IF(ISNUMBER([.H96]);[.H96]+0;[.F96])" office:value-type="float" office:value="0.0422861576080322" calcext:value-type="float">
            <text:p>0,0422861576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p2</text:p>
          </table:table-cell>
          <table:table-cell office:value-type="string" calcext:value-type="string">
            <text:p>0.05648064613342285</text:p>
          </table:table-cell>
          <table:table-cell/>
          <table:table-cell table:formula="of:=SUBSTITUTE([.D97];&quot;.&quot;;&quot;,&quot;)" office:value-type="string" office:string-value="0,05648064613342285" calcext:value-type="string">
            <text:p>0,05648064613342285</text:p>
          </table:table-cell>
          <table:table-cell/>
          <table:table-cell table:formula="of:=[.F97]+0" office:value-type="float" office:value="0.0564806461334229" calcext:value-type="float">
            <text:p>0,0564806461</text:p>
          </table:table-cell>
          <table:table-cell table:formula="of:=IF(ISNUMBER([.H97]);[.H97]+0;[.F97])" office:value-type="float" office:value="0.0564806461334229" calcext:value-type="float">
            <text:p>0,0564806461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p3</text:p>
          </table:table-cell>
          <table:table-cell office:value-type="string" calcext:value-type="string">
            <text:p>0.04483366012573242</text:p>
          </table:table-cell>
          <table:table-cell/>
          <table:table-cell table:formula="of:=SUBSTITUTE([.D98];&quot;.&quot;;&quot;,&quot;)" office:value-type="string" office:string-value="0,04483366012573242" calcext:value-type="string">
            <text:p>0,04483366012573242</text:p>
          </table:table-cell>
          <table:table-cell/>
          <table:table-cell table:formula="of:=[.F98]+0" office:value-type="float" office:value="0.0448336601257324" calcext:value-type="float">
            <text:p>0,0448336601</text:p>
          </table:table-cell>
          <table:table-cell table:formula="of:=IF(ISNUMBER([.H98]);[.H98]+0;[.F98])" office:value-type="float" office:value="0.0448336601257324" calcext:value-type="float">
            <text:p>0,0448336601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pais</text:p>
          </table:table-cell>
          <table:table-cell office:value-type="string" calcext:value-type="string">
            <text:p>0.19521713256835938</text:p>
          </table:table-cell>
          <table:table-cell/>
          <table:table-cell table:formula="of:=SUBSTITUTE([.D99];&quot;.&quot;;&quot;,&quot;)" office:value-type="string" office:string-value="0,19521713256835938" calcext:value-type="string">
            <text:p>0,19521713256835938</text:p>
          </table:table-cell>
          <table:table-cell/>
          <table:table-cell table:formula="of:=[.F99]+0" office:value-type="float" office:value="0.195217132568359" calcext:value-type="float">
            <text:p>0,1952171326</text:p>
          </table:table-cell>
          <table:table-cell table:formula="of:=IF(ISNUMBER([.H99]);[.H99]+0;[.F99])" office:value-type="float" office:value="0.195217132568359" calcext:value-type="float">
            <text:p>0,1952171326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piquenique</text:p>
          </table:table-cell>
          <table:table-cell office:value-type="string" calcext:value-type="string">
            <text:p>predicate</text:p>
          </table:table-cell>
          <table:table-cell/>
          <table:table-cell table:formula="of:=SUBSTITUTE([.D100];&quot;.&quot;;&quot;,&quot;)" office:value-type="string" office:string-value="predicate" calcext:value-type="string">
            <text:p>predicate</text:p>
          </table:table-cell>
          <table:table-cell/>
          <table:table-cell table:formula="of:=[.F100]+0" office:value-type="string" office:string-value="" calcext:value-type="error">
            <text:p>#VALOR!</text:p>
          </table:table-cell>
          <table:table-cell table:formula="of:=IF(ISNUMBER([.H100]);[.H100]+0;[.F100])" office:value-type="string" office:string-value="predicate" calcext:value-type="string">
            <text:p>predicate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piscina</text:p>
          </table:table-cell>
          <table:table-cell office:value-type="string" calcext:value-type="string">
            <text:p>0.059127092361450195</text:p>
          </table:table-cell>
          <table:table-cell/>
          <table:table-cell table:formula="of:=SUBSTITUTE([.D101];&quot;.&quot;;&quot;,&quot;)" office:value-type="string" office:string-value="0,059127092361450195" calcext:value-type="string">
            <text:p>0,059127092361450195</text:p>
          </table:table-cell>
          <table:table-cell/>
          <table:table-cell table:formula="of:=[.F101]+0" office:value-type="float" office:value="0.0591270923614502" calcext:value-type="float">
            <text:p>0,0591270924</text:p>
          </table:table-cell>
          <table:table-cell table:formula="of:=IF(ISNUMBER([.H101]);[.H101]+0;[.F101])" office:value-type="float" office:value="0.0591270923614502" calcext:value-type="float">
            <text:p>0,0591270924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pizza</text:p>
          </table:table-cell>
          <table:table-cell office:value-type="string" calcext:value-type="string">
            <text:p>0.06564712524414062</text:p>
          </table:table-cell>
          <table:table-cell/>
          <table:table-cell table:formula="of:=SUBSTITUTE([.D102];&quot;.&quot;;&quot;,&quot;)" office:value-type="string" office:string-value="0,06564712524414062" calcext:value-type="string">
            <text:p>0,06564712524414062</text:p>
          </table:table-cell>
          <table:table-cell/>
          <table:table-cell table:formula="of:=[.F102]+0" office:value-type="float" office:value="0.0656471252441406" calcext:value-type="float">
            <text:p>0,0656471252</text:p>
          </table:table-cell>
          <table:table-cell table:formula="of:=IF(ISNUMBER([.H102]);[.H102]+0;[.F102])" office:value-type="float" office:value="0.0656471252441406" calcext:value-type="float">
            <text:p>0,0656471252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praia</text:p>
          </table:table-cell>
          <table:table-cell office:value-type="string" calcext:value-type="string">
            <text:p>10.859028816223145</text:p>
          </table:table-cell>
          <table:table-cell/>
          <table:table-cell table:formula="of:=SUBSTITUTE([.D103];&quot;.&quot;;&quot;,&quot;)" office:value-type="string" office:string-value="10,859028816223145" calcext:value-type="string">
            <text:p>10,859028816223145</text:p>
          </table:table-cell>
          <table:table-cell/>
          <table:table-cell table:formula="of:=[.F103]+0" office:value-type="float" office:value="10.8590288162231" calcext:value-type="float">
            <text:p>10,8590288162</text:p>
          </table:table-cell>
          <table:table-cell table:formula="of:=IF(ISNUMBER([.H103]);[.H103]+0;[.F103])" office:value-type="float" office:value="10.8590288162231" calcext:value-type="float">
            <text:p>10,8590288162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prato</text:p>
          </table:table-cell>
          <table:table-cell office:value-type="string" calcext:value-type="string">
            <text:p>1.1347503662109375</text:p>
          </table:table-cell>
          <table:table-cell/>
          <table:table-cell table:formula="of:=SUBSTITUTE([.D104];&quot;.&quot;;&quot;,&quot;)" office:value-type="string" office:string-value="1,1347503662109375" calcext:value-type="string">
            <text:p>1,1347503662109375</text:p>
          </table:table-cell>
          <table:table-cell/>
          <table:table-cell table:formula="of:=[.F104]+0" office:value-type="float" office:value="1.13475036621094" calcext:value-type="float">
            <text:p>1,1347503662</text:p>
          </table:table-cell>
          <table:table-cell table:formula="of:=IF(ISNUMBER([.H104]);[.H104]+0;[.F104])" office:value-type="float" office:value="1.13475036621094" calcext:value-type="float">
            <text:p>1,1347503662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presentes</text:p>
          </table:table-cell>
          <table:table-cell office:value-type="string" calcext:value-type="string">
            <text:p>predicate</text:p>
          </table:table-cell>
          <table:table-cell/>
          <table:table-cell table:formula="of:=SUBSTITUTE([.D105];&quot;.&quot;;&quot;,&quot;)" office:value-type="string" office:string-value="predicate" calcext:value-type="string">
            <text:p>predicate</text:p>
          </table:table-cell>
          <table:table-cell/>
          <table:table-cell table:formula="of:=[.F105]+0" office:value-type="string" office:string-value="" calcext:value-type="error">
            <text:p>#VALOR!</text:p>
          </table:table-cell>
          <table:table-cell table:formula="of:=IF(ISNUMBER([.H105]);[.H105]+0;[.F105])" office:value-type="string" office:string-value="predicate" calcext:value-type="string">
            <text:p>predicate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reveillon</text:p>
          </table:table-cell>
          <table:table-cell office:value-type="string" calcext:value-type="string">
            <text:p>0.342301607131958</text:p>
          </table:table-cell>
          <table:table-cell/>
          <table:table-cell table:formula="of:=SUBSTITUTE([.D106];&quot;.&quot;;&quot;,&quot;)" office:value-type="string" office:string-value="0,342301607131958" calcext:value-type="string">
            <text:p>0,342301607131958</text:p>
          </table:table-cell>
          <table:table-cell/>
          <table:table-cell table:formula="of:=[.F106]+0" office:value-type="float" office:value="0.342301607131958" calcext:value-type="float">
            <text:p>0,3423016071</text:p>
          </table:table-cell>
          <table:table-cell table:formula="of:=IF(ISNUMBER([.H106]);[.H106]+0;[.F106])" office:value-type="float" office:value="0.342301607131958" calcext:value-type="float">
            <text:p>0,3423016071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secreto</text:p>
          </table:table-cell>
          <table:table-cell office:value-type="string" calcext:value-type="string">
            <text:p>0.46452879905700684</text:p>
          </table:table-cell>
          <table:table-cell/>
          <table:table-cell table:formula="of:=SUBSTITUTE([.D107];&quot;.&quot;;&quot;,&quot;)" office:value-type="string" office:string-value="0,46452879905700684" calcext:value-type="string">
            <text:p>0,46452879905700684</text:p>
          </table:table-cell>
          <table:table-cell/>
          <table:table-cell table:formula="of:=[.F107]+0" office:value-type="float" office:value="0.464528799057007" calcext:value-type="float">
            <text:p>0,4645287991</text:p>
          </table:table-cell>
          <table:table-cell table:formula="of:=IF(ISNUMBER([.H107]);[.H107]+0;[.F107])" office:value-type="float" office:value="0.464528799057007" calcext:value-type="float">
            <text:p>0,4645287991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talentos</text:p>
          </table:table-cell>
          <table:table-cell office:value-type="string" calcext:value-type="string">
            <text:p>25.334091901779175</text:p>
          </table:table-cell>
          <table:table-cell/>
          <table:table-cell table:formula="of:=SUBSTITUTE([.D108];&quot;.&quot;;&quot;,&quot;)" office:value-type="string" office:string-value="25,334091901779175" calcext:value-type="string">
            <text:p>25,334091901779175</text:p>
          </table:table-cell>
          <table:table-cell/>
          <table:table-cell table:formula="of:=[.F108]+0" office:value-type="float" office:value="25.3340919017792" calcext:value-type="float">
            <text:p>25,3340919018</text:p>
          </table:table-cell>
          <table:table-cell table:formula="of:=IF(ISNUMBER([.H108]);[.H108]+0;[.F108])" office:value-type="float" office:value="25.3340919017792" calcext:value-type="float">
            <text:p>25,3340919018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veterinario</text:p>
          </table:table-cell>
          <table:table-cell office:value-type="string" calcext:value-type="string">
            <text:p>1.5270636081695557</text:p>
          </table:table-cell>
          <table:table-cell/>
          <table:table-cell table:formula="of:=SUBSTITUTE([.D109];&quot;.&quot;;&quot;,&quot;)" office:value-type="string" office:string-value="1,5270636081695557" calcext:value-type="string">
            <text:p>1,5270636081695557</text:p>
          </table:table-cell>
          <table:table-cell/>
          <table:table-cell table:formula="of:=[.F109]+0" office:value-type="float" office:value="1.52706360816956" calcext:value-type="float">
            <text:p>1,5270636082</text:p>
          </table:table-cell>
          <table:table-cell table:formula="of:=IF(ISNUMBER([.H109]);[.H109]+0;[.F109])" office:value-type="float" office:value="1.52706360816956" calcext:value-type="float">
            <text:p>1,5270636082</text:p>
          </table:table-cell>
          <table:table-cell table:number-columns-repeated="84"/>
        </table:table-row>
        <table:table-row table:style-name="ro1">
          <table:table-cell table:number-columns-repeated="2"/>
          <table:table-cell office:value-type="string" calcext:value-type="string">
            <text:p>zoologico</text:p>
          </table:table-cell>
          <table:table-cell office:value-type="string" calcext:value-type="string">
            <text:p>0.5142760276794434</text:p>
          </table:table-cell>
          <table:table-cell/>
          <table:table-cell table:formula="of:=SUBSTITUTE([.D110];&quot;.&quot;;&quot;,&quot;)" office:value-type="string" office:string-value="0,5142760276794434" calcext:value-type="string">
            <text:p>0,5142760276794434</text:p>
          </table:table-cell>
          <table:table-cell/>
          <table:table-cell table:formula="of:=[.F110]+0" office:value-type="float" office:value="0.514276027679443" calcext:value-type="float">
            <text:p>0,5142760277</text:p>
          </table:table-cell>
          <table:table-cell table:formula="of:=IF(ISNUMBER([.H110]);[.H110]+0;[.F110])" office:value-type="float" office:value="0.514276027679443" calcext:value-type="float">
            <text:p>0,5142760277</text:p>
          </table:table-cell>
          <table:table-cell table:number-columns-repeated="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 number:grouping="true"/>
    </number:number-style>
    <number:number-style style:name="N108">
      <number:number number:decimal-places="4" number:min-integer-digits="1" number:grouping="true"/>
    </number:number-style>
    <number:number-style style:name="N109">
      <number:number number:decimal-places="5" number:min-integer-digits="1" number:grouping="true"/>
    </number:number-style>
    <number:number-style style:name="N110">
      <number:number number:decimal-places="6" number:min-integer-digits="1" number:grouping="true"/>
    </number:number-style>
    <number:number-style style:name="N111">
      <number:number number:decimal-places="1" number:min-integer-digits="1" number:grouping="true"/>
    </number:number-style>
    <number:number-style style:name="N112">
      <number:number number:decimal-places="7" number:min-integer-digits="1" number:grouping="true"/>
    </number:number-style>
    <number:number-style style:name="N113">
      <number:number number:decimal-places="8" number:min-integer-digits="1" number:grouping="true"/>
    </number:number-style>
    <number:number-style style:name="N114">
      <number:number number:decimal-places="9" number:min-integer-digits="1" number:grouping="true"/>
    </number:number-style>
    <number:number-style style:name="N115">
      <number:number number:decimal-places="1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P0" style:volatile="true">
      <number:number number:decimal-places="1" number:min-integer-digits="1" number:grouping="true"/>
    </number:number-style>
    <number:number-style style:name="N119">
      <style:text-properties fo:color="#ff0000"/>
      <number:text>-</number:text>
      <number:number number:decimal-places="1" number:min-integer-digits="1" number:grouping="true"/>
      <style:map style:condition="value()&gt;=0" style:apply-style-name="N119P0"/>
    </number:number-style>
    <number:number-style style:name="N120">
      <number:number number:decimal-places="11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melho" style:family="table-cell" style:parent-style-name="Default">
      <style:text-properties fo:color="#ff33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8">00/00/0000</text:date>, <text:time style:data-style-name="N2" text:time-value="06:18:39.59118854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0T15:11:32.520221937</meta:creation-date>
    <dc:date>2015-11-08T06:23:41.122193213</dc:date>
    <meta:editing-duration>P1DT4H48M31S</meta:editing-duration>
    <meta:editing-cycles>51</meta:editing-cycles>
    <meta:generator>LibreOffice/4.4.5.2$Linux_X86_64 LibreOffice_project/40$Build-2</meta:generator>
    <meta:document-statistic meta:table-count="2" meta:cell-count="2427" meta:object-count="0"/>
  </office:meta>
</office:document-meta>
</file>