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49.76mm"/>
    </style:style>
    <style:style style:name="co2" style:family="table-column">
      <style:table-column-properties fo:break-before="auto" style:column-width="35.38mm"/>
    </style:style>
    <style:style style:name="co3" style:family="table-column">
      <style:table-column-properties fo:break-before="auto" style:column-width="21.84mm"/>
    </style:style>
    <style:style style:name="co4" style:family="table-column">
      <style:table-column-properties fo:break-before="auto" style:column-width="15.47mm"/>
    </style:style>
    <style:style style:name="co5" style:family="table-column">
      <style:table-column-properties fo:break-before="auto" style:column-width="23.76mm"/>
    </style:style>
    <style:style style:name="co6" style:family="table-column">
      <style:table-column-properties fo:break-before="auto" style:column-width="30.41mm"/>
    </style:style>
    <style:style style:name="co7" style:family="table-column">
      <style:table-column-properties fo:break-before="auto" style:column-width="26.81mm"/>
    </style:style>
    <style:style style:name="co8" style:family="table-column">
      <style:table-column-properties fo:break-before="auto" style:column-width="28.19mm"/>
    </style:style>
    <style:style style:name="co9" style:family="table-column">
      <style:table-column-properties fo:break-before="auto" style:column-width="25.98mm"/>
    </style:style>
    <style:style style:name="co10" style:family="table-column">
      <style:table-column-properties fo:break-before="auto" style:column-width="26.25mm"/>
    </style:style>
    <style:style style:name="co11" style:family="table-column">
      <style:table-column-properties fo:break-before="auto" style:column-width="30.67mm"/>
    </style:style>
    <style:style style:name="co12" style:family="table-column">
      <style:table-column-properties fo:break-before="auto" style:column-width="21.55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12.98mm"/>
    </style:style>
    <style:style style:name="co15" style:family="table-column">
      <style:table-column-properties fo:break-before="auto" style:column-width="45.61mm"/>
    </style:style>
    <style:style style:name="co16" style:family="table-column">
      <style:table-column-properties fo:break-before="auto" style:column-width="42.02mm"/>
    </style:style>
    <style:style style:name="co17" style:family="table-column">
      <style:table-column-properties fo:break-before="auto" style:column-width="48.9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18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 style:data-style-name="N4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 style:data-style-name="N4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map style:condition="cell-content()&lt;5" style:apply-style-name="Vermelho" style:base-cell-address="Grades.J13"/>
    </style:style>
    <style:style style:name="ce11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map style:condition="cell-content()&lt;5" style:apply-style-name="Vermelho" style:base-cell-address="Grades.J14"/>
    </style:style>
    <style:style style:name="ce12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map style:condition="cell-content()&lt;5" style:apply-style-name="Vermelho" style:base-cell-address="Grades.J15"/>
    </style:style>
    <style:style style:name="ce13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map style:condition="cell-content()&lt;5" style:apply-style-name="Vermelho" style:base-cell-address="Grades.J16"/>
    </style:style>
    <style:style style:name="ce14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map style:condition="cell-content()&lt;5" style:apply-style-name="Vermelho" style:base-cell-address="Grades.J17"/>
    </style:style>
    <style:style style:name="ce15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map style:condition="cell-content()&lt;5" style:apply-style-name="Vermelho" style:base-cell-address="Grades.J18"/>
    </style:style>
    <style:style style:name="ce16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map style:condition="cell-content()&lt;5" style:apply-style-name="Vermelho" style:base-cell-address="Grades.J19"/>
    </style:style>
    <style:style style:name="ce17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map style:condition="cell-content()&lt;5" style:apply-style-name="Vermelho" style:base-cell-address="Grades.J20"/>
    </style:style>
    <style:style style:name="ce18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map style:condition="cell-content()&lt;5" style:apply-style-name="Vermelho" style:base-cell-address="Grades.J21"/>
    </style:style>
    <style:style style:name="ce19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map style:condition="cell-content()&lt;5" style:apply-style-name="Vermelho" style:base-cell-address="Grades.J22"/>
    </style:style>
    <style:style style:name="ce20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map style:condition="cell-content()&lt;5" style:apply-style-name="Vermelho" style:base-cell-address="Grades.J23"/>
    </style:style>
    <style:style style:name="ce21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map style:condition="cell-content()&lt;5" style:apply-style-name="Vermelho" style:base-cell-address="Grades.J24"/>
    </style:style>
    <style:style style:name="ce22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map style:condition="cell-content()&lt;5" style:apply-style-name="Vermelho" style:base-cell-address="Grades.J25"/>
    </style:style>
    <style:style style:name="ce23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map style:condition="cell-content()&lt;5" style:apply-style-name="Vermelho" style:base-cell-address="Grades.J26"/>
    </style:style>
    <style:style style:name="ce24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map style:condition="cell-content()&lt;5" style:apply-style-name="Vermelho" style:base-cell-address="Grades.J27"/>
    </style:style>
    <style:style style:name="ce25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map style:condition="cell-content()&lt;5" style:apply-style-name="Vermelho" style:base-cell-address="Grades.J28"/>
    </style:style>
    <style:style style:name="ce26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map style:condition="cell-content()&lt;5" style:apply-style-name="Vermelho" style:base-cell-address="Grades.J29"/>
    </style:style>
    <style:style style:name="ce27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map style:condition="cell-content()&lt;5" style:apply-style-name="Vermelho" style:base-cell-address="Grades.J30"/>
    </style:style>
    <style:style style:name="ce28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map style:condition="cell-content()&lt;5" style:apply-style-name="Vermelho" style:base-cell-address="Grades.J31"/>
    </style:style>
    <style:style style:name="ce29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map style:condition="cell-content()&lt;5" style:apply-style-name="Vermelho" style:base-cell-address="Grades.J32"/>
    </style:style>
    <style:style style:name="ce30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map style:condition="cell-content()&lt;5" style:apply-style-name="Vermelho" style:base-cell-address="Grades.J33"/>
    </style:style>
    <style:style style:name="ce31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map style:condition="cell-content()&lt;5" style:apply-style-name="Vermelho" style:base-cell-address="Grades.J34"/>
    </style:style>
    <style:style style:name="ce32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map style:condition="cell-content()&lt;5" style:apply-style-name="Vermelho" style:base-cell-address="Grades.J35"/>
    </style:style>
    <style:style style:name="ce33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map style:condition="cell-content()&lt;5" style:apply-style-name="Vermelho" style:base-cell-address="Grades.J36"/>
    </style:style>
    <style:style style:name="ce34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map style:condition="cell-content()&lt;5" style:apply-style-name="Vermelho" style:base-cell-address="Grades.J37"/>
    </style:style>
    <style:style style:name="ce35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map style:condition="cell-content()&lt;5" style:apply-style-name="Vermelho" style:base-cell-address="Grades.J38"/>
    </style:style>
    <style:style style:name="ce36" style:family="table-cell" style:parent-style-name="Default" style:data-style-name="N50">
      <style:table-cell-properties style:text-align-source="fix" style:repeat-content="false"/>
      <style:paragraph-properties fo:text-align="center" fo:margin-left="0mm"/>
    </style:style>
    <style:style style:name="ce37" style:family="table-cell" style:parent-style-name="Default" style:data-style-name="N11">
      <style:table-cell-properties style:text-align-source="fix" style:repeat-content="false"/>
      <style:paragraph-properties fo:text-align="center" fo:margin-left="0mm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9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map style:condition="cell-content()&lt;5" style:apply-style-name="Vermelho" style:base-cell-address="Grades.M13"/>
    </style:style>
    <style:style style:name="ce40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map style:condition="cell-content()&lt;5" style:apply-style-name="Vermelho" style:base-cell-address="Grades.M14"/>
    </style:style>
    <style:style style:name="ce41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map style:condition="cell-content()&lt;5" style:apply-style-name="Vermelho" style:base-cell-address="Grades.M15"/>
    </style:style>
    <style:style style:name="ce42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map style:condition="cell-content()&lt;5" style:apply-style-name="Vermelho" style:base-cell-address="Grades.M16"/>
    </style:style>
    <style:style style:name="ce43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map style:condition="cell-content()&lt;5" style:apply-style-name="Vermelho" style:base-cell-address="Grades.M17"/>
    </style:style>
    <style:style style:name="ce44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map style:condition="cell-content()&lt;5" style:apply-style-name="Vermelho" style:base-cell-address="Grades.M18"/>
    </style:style>
    <style:style style:name="ce45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map style:condition="cell-content()&lt;5" style:apply-style-name="Vermelho" style:base-cell-address="Grades.M19"/>
    </style:style>
    <style:style style:name="ce46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map style:condition="cell-content()&lt;5" style:apply-style-name="Vermelho" style:base-cell-address="Grades.M20"/>
    </style:style>
    <style:style style:name="ce47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map style:condition="cell-content()&lt;5" style:apply-style-name="Vermelho" style:base-cell-address="Grades.M21"/>
    </style:style>
    <style:style style:name="ce48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map style:condition="cell-content()&lt;5" style:apply-style-name="Vermelho" style:base-cell-address="Grades.M22"/>
    </style:style>
    <style:style style:name="ce49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map style:condition="cell-content()&lt;5" style:apply-style-name="Vermelho" style:base-cell-address="Grades.M23"/>
    </style:style>
    <style:style style:name="ce50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map style:condition="cell-content()&lt;5" style:apply-style-name="Vermelho" style:base-cell-address="Grades.M24"/>
    </style:style>
    <style:style style:name="ce51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map style:condition="cell-content()&lt;5" style:apply-style-name="Vermelho" style:base-cell-address="Grades.M25"/>
    </style:style>
    <style:style style:name="ce52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map style:condition="cell-content()&lt;5" style:apply-style-name="Vermelho" style:base-cell-address="Grades.M26"/>
    </style:style>
    <style:style style:name="ce53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map style:condition="cell-content()&lt;5" style:apply-style-name="Vermelho" style:base-cell-address="Grades.M27"/>
    </style:style>
    <style:style style:name="ce54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map style:condition="cell-content()&lt;5" style:apply-style-name="Vermelho" style:base-cell-address="Grades.M28"/>
    </style:style>
    <style:style style:name="ce55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map style:condition="cell-content()&lt;5" style:apply-style-name="Vermelho" style:base-cell-address="Grades.M29"/>
    </style:style>
    <style:style style:name="ce56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map style:condition="cell-content()&lt;5" style:apply-style-name="Vermelho" style:base-cell-address="Grades.M30"/>
    </style:style>
    <style:style style:name="ce57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map style:condition="cell-content()&lt;5" style:apply-style-name="Vermelho" style:base-cell-address="Grades.M31"/>
    </style:style>
    <style:style style:name="ce58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map style:condition="cell-content()&lt;5" style:apply-style-name="Vermelho" style:base-cell-address="Grades.M32"/>
    </style:style>
    <style:style style:name="ce59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map style:condition="cell-content()&lt;5" style:apply-style-name="Vermelho" style:base-cell-address="Grades.M33"/>
    </style:style>
    <style:style style:name="ce60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map style:condition="cell-content()&lt;5" style:apply-style-name="Vermelho" style:base-cell-address="Grades.M34"/>
    </style:style>
    <style:style style:name="ce61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map style:condition="cell-content()&lt;5" style:apply-style-name="Vermelho" style:base-cell-address="Grades.M35"/>
    </style:style>
    <style:style style:name="ce62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map style:condition="cell-content()&lt;5" style:apply-style-name="Vermelho" style:base-cell-address="Grades.M36"/>
    </style:style>
    <style:style style:name="ce63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map style:condition="cell-content()&lt;5" style:apply-style-name="Vermelho" style:base-cell-address="Grades.M37"/>
    </style:style>
    <style:style style:name="ce64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map style:condition="cell-content()&lt;5" style:apply-style-name="Vermelho" style:base-cell-address="Grades.M38"/>
    </style:style>
    <style:style style:name="ce65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map style:condition="cell-content()&lt;5" style:apply-style-name="Vermelho" style:base-cell-address="Grades.M13"/>
    </style:style>
    <style:style style:name="ce66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map style:condition="cell-content()&lt;5" style:apply-style-name="Vermelho" style:base-cell-address="Grades.M13"/>
    </style:style>
    <style:style style:name="ce67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map style:condition="cell-content()&lt;5" style:apply-style-name="Vermelho" style:base-cell-address="Grades.M13"/>
    </style:style>
    <style:style style:name="ce68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map style:condition="cell-content()&lt;5" style:apply-style-name="Vermelho" style:base-cell-address="Grades.M13"/>
    </style:style>
    <style:style style:name="ce69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map style:condition="cell-content()&lt;5" style:apply-style-name="Vermelho" style:base-cell-address="Grades.M13"/>
    </style:style>
    <style:style style:name="ce70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map style:condition="cell-content()&lt;5" style:apply-style-name="Vermelho" style:base-cell-address="Grades.M13"/>
    </style:style>
    <style:style style:name="ce71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map style:condition="cell-content()&lt;5" style:apply-style-name="Vermelho" style:base-cell-address="Grades.M13"/>
    </style:style>
    <style:style style:name="ce72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map style:condition="cell-content()&lt;5" style:apply-style-name="Vermelho" style:base-cell-address="Grades.M13"/>
    </style:style>
    <style:style style:name="ce73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map style:condition="cell-content()&lt;5" style:apply-style-name="Vermelho" style:base-cell-address="Grades.M13"/>
    </style:style>
    <style:style style:name="ce74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map style:condition="cell-content()&lt;5" style:apply-style-name="Vermelho" style:base-cell-address="Grades.M13"/>
    </style:style>
    <style:style style:name="ce75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map style:condition="cell-content()&lt;5" style:apply-style-name="Vermelho" style:base-cell-address="Grades.M13"/>
    </style:style>
    <style:style style:name="ce76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map style:condition="cell-content()&lt;5" style:apply-style-name="Vermelho" style:base-cell-address="Grades.M13"/>
    </style:style>
    <style:style style:name="ce77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map style:condition="cell-content()&lt;5" style:apply-style-name="Vermelho" style:base-cell-address="Grades.M13"/>
    </style:style>
    <style:style style:name="ce78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map style:condition="cell-content()&lt;5" style:apply-style-name="Vermelho" style:base-cell-address="Grades.M13"/>
    </style:style>
    <style:style style:name="ce79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map style:condition="cell-content()&lt;5" style:apply-style-name="Vermelho" style:base-cell-address="Grades.M13"/>
    </style:style>
    <style:style style:name="ce80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map style:condition="cell-content()&lt;5" style:apply-style-name="Vermelho" style:base-cell-address="Grades.M13"/>
    </style:style>
    <style:style style:name="ce81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map style:condition="cell-content()&lt;5" style:apply-style-name="Vermelho" style:base-cell-address="Grades.M13"/>
    </style:style>
    <style:style style:name="ce82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map style:condition="cell-content()&lt;5" style:apply-style-name="Vermelho" style:base-cell-address="Grades.M13"/>
    </style:style>
    <style:style style:name="ce83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map style:condition="cell-content()&lt;5" style:apply-style-name="Vermelho" style:base-cell-address="Grades.M13"/>
    </style:style>
    <style:style style:name="ce84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map style:condition="cell-content()&lt;5" style:apply-style-name="Vermelho" style:base-cell-address="Grades.M13"/>
    </style:style>
    <style:style style:name="ce85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map style:condition="cell-content()&lt;5" style:apply-style-name="Vermelho" style:base-cell-address="Grades.M13"/>
    </style:style>
    <style:style style:name="ce86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map style:condition="cell-content()&lt;5" style:apply-style-name="Vermelho" style:base-cell-address="Grades.M13"/>
    </style:style>
    <style:style style:name="ce87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map style:condition="cell-content()&lt;5" style:apply-style-name="Vermelho" style:base-cell-address="Grades.M13"/>
    </style:style>
    <style:style style:name="ce88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map style:condition="cell-content()&lt;5" style:apply-style-name="Vermelho" style:base-cell-address="Grades.M13"/>
    </style:style>
    <style:style style:name="ce89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map style:condition="cell-content()&lt;5" style:apply-style-name="Vermelho" style:base-cell-address="Grades.M13"/>
    </style:style>
    <style:style style:name="ce90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map style:condition="cell-content()&lt;5" style:apply-style-name="Vermelho" style:base-cell-address="Grades.M13"/>
    </style:style>
    <style:style style:name="ce91" style:family="table-cell" style:parent-style-name="Default">
      <style:table-cell-properties fo:wrap-option="wrap" style:vertical-align="middle"/>
    </style:style>
  </office:automatic-styles>
  <office:body>
    <office:spreadsheet>
      <table:table table:name="Grad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Default"/>
        <table:table-column table:style-name="co8" table:default-cell-style-name="Default"/>
        <table:table-column table:style-name="co9" table:default-cell-style-name="ce4"/>
        <table:table-column table:style-name="co10" table:default-cell-style-name="ce7"/>
        <table:table-column table:style-name="co11" table:default-cell-style-name="Default"/>
        <table:table-column table:style-name="co12" table:default-cell-style-name="ce4"/>
        <table:table-column table:style-name="co13" table:number-columns-repeated="2" table:default-cell-style-name="ce4"/>
        <table:table-column table:style-name="co13" table:number-columns-repeated="1010" table:default-cell-style-name="Default"/>
        <table:table-row table:style-name="ro1" table:number-rows-repeated="9">
          <table:table-cell table:number-columns-repeated="1024"/>
        </table:table-row>
        <table:table-row table:style-name="ro2">
          <table:table-cell table:style-name="ce1" office:value-type="string" calcext:value-type="string">
            <text:p>MC346 / 2015s2 / Grade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Tentative</text:p>
          </table:table-cell>
          <table:table-cell table:number-columns-repeated="8"/>
          <table:table-cell table:style-name="ce8"/>
          <table:table-cell table:style-name="ce36" office:value-type="date" office:date-value="2015-11-17T21:00:00" calcext:value-type="date">
            <text:p>17/11/15 21:00</text:p>
          </table:table-cell>
          <table:table-cell/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Author</text:p>
          </table:table-cell>
          <table:table-cell table:style-name="ce3" office:value-type="string" calcext:value-type="string">
            <text:p>Player</text:p>
          </table:table-cell>
          <table:table-cell table:style-name="ce3" office:value-type="string" calcext:value-type="string">
            <text:p>Problems</text:p>
          </table:table-cell>
          <table:table-cell table:style-name="ce3" office:value-type="string" calcext:value-type="string">
            <text:p>Solved</text:p>
          </table:table-cell>
          <table:table-cell table:style-name="ce3" office:value-type="string" calcext:value-type="string">
            <text:p>Avg. Time</text:p>
          </table:table-cell>
          <table:table-cell table:style-name="ce3" office:value-type="string" calcext:value-type="string">
            <text:p>LOG(Avg.Time)</text:p>
          </table:table-cell>
          <table:table-cell table:style-name="ce3" office:value-type="string" calcext:value-type="string">
            <text:p>MAX LOG</text:p>
          </table:table-cell>
          <table:table-cell table:style-name="ce3" office:value-type="string" calcext:value-type="string">
            <text:p>MIN LOG</text:p>
          </table:table-cell>
          <table:table-cell table:style-name="ce3" office:value-type="string" calcext:value-type="string">
            <text:p>Fraction</text:p>
          </table:table-cell>
          <table:table-cell table:style-name="ce9" office:value-type="string" calcext:value-type="string">
            <text:p>Performance Grade</text:p>
          </table:table-cell>
          <table:table-cell table:style-name="ce3" office:value-type="string" calcext:value-type="string">
            <text:p>Submitted</text:p>
          </table:table-cell>
          <table:table-cell table:style-name="ce3" office:value-type="string" calcext:value-type="string">
            <text:p>Penalty</text:p>
          </table:table-cell>
          <table:table-cell table:style-name="ce3" office:value-type="string" calcext:value-type="string">
            <text:p>Grade After Penalty</text:p>
          </table:table-cell>
          <table:table-cell table:style-name="ce3" office:value-type="string" calcext:value-type="string">
            <text:p>Cinema Grade</text:p>
          </table:table-cell>
          <table:table-cell table:style-name="ce3" office:value-type="string" calcext:value-type="string">
            <text:p>Final Grade</text:p>
          </table:table-cell>
          <table:table-cell table:style-name="ce3" table:number-columns-repeated="1006"/>
          <table:table-cell table:style-name="ce91" table:number-columns-repeated="3"/>
        </table:table-row>
        <table:table-row table:style-name="ro1">
          <table:table-cell office:value-type="string" calcext:value-type="string">
            <text:p>orsiberton</text:p>
          </table:table-cell>
          <table:table-cell office:value-type="string" calcext:value-type="string">
            <text:p>elChavoDelOcho</text:p>
          </table:table-cell>
          <table:table-cell table:style-name="ce5" table:formula="of:=IF([Extras.CZ5]&gt;0;199;99)" office:value-type="float" office:value="199" calcext:value-type="float">
            <text:p>199</text:p>
          </table:table-cell>
          <table:table-cell table:style-name="ce5" table:formula="of:=IF([Extras.CZ5]&gt;0;[Rachacuca.DB5]+[Extras.DB5];[Rachacuca.DB5])" office:value-type="float" office:value="199" calcext:value-type="float">
            <text:p>199</text:p>
          </table:table-cell>
          <table:table-cell table:style-name="ce6" table:formula="of:=IF(10*[.D13]&gt;=9*[.C13];(99*[Rachacuca.DC5]+100*[Extras.DC5])/199;&quot;B&quot;)" office:value-type="float" office:value="0.0772650804020118" calcext:value-type="float">
            <text:p>0,07727</text:p>
          </table:table-cell>
          <table:table-cell table:formula="of:=IF(ISNUMBER([.E13]);LOG([.E13]);[.E13])" office:value-type="float" office:value="-1.11201673913684" calcext:value-type="float">
            <text:p>-1,1120167391</text:p>
          </table:table-cell>
          <table:table-cell table:formula="of:=MAX([.F$13:.F$37])" office:value-type="float" office:value="0.728581514683686" calcext:value-type="float">
            <text:p>0,7285815147</text:p>
          </table:table-cell>
          <table:table-cell table:formula="of:=MIN([.F$13:.F$37])" office:value-type="float" office:value="-1.31685472030083" calcext:value-type="float">
            <text:p>-1,3168547203</text:p>
          </table:table-cell>
          <table:table-cell table:formula="of:=IF(ISNUMBER([.F13]);([.F13]-[.H13])/([.G13]-[.H13]);[.F13])" office:value-type="float" office:value="0.100143909480289" calcext:value-type="float">
            <text:p>0,1001439095</text:p>
          </table:table-cell>
          <table:table-cell table:style-name="ce10" table:formula="of:=IF(ISNUMBER([.I13]);10-5*[.I13];5*[.D13]/[.C13])" office:value-type="float" office:value="9.49928045259856" calcext:value-type="float">
            <text:p>9,5</text:p>
          </table:table-cell>
          <table:table-cell table:style-name="ce36" table:formula="of:=[.K$11]" office:value-type="date" office:date-value="2015-11-17T21:00:00" calcext:value-type="date">
            <text:p>17/11/15 21:00</text:p>
          </table:table-cell>
          <table:table-cell table:style-name="ce37" table:formula="of:=DAYS([.K13];[.K$11])*0.2" office:value-type="percentage" office:value="0" calcext:value-type="percentage">
            <text:p>0,00%</text:p>
          </table:table-cell>
          <table:table-cell table:style-name="ce39" table:formula="of:=[.J13]*(1-[.L13])" office:value-type="float" office:value="9.49928045259856" calcext:value-type="float">
            <text:p>9,5</text:p>
          </table:table-cell>
          <table:table-cell table:formula="of:=IF(ISNUMBER([Rachacuca.AC5]);1;0)" office:value-type="float" office:value="0" calcext:value-type="float">
            <text:p>0</text:p>
          </table:table-cell>
          <table:table-cell table:style-name="ce65" table:formula="of:=[.M13]+[.N13]" office:value-type="float" office:value="9.49928045259856" calcext:value-type="float">
            <text:p>9,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raissanucci</text:p>
          </table:table-cell>
          <table:table-cell office:value-type="string" calcext:value-type="string">
            <text:p>lord_voldemort</text:p>
          </table:table-cell>
          <table:table-cell table:style-name="ce5" table:formula="of:=IF([Extras.CZ6]&gt;0;199;99)" office:value-type="float" office:value="199" calcext:value-type="float">
            <text:p>199</text:p>
          </table:table-cell>
          <table:table-cell table:style-name="ce5" table:formula="of:=IF([Extras.CZ6]&gt;0;[Rachacuca.DB6]+[Extras.DB6];[Rachacuca.DB6])" office:value-type="float" office:value="199" calcext:value-type="float">
            <text:p>199</text:p>
          </table:table-cell>
          <table:table-cell table:style-name="ce6" table:formula="of:=IF(10*[.D14]&gt;=9*[.C14];(99*[Rachacuca.DC6]+100*[Extras.DC6])/199;&quot;B&quot;)" office:value-type="float" office:value="0.0585972562814078" calcext:value-type="float">
            <text:p>0,05860</text:p>
          </table:table-cell>
          <table:table-cell table:formula="of:=IF(ISNUMBER([.E14]);LOG([.E14]);[.E14])" office:value-type="float" office:value="-1.23212271861913" calcext:value-type="float">
            <text:p>-1,2321227186</text:p>
          </table:table-cell>
          <table:table-cell table:formula="of:=MAX([.F$13:.F$37])" office:value-type="float" office:value="0.728581514683686" calcext:value-type="float">
            <text:p>0,7285815147</text:p>
          </table:table-cell>
          <table:table-cell table:formula="of:=MIN([.F$13:.F$37])" office:value-type="float" office:value="-1.31685472030083" calcext:value-type="float">
            <text:p>-1,3168547203</text:p>
          </table:table-cell>
          <table:table-cell table:formula="of:=IF(ISNUMBER([.F14]);([.F14]-[.H14])/([.G14]-[.H14]);[.F14])" office:value-type="float" office:value="0.0414249049823582" calcext:value-type="float">
            <text:p>0,041424905</text:p>
          </table:table-cell>
          <table:table-cell table:style-name="ce11" table:formula="of:=IF(ISNUMBER([.I14]);10-5*[.I14];5*[.D14]/[.C14])" office:value-type="float" office:value="9.79287547508821" calcext:value-type="float">
            <text:p>9,8</text:p>
          </table:table-cell>
          <table:table-cell table:style-name="ce36" table:formula="of:=[.K$11]" office:value-type="date" office:date-value="2015-11-17T21:00:00" calcext:value-type="date">
            <text:p>17/11/15 21:00</text:p>
          </table:table-cell>
          <table:table-cell table:style-name="ce37" table:formula="of:=DAYS([.K14];[.K$11])*0.2" office:value-type="percentage" office:value="0" calcext:value-type="percentage">
            <text:p>0,00%</text:p>
          </table:table-cell>
          <table:table-cell table:style-name="ce40" table:formula="of:=[.J14]*(1-[.L14])" office:value-type="float" office:value="9.79287547508821" calcext:value-type="float">
            <text:p>9,8</text:p>
          </table:table-cell>
          <table:table-cell table:formula="of:=IF(ISNUMBER([Rachacuca.AC6]);1;0)" office:value-type="float" office:value="0" calcext:value-type="float">
            <text:p>0</text:p>
          </table:table-cell>
          <table:table-cell table:style-name="ce66" table:formula="of:=[.M14]+[.N14]" office:value-type="float" office:value="9.79287547508821" calcext:value-type="float">
            <text:p>9,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rodrigopagas</text:p>
          </table:table-cell>
          <table:table-cell office:value-type="string" calcext:value-type="string">
            <text:p>anakin_skywalker</text:p>
          </table:table-cell>
          <table:table-cell table:style-name="ce5" table:formula="of:=IF([Extras.CZ7]&gt;0;199;99)" office:value-type="float" office:value="199" calcext:value-type="float">
            <text:p>199</text:p>
          </table:table-cell>
          <table:table-cell table:style-name="ce5" table:formula="of:=IF([Extras.CZ7]&gt;0;[Rachacuca.DB7]+[Extras.DB7];[Rachacuca.DB7])" office:value-type="float" office:value="199" calcext:value-type="float">
            <text:p>199</text:p>
          </table:table-cell>
          <table:table-cell table:style-name="ce6" table:formula="of:=IF(10*[.D15]&gt;=9*[.C15];(99*[Rachacuca.DC7]+100*[Extras.DC7])/199;&quot;B&quot;)" office:value-type="float" office:value="0.0537236683417377" calcext:value-type="float">
            <text:p>0,05372</text:p>
          </table:table-cell>
          <table:table-cell table:formula="of:=IF(ISNUMBER([.E15]);LOG([.E15]);[.E15])" office:value-type="float" office:value="-1.2698343406388" calcext:value-type="float">
            <text:p>-1,2698343406</text:p>
          </table:table-cell>
          <table:table-cell table:formula="of:=MAX([.F$13:.F$37])" office:value-type="float" office:value="0.728581514683686" calcext:value-type="float">
            <text:p>0,7285815147</text:p>
          </table:table-cell>
          <table:table-cell table:formula="of:=MIN([.F$13:.F$37])" office:value-type="float" office:value="-1.31685472030083" calcext:value-type="float">
            <text:p>-1,3168547203</text:p>
          </table:table-cell>
          <table:table-cell table:formula="of:=IF(ISNUMBER([.F15]);([.F15]-[.H15])/([.G15]-[.H15]);[.F15])" office:value-type="float" office:value="0.0229879469512707" calcext:value-type="float">
            <text:p>0,022987947</text:p>
          </table:table-cell>
          <table:table-cell table:style-name="ce12" table:formula="of:=IF(ISNUMBER([.I15]);10-5*[.I15];5*[.D15]/[.C15])" office:value-type="float" office:value="9.88506026524365" calcext:value-type="float">
            <text:p>9,9</text:p>
          </table:table-cell>
          <table:table-cell table:style-name="ce36" table:formula="of:=[.K$11]" office:value-type="date" office:date-value="2015-11-17T21:00:00" calcext:value-type="date">
            <text:p>17/11/15 21:00</text:p>
          </table:table-cell>
          <table:table-cell table:style-name="ce37" table:formula="of:=DAYS([.K15];[.K$11])*0.2" office:value-type="percentage" office:value="0" calcext:value-type="percentage">
            <text:p>0,00%</text:p>
          </table:table-cell>
          <table:table-cell table:style-name="ce41" table:formula="of:=[.J15]*(1-[.L15])" office:value-type="float" office:value="9.88506026524365" calcext:value-type="float">
            <text:p>9,9</text:p>
          </table:table-cell>
          <table:table-cell table:formula="of:=IF(ISNUMBER([Rachacuca.AC7]);1;0)" office:value-type="float" office:value="0" calcext:value-type="float">
            <text:p>0</text:p>
          </table:table-cell>
          <table:table-cell table:style-name="ce67" table:formula="of:=[.M15]+[.N15]" office:value-type="float" office:value="9.88506026524365" calcext:value-type="float">
            <text:p>9,9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gabrielhidasy</text:p>
          </table:table-cell>
          <table:table-cell office:value-type="string" calcext:value-type="string">
            <text:p>harvey_dent2</text:p>
          </table:table-cell>
          <table:table-cell table:style-name="ce5" table:formula="of:=IF([Extras.CZ8]&gt;0;199;99)" office:value-type="float" office:value="199" calcext:value-type="float">
            <text:p>199</text:p>
          </table:table-cell>
          <table:table-cell table:style-name="ce5" table:formula="of:=IF([Extras.CZ8]&gt;0;[Rachacuca.DB8]+[Extras.DB8];[Rachacuca.DB8])" office:value-type="float" office:value="193" calcext:value-type="float">
            <text:p>193</text:p>
          </table:table-cell>
          <table:table-cell table:style-name="ce6" table:formula="of:=IF(10*[.D16]&gt;=9*[.C16];(99*[Rachacuca.DC8]+100*[Extras.DC8])/199;&quot;B&quot;)" office:value-type="float" office:value="1.84299942713568" calcext:value-type="float">
            <text:p>1,84300</text:p>
          </table:table-cell>
          <table:table-cell table:formula="of:=IF(ISNUMBER([.E16]);LOG([.E16]);[.E16])" office:value-type="float" office:value="0.265525200226207" calcext:value-type="float">
            <text:p>0,2655252002</text:p>
          </table:table-cell>
          <table:table-cell table:formula="of:=MAX([.F$13:.F$37])" office:value-type="float" office:value="0.728581514683686" calcext:value-type="float">
            <text:p>0,7285815147</text:p>
          </table:table-cell>
          <table:table-cell table:formula="of:=MIN([.F$13:.F$37])" office:value-type="float" office:value="-1.31685472030083" calcext:value-type="float">
            <text:p>-1,3168547203</text:p>
          </table:table-cell>
          <table:table-cell table:formula="of:=IF(ISNUMBER([.F16]);([.F16]-[.H16])/([.G16]-[.H16]);[.F16])" office:value-type="float" office:value="0.773614886380957" calcext:value-type="float">
            <text:p>0,7736148864</text:p>
          </table:table-cell>
          <table:table-cell table:style-name="ce13" table:formula="of:=IF(ISNUMBER([.I16]);10-5*[.I16];5*[.D16]/[.C16])" office:value-type="float" office:value="6.13192556809522" calcext:value-type="float">
            <text:p>6,1</text:p>
          </table:table-cell>
          <table:table-cell table:style-name="ce36" table:formula="of:=[.K$11]" office:value-type="date" office:date-value="2015-11-17T21:00:00" calcext:value-type="date">
            <text:p>17/11/15 21:00</text:p>
          </table:table-cell>
          <table:table-cell table:style-name="ce37" table:formula="of:=DAYS([.K16];[.K$11])*0.2" office:value-type="percentage" office:value="0" calcext:value-type="percentage">
            <text:p>0,00%</text:p>
          </table:table-cell>
          <table:table-cell table:style-name="ce42" table:formula="of:=[.J16]*(1-[.L16])" office:value-type="float" office:value="6.13192556809522" calcext:value-type="float">
            <text:p>6,1</text:p>
          </table:table-cell>
          <table:table-cell table:formula="of:=IF(ISNUMBER([Rachacuca.AC8]);1;0)" office:value-type="float" office:value="0" calcext:value-type="float">
            <text:p>0</text:p>
          </table:table-cell>
          <table:table-cell table:style-name="ce68" table:formula="of:=[.M16]+[.N16]" office:value-type="float" office:value="6.13192556809522" calcext:value-type="float">
            <text:p>6,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aiquemor</text:p>
          </table:table-cell>
          <table:table-cell office:value-type="string" calcext:value-type="string">
            <text:p>kiq83</text:p>
          </table:table-cell>
          <table:table-cell table:style-name="ce5" table:formula="of:=IF([Extras.CZ9]&gt;0;199;99)" office:value-type="float" office:value="199" calcext:value-type="float">
            <text:p>199</text:p>
          </table:table-cell>
          <table:table-cell table:style-name="ce5" table:formula="of:=IF([Extras.CZ9]&gt;0;[Rachacuca.DB9]+[Extras.DB9];[Rachacuca.DB9])" office:value-type="float" office:value="199" calcext:value-type="float">
            <text:p>199</text:p>
          </table:table-cell>
          <table:table-cell table:style-name="ce6" table:formula="of:=IF(10*[.D17]&gt;=9*[.C17];(99*[Rachacuca.DC9]+100*[Extras.DC9])/199;&quot;B&quot;)" office:value-type="float" office:value="0.0482109045226282" calcext:value-type="float">
            <text:p>0,04821</text:p>
          </table:table-cell>
          <table:table-cell table:formula="of:=IF(ISNUMBER([.E17]);LOG([.E17]);[.E17])" office:value-type="float" office:value="-1.31685472030083" calcext:value-type="float">
            <text:p>-1,3168547203</text:p>
          </table:table-cell>
          <table:table-cell table:formula="of:=MAX([.F$13:.F$37])" office:value-type="float" office:value="0.728581514683686" calcext:value-type="float">
            <text:p>0,7285815147</text:p>
          </table:table-cell>
          <table:table-cell table:formula="of:=MIN([.F$13:.F$37])" office:value-type="float" office:value="-1.31685472030083" calcext:value-type="float">
            <text:p>-1,3168547203</text:p>
          </table:table-cell>
          <table:table-cell table:formula="of:=IF(ISNUMBER([.F17]);([.F17]-[.H17])/([.G17]-[.H17]);[.F17])" office:value-type="float" office:value="0" calcext:value-type="float">
            <text:p>0</text:p>
          </table:table-cell>
          <table:table-cell table:style-name="ce14" table:formula="of:=IF(ISNUMBER([.I17]);10-5*[.I17];5*[.D17]/[.C17])" office:value-type="float" office:value="10" calcext:value-type="float">
            <text:p>10,0</text:p>
          </table:table-cell>
          <table:table-cell table:style-name="ce36" table:formula="of:=[.K$11]" office:value-type="date" office:date-value="2015-11-17T21:00:00" calcext:value-type="date">
            <text:p>17/11/15 21:00</text:p>
          </table:table-cell>
          <table:table-cell table:style-name="ce37" table:formula="of:=DAYS([.K17];[.K$11])*0.2" office:value-type="percentage" office:value="0" calcext:value-type="percentage">
            <text:p>0,00%</text:p>
          </table:table-cell>
          <table:table-cell table:style-name="ce43" table:formula="of:=[.J17]*(1-[.L17])" office:value-type="float" office:value="10" calcext:value-type="float">
            <text:p>10,0</text:p>
          </table:table-cell>
          <table:table-cell table:formula="of:=IF(ISNUMBER([Rachacuca.AC9]);1;0)" office:value-type="float" office:value="0" calcext:value-type="float">
            <text:p>0</text:p>
          </table:table-cell>
          <table:table-cell table:style-name="ce69" table:formula="of:=[.M17]+[.N17]" office:value-type="float" office:value="10" calcext:value-type="float">
            <text:p>10,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raissanucci</text:p>
          </table:table-cell>
          <table:table-cell office:value-type="string" calcext:value-type="string">
            <text:p>harry_potter</text:p>
          </table:table-cell>
          <table:table-cell table:style-name="ce5" table:formula="of:=IF([Extras.CZ10]&gt;0;199;99)" office:value-type="float" office:value="199" calcext:value-type="float">
            <text:p>199</text:p>
          </table:table-cell>
          <table:table-cell table:style-name="ce5" table:formula="of:=IF([Extras.CZ10]&gt;0;[Rachacuca.DB10]+[Extras.DB10];[Rachacuca.DB10])" office:value-type="float" office:value="198" calcext:value-type="float">
            <text:p>198</text:p>
          </table:table-cell>
          <table:table-cell table:style-name="ce6" table:formula="of:=IF(10*[.D18]&gt;=9*[.C18];(99*[Rachacuca.DC10]+100*[Extras.DC10])/199;&quot;B&quot;)" office:value-type="float" office:value="0.356916567839197" calcext:value-type="float">
            <text:p>0,35692</text:p>
          </table:table-cell>
          <table:table-cell table:formula="of:=IF(ISNUMBER([.E18]);LOG([.E18]);[.E18])" office:value-type="float" office:value="-0.447433291903861" calcext:value-type="float">
            <text:p>-0,4474332919</text:p>
          </table:table-cell>
          <table:table-cell table:formula="of:=MAX([.F$13:.F$37])" office:value-type="float" office:value="0.728581514683686" calcext:value-type="float">
            <text:p>0,7285815147</text:p>
          </table:table-cell>
          <table:table-cell table:formula="of:=MIN([.F$13:.F$37])" office:value-type="float" office:value="-1.31685472030083" calcext:value-type="float">
            <text:p>-1,3168547203</text:p>
          </table:table-cell>
          <table:table-cell table:formula="of:=IF(ISNUMBER([.F18]);([.F18]-[.H18])/([.G18]-[.H18]);[.F18])" office:value-type="float" office:value="0.425054281099871" calcext:value-type="float">
            <text:p>0,4250542811</text:p>
          </table:table-cell>
          <table:table-cell table:style-name="ce15" table:formula="of:=IF(ISNUMBER([.I18]);10-5*[.I18];5*[.D18]/[.C18])" office:value-type="float" office:value="7.87472859450064" calcext:value-type="float">
            <text:p>7,9</text:p>
          </table:table-cell>
          <table:table-cell table:style-name="ce36" table:formula="of:=[.K$11]" office:value-type="date" office:date-value="2015-11-17T21:00:00" calcext:value-type="date">
            <text:p>17/11/15 21:00</text:p>
          </table:table-cell>
          <table:table-cell table:style-name="ce37" table:formula="of:=DAYS([.K18];[.K$11])*0.2" office:value-type="percentage" office:value="0" calcext:value-type="percentage">
            <text:p>0,00%</text:p>
          </table:table-cell>
          <table:table-cell table:style-name="ce44" table:formula="of:=[.J18]*(1-[.L18])" office:value-type="float" office:value="7.87472859450064" calcext:value-type="float">
            <text:p>7,9</text:p>
          </table:table-cell>
          <table:table-cell table:formula="of:=IF(ISNUMBER([Rachacuca.AC10]);1;0)" office:value-type="float" office:value="0" calcext:value-type="float">
            <text:p>0</text:p>
          </table:table-cell>
          <table:table-cell table:style-name="ce70" table:formula="of:=[.M18]+[.N18]" office:value-type="float" office:value="7.87472859450064" calcext:value-type="float">
            <text:p>7,9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raissanucci</text:p>
          </table:table-cell>
          <table:table-cell office:value-type="string" calcext:value-type="string">
            <text:p>tom_riddle</text:p>
          </table:table-cell>
          <table:table-cell table:style-name="ce5" table:formula="of:=IF([Extras.CZ11]&gt;0;199;99)" office:value-type="float" office:value="199" calcext:value-type="float">
            <text:p>199</text:p>
          </table:table-cell>
          <table:table-cell table:style-name="ce5" table:formula="of:=IF([Extras.CZ11]&gt;0;[Rachacuca.DB11]+[Extras.DB11];[Rachacuca.DB11])" office:value-type="float" office:value="196" calcext:value-type="float">
            <text:p>196</text:p>
          </table:table-cell>
          <table:table-cell table:style-name="ce6" table:formula="of:=IF(10*[.D19]&gt;=9*[.C19];(99*[Rachacuca.DC11]+100*[Extras.DC11])/199;&quot;B&quot;)" office:value-type="float" office:value="0.983730020100495" calcext:value-type="float">
            <text:p>0,98373</text:p>
          </table:table-cell>
          <table:table-cell table:formula="of:=IF(ISNUMBER([.E19]);LOG([.E19]);[.E19])" office:value-type="float" office:value="-0.0071240752155694" calcext:value-type="float">
            <text:p>-0,0071240752</text:p>
          </table:table-cell>
          <table:table-cell table:formula="of:=MAX([.F$13:.F$37])" office:value-type="float" office:value="0.728581514683686" calcext:value-type="float">
            <text:p>0,7285815147</text:p>
          </table:table-cell>
          <table:table-cell table:formula="of:=MIN([.F$13:.F$37])" office:value-type="float" office:value="-1.31685472030083" calcext:value-type="float">
            <text:p>-1,3168547203</text:p>
          </table:table-cell>
          <table:table-cell table:formula="of:=IF(ISNUMBER([.F19]);([.F19]-[.H19])/([.G19]-[.H19]);[.F19])" office:value-type="float" office:value="0.640318491813154" calcext:value-type="float">
            <text:p>0,6403184918</text:p>
          </table:table-cell>
          <table:table-cell table:style-name="ce16" table:formula="of:=IF(ISNUMBER([.I19]);10-5*[.I19];5*[.D19]/[.C19])" office:value-type="float" office:value="6.79840754093423" calcext:value-type="float">
            <text:p>6,8</text:p>
          </table:table-cell>
          <table:table-cell table:style-name="ce36" table:formula="of:=[.K$11]" office:value-type="date" office:date-value="2015-11-17T21:00:00" calcext:value-type="date">
            <text:p>17/11/15 21:00</text:p>
          </table:table-cell>
          <table:table-cell table:style-name="ce37" table:formula="of:=DAYS([.K19];[.K$11])*0.2" office:value-type="percentage" office:value="0" calcext:value-type="percentage">
            <text:p>0,00%</text:p>
          </table:table-cell>
          <table:table-cell table:style-name="ce45" table:formula="of:=[.J19]*(1-[.L19])" office:value-type="float" office:value="6.79840754093423" calcext:value-type="float">
            <text:p>6,8</text:p>
          </table:table-cell>
          <table:table-cell table:formula="of:=IF(ISNUMBER([Rachacuca.AC11]);1;0)" office:value-type="float" office:value="0" calcext:value-type="float">
            <text:p>0</text:p>
          </table:table-cell>
          <table:table-cell table:style-name="ce71" table:formula="of:=[.M19]+[.N19]" office:value-type="float" office:value="6.79840754093423" calcext:value-type="float">
            <text:p>6,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orsiberton</text:p>
          </table:table-cell>
          <table:table-cell office:value-type="string" calcext:value-type="string">
            <text:p>kikoKikoHAHAHA</text:p>
          </table:table-cell>
          <table:table-cell table:style-name="ce5" table:formula="of:=IF([Extras.CZ12]&gt;0;199;99)" office:value-type="float" office:value="199" calcext:value-type="float">
            <text:p>199</text:p>
          </table:table-cell>
          <table:table-cell table:style-name="ce5" table:formula="of:=IF([Extras.CZ12]&gt;0;[Rachacuca.DB12]+[Extras.DB12];[Rachacuca.DB12])" office:value-type="float" office:value="199" calcext:value-type="float">
            <text:p>199</text:p>
          </table:table-cell>
          <table:table-cell table:style-name="ce6" table:formula="of:=IF(10*[.D20]&gt;=9*[.C20];(99*[Rachacuca.DC12]+100*[Extras.DC12])/199;&quot;B&quot;)" office:value-type="float" office:value="0.0653251608040105" calcext:value-type="float">
            <text:p>0,06533</text:p>
          </table:table-cell>
          <table:table-cell table:formula="of:=IF(ISNUMBER([.E20]);LOG([.E20]);[.E20])" office:value-type="float" office:value="-1.18491951254272" calcext:value-type="float">
            <text:p>-1,1849195125</text:p>
          </table:table-cell>
          <table:table-cell table:formula="of:=MAX([.F$13:.F$37])" office:value-type="float" office:value="0.728581514683686" calcext:value-type="float">
            <text:p>0,7285815147</text:p>
          </table:table-cell>
          <table:table-cell table:formula="of:=MIN([.F$13:.F$37])" office:value-type="float" office:value="-1.31685472030083" calcext:value-type="float">
            <text:p>-1,3168547203</text:p>
          </table:table-cell>
          <table:table-cell table:formula="of:=IF(ISNUMBER([.F20]);([.F20]-[.H20])/([.G20]-[.H20]);[.F20])" office:value-type="float" office:value="0.0645022345363472" calcext:value-type="float">
            <text:p>0,0645022345</text:p>
          </table:table-cell>
          <table:table-cell table:style-name="ce17" table:formula="of:=IF(ISNUMBER([.I20]);10-5*[.I20];5*[.D20]/[.C20])" office:value-type="float" office:value="9.67748882731826" calcext:value-type="float">
            <text:p>9,7</text:p>
          </table:table-cell>
          <table:table-cell table:style-name="ce36" table:formula="of:=[.K$11]" office:value-type="date" office:date-value="2015-11-17T21:00:00" calcext:value-type="date">
            <text:p>17/11/15 21:00</text:p>
          </table:table-cell>
          <table:table-cell table:style-name="ce37" table:formula="of:=DAYS([.K20];[.K$11])*0.2" office:value-type="percentage" office:value="0" calcext:value-type="percentage">
            <text:p>0,00%</text:p>
          </table:table-cell>
          <table:table-cell table:style-name="ce46" table:formula="of:=[.J20]*(1-[.L20])" office:value-type="float" office:value="9.67748882731826" calcext:value-type="float">
            <text:p>9,7</text:p>
          </table:table-cell>
          <table:table-cell table:formula="of:=IF(ISNUMBER([Rachacuca.AC12]);1;0)" office:value-type="float" office:value="0" calcext:value-type="float">
            <text:p>0</text:p>
          </table:table-cell>
          <table:table-cell table:style-name="ce72" table:formula="of:=[.M20]+[.N20]" office:value-type="float" office:value="9.67748882731826" calcext:value-type="float">
            <text:p>9,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gabrielhidasy</text:p>
          </table:table-cell>
          <table:table-cell office:value-type="string" calcext:value-type="string">
            <text:p>tpman_noprint</text:p>
          </table:table-cell>
          <table:table-cell table:style-name="ce5" table:formula="of:=IF([Extras.CZ13]&gt;0;199;99)" office:value-type="float" office:value="199" calcext:value-type="float">
            <text:p>199</text:p>
          </table:table-cell>
          <table:table-cell table:style-name="ce5" table:formula="of:=IF([Extras.CZ13]&gt;0;[Rachacuca.DB13]+[Extras.DB13];[Rachacuca.DB13])" office:value-type="float" office:value="194" calcext:value-type="float">
            <text:p>194</text:p>
          </table:table-cell>
          <table:table-cell table:style-name="ce6" table:formula="of:=IF(10*[.D21]&gt;=9*[.C21];(99*[Rachacuca.DC13]+100*[Extras.DC13])/199;&quot;B&quot;)" office:value-type="float" office:value="1.63161482914573" calcext:value-type="float">
            <text:p>1,63161</text:p>
          </table:table-cell>
          <table:table-cell table:formula="of:=IF(ISNUMBER([.E21]);LOG([.E21]);[.E21])" office:value-type="float" office:value="0.212617643805448" calcext:value-type="float">
            <text:p>0,2126176438</text:p>
          </table:table-cell>
          <table:table-cell table:formula="of:=MAX([.F$13:.F$37])" office:value-type="float" office:value="0.728581514683686" calcext:value-type="float">
            <text:p>0,7285815147</text:p>
          </table:table-cell>
          <table:table-cell table:formula="of:=MIN([.F$13:.F$37])" office:value-type="float" office:value="-1.31685472030083" calcext:value-type="float">
            <text:p>-1,3168547203</text:p>
          </table:table-cell>
          <table:table-cell table:formula="of:=IF(ISNUMBER([.F21]);([.F21]-[.H21])/([.G21]-[.H21]);[.F21])" office:value-type="float" office:value="0.747748738360381" calcext:value-type="float">
            <text:p>0,7477487384</text:p>
          </table:table-cell>
          <table:table-cell table:style-name="ce18" table:formula="of:=IF(ISNUMBER([.I21]);10-5*[.I21];5*[.D21]/[.C21])" office:value-type="float" office:value="6.2612563081981" calcext:value-type="float">
            <text:p>6,3</text:p>
          </table:table-cell>
          <table:table-cell table:style-name="ce36" table:formula="of:=[.K$11]" office:value-type="date" office:date-value="2015-11-17T21:00:00" calcext:value-type="date">
            <text:p>17/11/15 21:00</text:p>
          </table:table-cell>
          <table:table-cell table:style-name="ce37" table:formula="of:=DAYS([.K21];[.K$11])*0.2" office:value-type="percentage" office:value="0" calcext:value-type="percentage">
            <text:p>0,00%</text:p>
          </table:table-cell>
          <table:table-cell table:style-name="ce47" table:formula="of:=[.J21]*(1-[.L21])" office:value-type="float" office:value="6.2612563081981" calcext:value-type="float">
            <text:p>6,3</text:p>
          </table:table-cell>
          <table:table-cell table:formula="of:=IF(ISNUMBER([Rachacuca.AC13]);1;0)" office:value-type="float" office:value="0" calcext:value-type="float">
            <text:p>0</text:p>
          </table:table-cell>
          <table:table-cell table:style-name="ce73" table:formula="of:=[.M21]+[.N21]" office:value-type="float" office:value="6.2612563081981" calcext:value-type="float">
            <text:p>6,3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atheus.botsx</text:p>
          </table:table-cell>
          <table:table-cell office:value-type="string" calcext:value-type="string">
            <text:p>one_punch_man</text:p>
          </table:table-cell>
          <table:table-cell table:style-name="ce5" table:formula="of:=IF([Extras.CZ14]&gt;0;199;99)" office:value-type="float" office:value="199" calcext:value-type="float">
            <text:p>199</text:p>
          </table:table-cell>
          <table:table-cell table:style-name="ce5" table:formula="of:=IF([Extras.CZ14]&gt;0;[Rachacuca.DB14]+[Extras.DB14];[Rachacuca.DB14])" office:value-type="float" office:value="194" calcext:value-type="float">
            <text:p>194</text:p>
          </table:table-cell>
          <table:table-cell table:style-name="ce6" table:formula="of:=IF(10*[.D22]&gt;=9*[.C22];(99*[Rachacuca.DC14]+100*[Extras.DC14])/199;&quot;B&quot;)" office:value-type="float" office:value="1.69440047738693" calcext:value-type="float">
            <text:p>1,69440</text:p>
          </table:table-cell>
          <table:table-cell table:formula="of:=IF(ISNUMBER([.E22]);LOG([.E22]);[.E22])" office:value-type="float" office:value="0.229016065123229" calcext:value-type="float">
            <text:p>0,2290160651</text:p>
          </table:table-cell>
          <table:table-cell table:formula="of:=MAX([.F$13:.F$37])" office:value-type="float" office:value="0.728581514683686" calcext:value-type="float">
            <text:p>0,7285815147</text:p>
          </table:table-cell>
          <table:table-cell table:formula="of:=MIN([.F$13:.F$37])" office:value-type="float" office:value="-1.31685472030083" calcext:value-type="float">
            <text:p>-1,3168547203</text:p>
          </table:table-cell>
          <table:table-cell table:formula="of:=IF(ISNUMBER([.F22]);([.F22]-[.H22])/([.G22]-[.H22]);[.F22])" office:value-type="float" office:value="0.755765816105122" calcext:value-type="float">
            <text:p>0,7557658161</text:p>
          </table:table-cell>
          <table:table-cell table:style-name="ce19" table:formula="of:=IF(ISNUMBER([.I22]);10-5*[.I22];5*[.D22]/[.C22])" office:value-type="float" office:value="6.22117091947439" calcext:value-type="float">
            <text:p>6,2</text:p>
          </table:table-cell>
          <table:table-cell table:style-name="ce36" table:formula="of:=[.K$11]" office:value-type="date" office:date-value="2015-11-17T21:00:00" calcext:value-type="date">
            <text:p>17/11/15 21:00</text:p>
          </table:table-cell>
          <table:table-cell table:style-name="ce37" table:formula="of:=DAYS([.K22];[.K$11])*0.2" office:value-type="percentage" office:value="0" calcext:value-type="percentage">
            <text:p>0,00%</text:p>
          </table:table-cell>
          <table:table-cell table:style-name="ce48" table:formula="of:=[.J22]*(1-[.L22])" office:value-type="float" office:value="6.22117091947439" calcext:value-type="float">
            <text:p>6,2</text:p>
          </table:table-cell>
          <table:table-cell table:formula="of:=IF(ISNUMBER([Rachacuca.AC14]);1;0)" office:value-type="float" office:value="1" calcext:value-type="float">
            <text:p>1</text:p>
          </table:table-cell>
          <table:table-cell table:style-name="ce74" table:formula="of:=[.M22]+[.N22]" office:value-type="float" office:value="7.22117091947439" calcext:value-type="float">
            <text:p>7,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hiagorc1991</text:p>
          </table:table-cell>
          <table:table-cell office:value-type="string" calcext:value-type="string">
            <text:p>johnnash</text:p>
          </table:table-cell>
          <table:table-cell table:style-name="ce5" table:formula="of:=IF([Extras.CZ15]&gt;0;199;99)" office:value-type="float" office:value="199" calcext:value-type="float">
            <text:p>199</text:p>
          </table:table-cell>
          <table:table-cell table:style-name="ce5" table:formula="of:=IF([Extras.CZ15]&gt;0;[Rachacuca.DB15]+[Extras.DB15];[Rachacuca.DB15])" office:value-type="float" office:value="199" calcext:value-type="float">
            <text:p>199</text:p>
          </table:table-cell>
          <table:table-cell table:style-name="ce6" table:formula="of:=IF(10*[.D23]&gt;=9*[.C23];(99*[Rachacuca.DC15]+100*[Extras.DC15])/199;&quot;B&quot;)" office:value-type="float" office:value="0.156612251256281" calcext:value-type="float">
            <text:p>0,15661</text:p>
          </table:table-cell>
          <table:table-cell table:formula="of:=IF(ISNUMBER([.E23]);LOG([.E23]);[.E23])" office:value-type="float" office:value="-0.805174267534237" calcext:value-type="float">
            <text:p>-0,8051742675</text:p>
          </table:table-cell>
          <table:table-cell table:formula="of:=MAX([.F$13:.F$37])" office:value-type="float" office:value="0.728581514683686" calcext:value-type="float">
            <text:p>0,7285815147</text:p>
          </table:table-cell>
          <table:table-cell table:formula="of:=MIN([.F$13:.F$37])" office:value-type="float" office:value="-1.31685472030083" calcext:value-type="float">
            <text:p>-1,3168547203</text:p>
          </table:table-cell>
          <table:table-cell table:formula="of:=IF(ISNUMBER([.F23]);([.F23]-[.H23])/([.G23]-[.H23]);[.F23])" office:value-type="float" office:value="0.250157127372132" calcext:value-type="float">
            <text:p>0,2501571274</text:p>
          </table:table-cell>
          <table:table-cell table:style-name="ce20" table:formula="of:=IF(ISNUMBER([.I23]);10-5*[.I23];5*[.D23]/[.C23])" office:value-type="float" office:value="8.74921436313934" calcext:value-type="float">
            <text:p>8,7</text:p>
          </table:table-cell>
          <table:table-cell table:style-name="ce36" table:formula="of:=[.K$11]" office:value-type="date" office:date-value="2015-11-17T21:00:00" calcext:value-type="date">
            <text:p>17/11/15 21:00</text:p>
          </table:table-cell>
          <table:table-cell table:style-name="ce37" table:formula="of:=DAYS([.K23];[.K$11])*0.2" office:value-type="percentage" office:value="0" calcext:value-type="percentage">
            <text:p>0,00%</text:p>
          </table:table-cell>
          <table:table-cell table:style-name="ce49" table:formula="of:=[.J23]*(1-[.L23])" office:value-type="float" office:value="8.74921436313934" calcext:value-type="float">
            <text:p>8,7</text:p>
          </table:table-cell>
          <table:table-cell table:formula="of:=IF(ISNUMBER([Rachacuca.AC15]);1;0)" office:value-type="float" office:value="0" calcext:value-type="float">
            <text:p>0</text:p>
          </table:table-cell>
          <table:table-cell table:style-name="ce75" table:formula="of:=[.M23]+[.N23]" office:value-type="float" office:value="8.74921436313934" calcext:value-type="float">
            <text:p>8,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athrocco</text:p>
          </table:table-cell>
          <table:table-cell office:value-type="string" calcext:value-type="string">
            <text:p>peregrino</text:p>
          </table:table-cell>
          <table:table-cell table:style-name="ce5" table:formula="of:=IF([Extras.CZ16]&gt;0;199;99)" office:value-type="float" office:value="199" calcext:value-type="float">
            <text:p>199</text:p>
          </table:table-cell>
          <table:table-cell table:style-name="ce5" table:formula="of:=IF([Extras.CZ16]&gt;0;[Rachacuca.DB16]+[Extras.DB16];[Rachacuca.DB16])" office:value-type="float" office:value="199" calcext:value-type="float">
            <text:p>199</text:p>
          </table:table-cell>
          <table:table-cell table:style-name="ce6" table:formula="of:=IF(10*[.D24]&gt;=9*[.C24];(99*[Rachacuca.DC16]+100*[Extras.DC16])/199;&quot;B&quot;)" office:value-type="float" office:value="0.691489557788951" calcext:value-type="float">
            <text:p>0,69149</text:p>
          </table:table-cell>
          <table:table-cell table:formula="of:=IF(ISNUMBER([.E24]);LOG([.E24]);[.E24])" office:value-type="float" office:value="-0.16021437380323" calcext:value-type="float">
            <text:p>-0,1602143738</text:p>
          </table:table-cell>
          <table:table-cell table:formula="of:=MAX([.F$13:.F$37])" office:value-type="float" office:value="0.728581514683686" calcext:value-type="float">
            <text:p>0,7285815147</text:p>
          </table:table-cell>
          <table:table-cell table:formula="of:=MIN([.F$13:.F$37])" office:value-type="float" office:value="-1.31685472030083" calcext:value-type="float">
            <text:p>-1,3168547203</text:p>
          </table:table-cell>
          <table:table-cell table:formula="of:=IF(ISNUMBER([.F24]);([.F24]-[.H24])/([.G24]-[.H24]);[.F24])" office:value-type="float" office:value="0.565473675842238" calcext:value-type="float">
            <text:p>0,5654736758</text:p>
          </table:table-cell>
          <table:table-cell table:style-name="ce21" table:formula="of:=IF(ISNUMBER([.I24]);10-5*[.I24];5*[.D24]/[.C24])" office:value-type="float" office:value="7.17263162078881" calcext:value-type="float">
            <text:p>7,2</text:p>
          </table:table-cell>
          <table:table-cell table:style-name="ce36" table:formula="of:=[.K$11]" office:value-type="date" office:date-value="2015-11-17T21:00:00" calcext:value-type="date">
            <text:p>17/11/15 21:00</text:p>
          </table:table-cell>
          <table:table-cell table:style-name="ce37" table:formula="of:=DAYS([.K24];[.K$11])*0.2" office:value-type="percentage" office:value="0" calcext:value-type="percentage">
            <text:p>0,00%</text:p>
          </table:table-cell>
          <table:table-cell table:style-name="ce50" table:formula="of:=[.J24]*(1-[.L24])" office:value-type="float" office:value="7.17263162078881" calcext:value-type="float">
            <text:p>7,2</text:p>
          </table:table-cell>
          <table:table-cell table:formula="of:=IF(ISNUMBER([Rachacuca.AC16]);1;0)" office:value-type="float" office:value="0" calcext:value-type="float">
            <text:p>0</text:p>
          </table:table-cell>
          <table:table-cell table:style-name="ce76" table:formula="of:=[.M24]+[.N24]" office:value-type="float" office:value="7.17263162078881" calcext:value-type="float">
            <text:p>7,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gabrielhidasy</text:p>
          </table:table-cell>
          <table:table-cell office:value-type="string" calcext:value-type="string">
            <text:p>dumber</text:p>
          </table:table-cell>
          <table:table-cell table:style-name="ce5" table:formula="of:=IF([Extras.CZ17]&gt;0;199;99)" office:value-type="float" office:value="199" calcext:value-type="float">
            <text:p>199</text:p>
          </table:table-cell>
          <table:table-cell table:style-name="ce5" table:formula="of:=IF([Extras.CZ17]&gt;0;[Rachacuca.DB17]+[Extras.DB17];[Rachacuca.DB17])" office:value-type="float" office:value="194" calcext:value-type="float">
            <text:p>194</text:p>
          </table:table-cell>
          <table:table-cell table:style-name="ce6" table:formula="of:=IF(10*[.D25]&gt;=9*[.C25];(99*[Rachacuca.DC17]+100*[Extras.DC17])/199;&quot;B&quot;)" office:value-type="float" office:value="3.01948586934673" calcext:value-type="float">
            <text:p>3,01949</text:p>
          </table:table-cell>
          <table:table-cell table:formula="of:=IF(ISNUMBER([.E25]);LOG([.E25]);[.E25])" office:value-type="float" office:value="0.479933001528671" calcext:value-type="float">
            <text:p>0,4799330015</text:p>
          </table:table-cell>
          <table:table-cell table:formula="of:=MAX([.F$13:.F$37])" office:value-type="float" office:value="0.728581514683686" calcext:value-type="float">
            <text:p>0,7285815147</text:p>
          </table:table-cell>
          <table:table-cell table:formula="of:=MIN([.F$13:.F$37])" office:value-type="float" office:value="-1.31685472030083" calcext:value-type="float">
            <text:p>-1,3168547203</text:p>
          </table:table-cell>
          <table:table-cell table:formula="of:=IF(ISNUMBER([.F25]);([.F25]-[.H25])/([.G25]-[.H25]);[.F25])" office:value-type="float" office:value="0.878437416477617" calcext:value-type="float">
            <text:p>0,8784374165</text:p>
          </table:table-cell>
          <table:table-cell table:style-name="ce22" table:formula="of:=IF(ISNUMBER([.I25]);10-5*[.I25];5*[.D25]/[.C25])" office:value-type="float" office:value="5.60781291761192" calcext:value-type="float">
            <text:p>5,6</text:p>
          </table:table-cell>
          <table:table-cell table:style-name="ce36" table:formula="of:=[.K$11]" office:value-type="date" office:date-value="2015-11-17T21:00:00" calcext:value-type="date">
            <text:p>17/11/15 21:00</text:p>
          </table:table-cell>
          <table:table-cell table:style-name="ce37" table:formula="of:=DAYS([.K25];[.K$11])*0.2" office:value-type="percentage" office:value="0" calcext:value-type="percentage">
            <text:p>0,00%</text:p>
          </table:table-cell>
          <table:table-cell table:style-name="ce51" table:formula="of:=[.J25]*(1-[.L25])" office:value-type="float" office:value="5.60781291761192" calcext:value-type="float">
            <text:p>5,6</text:p>
          </table:table-cell>
          <table:table-cell table:formula="of:=IF(ISNUMBER([Rachacuca.AC17]);1;0)" office:value-type="float" office:value="0" calcext:value-type="float">
            <text:p>0</text:p>
          </table:table-cell>
          <table:table-cell table:style-name="ce77" table:formula="of:=[.M25]+[.N25]" office:value-type="float" office:value="5.60781291761192" calcext:value-type="float">
            <text:p>5,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gabrielhidasy</text:p>
          </table:table-cell>
          <table:table-cell office:value-type="string" calcext:value-type="string">
            <text:p>tpman</text:p>
          </table:table-cell>
          <table:table-cell table:style-name="ce5" table:formula="of:=IF([Extras.CZ18]&gt;0;199;99)" office:value-type="float" office:value="199" calcext:value-type="float">
            <text:p>199</text:p>
          </table:table-cell>
          <table:table-cell table:style-name="ce5" table:formula="of:=IF([Extras.CZ18]&gt;0;[Rachacuca.DB18]+[Extras.DB18];[Rachacuca.DB18])" office:value-type="float" office:value="194" calcext:value-type="float">
            <text:p>194</text:p>
          </table:table-cell>
          <table:table-cell table:style-name="ce6" table:formula="of:=IF(10*[.D26]&gt;=9*[.C26];(99*[Rachacuca.DC18]+100*[Extras.DC18])/199;&quot;B&quot;)" office:value-type="float" office:value="4.05054512562814" calcext:value-type="float">
            <text:p>4,05055</text:p>
          </table:table-cell>
          <table:table-cell table:formula="of:=IF(ISNUMBER([.E26]);LOG([.E26]);[.E26])" office:value-type="float" office:value="0.607513474849448" calcext:value-type="float">
            <text:p>0,6075134748</text:p>
          </table:table-cell>
          <table:table-cell table:formula="of:=MAX([.F$13:.F$37])" office:value-type="float" office:value="0.728581514683686" calcext:value-type="float">
            <text:p>0,7285815147</text:p>
          </table:table-cell>
          <table:table-cell table:formula="of:=MIN([.F$13:.F$37])" office:value-type="float" office:value="-1.31685472030083" calcext:value-type="float">
            <text:p>-1,3168547203</text:p>
          </table:table-cell>
          <table:table-cell table:formula="of:=IF(ISNUMBER([.F26]);([.F26]-[.H26])/([.G26]-[.H26]);[.F26])" office:value-type="float" office:value="0.940810650675134" calcext:value-type="float">
            <text:p>0,9408106507</text:p>
          </table:table-cell>
          <table:table-cell table:style-name="ce23" table:formula="of:=IF(ISNUMBER([.I26]);10-5*[.I26];5*[.D26]/[.C26])" office:value-type="float" office:value="5.29594674662433" calcext:value-type="float">
            <text:p>5,3</text:p>
          </table:table-cell>
          <table:table-cell table:style-name="ce36" table:formula="of:=[.K$11]" office:value-type="date" office:date-value="2015-11-17T21:00:00" calcext:value-type="date">
            <text:p>17/11/15 21:00</text:p>
          </table:table-cell>
          <table:table-cell table:style-name="ce37" table:formula="of:=DAYS([.K26];[.K$11])*0.2" office:value-type="percentage" office:value="0" calcext:value-type="percentage">
            <text:p>0,00%</text:p>
          </table:table-cell>
          <table:table-cell table:style-name="ce52" table:formula="of:=[.J26]*(1-[.L26])" office:value-type="float" office:value="5.29594674662433" calcext:value-type="float">
            <text:p>5,3</text:p>
          </table:table-cell>
          <table:table-cell table:formula="of:=IF(ISNUMBER([Rachacuca.AC18]);1;0)" office:value-type="float" office:value="0" calcext:value-type="float">
            <text:p>0</text:p>
          </table:table-cell>
          <table:table-cell table:style-name="ce78" table:formula="of:=[.M26]+[.N26]" office:value-type="float" office:value="5.29594674662433" calcext:value-type="float">
            <text:p>5,3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unicampfranco</text:p>
          </table:table-cell>
          <table:table-cell office:value-type="string" calcext:value-type="string">
            <text:p>muller</text:p>
          </table:table-cell>
          <table:table-cell table:style-name="ce5" table:formula="of:=IF([Extras.CZ19]&gt;0;199;99)" office:value-type="float" office:value="199" calcext:value-type="float">
            <text:p>199</text:p>
          </table:table-cell>
          <table:table-cell table:style-name="ce5" table:formula="of:=IF([Extras.CZ19]&gt;0;[Rachacuca.DB19]+[Extras.DB19];[Rachacuca.DB19])" office:value-type="float" office:value="199" calcext:value-type="float">
            <text:p>199</text:p>
          </table:table-cell>
          <table:table-cell table:style-name="ce6" table:formula="of:=IF(10*[.D27]&gt;=9*[.C27];(99*[Rachacuca.DC19]+100*[Extras.DC19])/199;&quot;B&quot;)" office:value-type="float" office:value="0.0637522311557877" calcext:value-type="float">
            <text:p>0,06375</text:p>
          </table:table-cell>
          <table:table-cell table:formula="of:=IF(ISNUMBER([.E27]);LOG([.E27]);[.E27])" office:value-type="float" office:value="-1.19550461149493" calcext:value-type="float">
            <text:p>-1,1955046115</text:p>
          </table:table-cell>
          <table:table-cell table:formula="of:=MAX([.F$13:.F$37])" office:value-type="float" office:value="0.728581514683686" calcext:value-type="float">
            <text:p>0,7285815147</text:p>
          </table:table-cell>
          <table:table-cell table:formula="of:=MIN([.F$13:.F$37])" office:value-type="float" office:value="-1.31685472030083" calcext:value-type="float">
            <text:p>-1,3168547203</text:p>
          </table:table-cell>
          <table:table-cell table:formula="of:=IF(ISNUMBER([.F27]);([.F27]-[.H27])/([.G27]-[.H27]);[.F27])" office:value-type="float" office:value="0.0593272509454771" calcext:value-type="float">
            <text:p>0,0593272509</text:p>
          </table:table-cell>
          <table:table-cell table:style-name="ce24" table:formula="of:=IF(ISNUMBER([.I27]);10-5*[.I27];5*[.D27]/[.C27])" office:value-type="float" office:value="9.70336374527262" calcext:value-type="float">
            <text:p>9,7</text:p>
          </table:table-cell>
          <table:table-cell table:style-name="ce36" table:formula="of:=[.K$11]" office:value-type="date" office:date-value="2015-11-17T21:00:00" calcext:value-type="date">
            <text:p>17/11/15 21:00</text:p>
          </table:table-cell>
          <table:table-cell table:style-name="ce37" table:formula="of:=DAYS([.K27];[.K$11])*0.2" office:value-type="percentage" office:value="0" calcext:value-type="percentage">
            <text:p>0,00%</text:p>
          </table:table-cell>
          <table:table-cell table:style-name="ce53" table:formula="of:=[.J27]*(1-[.L27])" office:value-type="float" office:value="9.70336374527262" calcext:value-type="float">
            <text:p>9,7</text:p>
          </table:table-cell>
          <table:table-cell table:formula="of:=IF(ISNUMBER([Rachacuca.AC19]);1;0)" office:value-type="float" office:value="0" calcext:value-type="float">
            <text:p>0</text:p>
          </table:table-cell>
          <table:table-cell table:style-name="ce79" table:formula="of:=[.M27]+[.N27]" office:value-type="float" office:value="9.70336374527262" calcext:value-type="float">
            <text:p>9,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gabrielhidasy</text:p>
          </table:table-cell>
          <table:table-cell office:value-type="string" calcext:value-type="string">
            <text:p>harvey_dent</text:p>
          </table:table-cell>
          <table:table-cell table:style-name="ce5" table:formula="of:=IF([Extras.CZ20]&gt;0;199;99)" office:value-type="float" office:value="199" calcext:value-type="float">
            <text:p>199</text:p>
          </table:table-cell>
          <table:table-cell table:style-name="ce5" table:formula="of:=IF([Extras.CZ20]&gt;0;[Rachacuca.DB20]+[Extras.DB20];[Rachacuca.DB20])" office:value-type="float" office:value="196" calcext:value-type="float">
            <text:p>196</text:p>
          </table:table-cell>
          <table:table-cell table:style-name="ce6" table:formula="of:=IF(10*[.D28]&gt;=9*[.C28];(99*[Rachacuca.DC20]+100*[Extras.DC20])/199;&quot;B&quot;)" office:value-type="float" office:value="0.938476783919599" calcext:value-type="float">
            <text:p>0,93848</text:p>
          </table:table-cell>
          <table:table-cell table:formula="of:=IF(ISNUMBER([.E28]);LOG([.E28]);[.E28])" office:value-type="float" office:value="-0.0275764665059492" calcext:value-type="float">
            <text:p>-0,0275764665</text:p>
          </table:table-cell>
          <table:table-cell table:formula="of:=MAX([.F$13:.F$37])" office:value-type="float" office:value="0.728581514683686" calcext:value-type="float">
            <text:p>0,7285815147</text:p>
          </table:table-cell>
          <table:table-cell table:formula="of:=MIN([.F$13:.F$37])" office:value-type="float" office:value="-1.31685472030083" calcext:value-type="float">
            <text:p>-1,3168547203</text:p>
          </table:table-cell>
          <table:table-cell table:formula="of:=IF(ISNUMBER([.F28]);([.F28]-[.H28])/([.G28]-[.H28]);[.F28])" office:value-type="float" office:value="0.630319455450852" calcext:value-type="float">
            <text:p>0,6303194555</text:p>
          </table:table-cell>
          <table:table-cell table:style-name="ce25" table:formula="of:=IF(ISNUMBER([.I28]);10-5*[.I28];5*[.D28]/[.C28])" office:value-type="float" office:value="6.84840272274574" calcext:value-type="float">
            <text:p>6,8</text:p>
          </table:table-cell>
          <table:table-cell table:style-name="ce36" table:formula="of:=[.K$11]" office:value-type="date" office:date-value="2015-11-17T21:00:00" calcext:value-type="date">
            <text:p>17/11/15 21:00</text:p>
          </table:table-cell>
          <table:table-cell table:style-name="ce37" table:formula="of:=DAYS([.K28];[.K$11])*0.2" office:value-type="percentage" office:value="0" calcext:value-type="percentage">
            <text:p>0,00%</text:p>
          </table:table-cell>
          <table:table-cell table:style-name="ce54" table:formula="of:=[.J28]*(1-[.L28])" office:value-type="float" office:value="6.84840272274574" calcext:value-type="float">
            <text:p>6,8</text:p>
          </table:table-cell>
          <table:table-cell table:formula="of:=IF(ISNUMBER([Rachacuca.AC20]);1;0)" office:value-type="float" office:value="0" calcext:value-type="float">
            <text:p>0</text:p>
          </table:table-cell>
          <table:table-cell table:style-name="ce80" table:formula="of:=[.M28]+[.N28]" office:value-type="float" office:value="6.84840272274574" calcext:value-type="float">
            <text:p>6,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raissanucci</text:p>
          </table:table-cell>
          <table:table-cell office:value-type="string" calcext:value-type="string">
            <text:p>dr_manhattan</text:p>
          </table:table-cell>
          <table:table-cell table:style-name="ce5" table:formula="of:=IF([Extras.CZ21]&gt;0;199;99)" office:value-type="float" office:value="199" calcext:value-type="float">
            <text:p>199</text:p>
          </table:table-cell>
          <table:table-cell table:style-name="ce5" table:formula="of:=IF([Extras.CZ21]&gt;0;[Rachacuca.DB21]+[Extras.DB21];[Rachacuca.DB21])" office:value-type="float" office:value="198" calcext:value-type="float">
            <text:p>198</text:p>
          </table:table-cell>
          <table:table-cell table:style-name="ce6" table:formula="of:=IF(10*[.D29]&gt;=9*[.C29];(99*[Rachacuca.DC21]+100*[Extras.DC21])/199;&quot;B&quot;)" office:value-type="float" office:value="0.366187844221109" calcext:value-type="float">
            <text:p>0,36619</text:p>
          </table:table-cell>
          <table:table-cell table:formula="of:=IF(ISNUMBER([.E29]);LOG([.E29]);[.E29])" office:value-type="float" office:value="-0.436296076406024" calcext:value-type="float">
            <text:p>-0,4362960764</text:p>
          </table:table-cell>
          <table:table-cell table:formula="of:=MAX([.F$13:.F$37])" office:value-type="float" office:value="0.728581514683686" calcext:value-type="float">
            <text:p>0,7285815147</text:p>
          </table:table-cell>
          <table:table-cell table:formula="of:=MIN([.F$13:.F$37])" office:value-type="float" office:value="-1.31685472030083" calcext:value-type="float">
            <text:p>-1,3168547203</text:p>
          </table:table-cell>
          <table:table-cell table:formula="of:=IF(ISNUMBER([.F29]);([.F29]-[.H29])/([.G29]-[.H29]);[.F29])" office:value-type="float" office:value="0.430499190751587" calcext:value-type="float">
            <text:p>0,4304991908</text:p>
          </table:table-cell>
          <table:table-cell table:style-name="ce26" table:formula="of:=IF(ISNUMBER([.I29]);10-5*[.I29];5*[.D29]/[.C29])" office:value-type="float" office:value="7.84750404624206" calcext:value-type="float">
            <text:p>7,8</text:p>
          </table:table-cell>
          <table:table-cell table:style-name="ce36" table:formula="of:=[.K$11]" office:value-type="date" office:date-value="2015-11-17T21:00:00" calcext:value-type="date">
            <text:p>17/11/15 21:00</text:p>
          </table:table-cell>
          <table:table-cell table:style-name="ce37" table:formula="of:=DAYS([.K29];[.K$11])*0.2" office:value-type="percentage" office:value="0" calcext:value-type="percentage">
            <text:p>0,00%</text:p>
          </table:table-cell>
          <table:table-cell table:style-name="ce55" table:formula="of:=[.J29]*(1-[.L29])" office:value-type="float" office:value="7.84750404624206" calcext:value-type="float">
            <text:p>7,8</text:p>
          </table:table-cell>
          <table:table-cell table:formula="of:=IF(ISNUMBER([Rachacuca.AC21]);1;0)" office:value-type="float" office:value="0" calcext:value-type="float">
            <text:p>0</text:p>
          </table:table-cell>
          <table:table-cell table:style-name="ce81" table:formula="of:=[.M29]+[.N29]" office:value-type="float" office:value="7.84750404624206" calcext:value-type="float">
            <text:p>7,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gabrielhidasy</text:p>
          </table:table-cell>
          <table:table-cell office:value-type="string" calcext:value-type="string">
            <text:p>tpman_uf</text:p>
          </table:table-cell>
          <table:table-cell table:style-name="ce5" table:formula="of:=IF([Extras.CZ22]&gt;0;199;99)" office:value-type="float" office:value="199" calcext:value-type="float">
            <text:p>199</text:p>
          </table:table-cell>
          <table:table-cell table:style-name="ce5" table:formula="of:=IF([Extras.CZ22]&gt;0;[Rachacuca.DB22]+[Extras.DB22];[Rachacuca.DB22])" office:value-type="float" office:value="194" calcext:value-type="float">
            <text:p>194</text:p>
          </table:table-cell>
          <table:table-cell table:style-name="ce6" table:formula="of:=IF(10*[.D30]&gt;=9*[.C30];(99*[Rachacuca.DC22]+100*[Extras.DC22])/199;&quot;B&quot;)" office:value-type="float" office:value="1.55308801507538" calcext:value-type="float">
            <text:p>1,55309</text:p>
          </table:table-cell>
          <table:table-cell table:formula="of:=IF(ISNUMBER([.E30]);LOG([.E30]);[.E30])" office:value-type="float" office:value="0.191196068335405" calcext:value-type="float">
            <text:p>0,1911960683</text:p>
          </table:table-cell>
          <table:table-cell table:formula="of:=MAX([.F$13:.F$37])" office:value-type="float" office:value="0.728581514683686" calcext:value-type="float">
            <text:p>0,7285815147</text:p>
          </table:table-cell>
          <table:table-cell table:formula="of:=MIN([.F$13:.F$37])" office:value-type="float" office:value="-1.31685472030083" calcext:value-type="float">
            <text:p>-1,3168547203</text:p>
          </table:table-cell>
          <table:table-cell table:formula="of:=IF(ISNUMBER([.F30]);([.F30]-[.H30])/([.G30]-[.H30]);[.F30])" office:value-type="float" office:value="0.737275874379752" calcext:value-type="float">
            <text:p>0,7372758744</text:p>
          </table:table-cell>
          <table:table-cell table:style-name="ce27" table:formula="of:=IF(ISNUMBER([.I30]);10-5*[.I30];5*[.D30]/[.C30])" office:value-type="float" office:value="6.31362062810124" calcext:value-type="float">
            <text:p>6,3</text:p>
          </table:table-cell>
          <table:table-cell table:style-name="ce36" table:formula="of:=[.K$11]" office:value-type="date" office:date-value="2015-11-17T21:00:00" calcext:value-type="date">
            <text:p>17/11/15 21:00</text:p>
          </table:table-cell>
          <table:table-cell table:style-name="ce37" table:formula="of:=DAYS([.K30];[.K$11])*0.2" office:value-type="percentage" office:value="0" calcext:value-type="percentage">
            <text:p>0,00%</text:p>
          </table:table-cell>
          <table:table-cell table:style-name="ce56" table:formula="of:=[.J30]*(1-[.L30])" office:value-type="float" office:value="6.31362062810124" calcext:value-type="float">
            <text:p>6,3</text:p>
          </table:table-cell>
          <table:table-cell table:formula="of:=IF(ISNUMBER([Rachacuca.AC22]);1;0)" office:value-type="float" office:value="0" calcext:value-type="float">
            <text:p>0</text:p>
          </table:table-cell>
          <table:table-cell table:style-name="ce82" table:formula="of:=[.M30]+[.N30]" office:value-type="float" office:value="6.31362062810124" calcext:value-type="float">
            <text:p>6,3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eidanis@ic.unicamp.br</text:p>
          </table:table-cell>
          <table:table-cell office:value-type="string" calcext:value-type="string">
            <text:p>my_love</text:p>
          </table:table-cell>
          <table:table-cell table:style-name="ce5" table:formula="of:=IF([Extras.CZ23]&gt;0;199;99)" office:value-type="float" office:value="199" calcext:value-type="float">
            <text:p>199</text:p>
          </table:table-cell>
          <table:table-cell table:style-name="ce5" table:formula="of:=IF([Extras.CZ23]&gt;0;[Rachacuca.DB23]+[Extras.DB23];[Rachacuca.DB23])" office:value-type="float" office:value="190" calcext:value-type="float">
            <text:p>190</text:p>
          </table:table-cell>
          <table:table-cell table:style-name="ce6" table:formula="of:=IF(10*[.D31]&gt;=9*[.C31];(99*[Rachacuca.DC23]+100*[Extras.DC23])/199;&quot;B&quot;)" office:value-type="float" office:value="5.35280613567839" calcext:value-type="float">
            <text:p>5,35281</text:p>
          </table:table-cell>
          <table:table-cell table:formula="of:=IF(ISNUMBER([.E31]);LOG([.E31]);[.E31])" office:value-type="float" office:value="0.728581514683686" calcext:value-type="float">
            <text:p>0,7285815147</text:p>
          </table:table-cell>
          <table:table-cell table:formula="of:=MAX([.F$13:.F$37])" office:value-type="float" office:value="0.728581514683686" calcext:value-type="float">
            <text:p>0,7285815147</text:p>
          </table:table-cell>
          <table:table-cell table:formula="of:=MIN([.F$13:.F$37])" office:value-type="float" office:value="-1.31685472030083" calcext:value-type="float">
            <text:p>-1,3168547203</text:p>
          </table:table-cell>
          <table:table-cell table:formula="of:=IF(ISNUMBER([.F31]);([.F31]-[.H31])/([.G31]-[.H31]);[.F31])" office:value-type="float" office:value="1" calcext:value-type="float">
            <text:p>1</text:p>
          </table:table-cell>
          <table:table-cell table:style-name="ce28" table:formula="of:=IF(ISNUMBER([.I31]);10-5*[.I31];5*[.D31]/[.C31])" office:value-type="float" office:value="5" calcext:value-type="float">
            <text:p>5,0</text:p>
          </table:table-cell>
          <table:table-cell table:style-name="ce36" table:formula="of:=[.K$11]" office:value-type="date" office:date-value="2015-11-17T21:00:00" calcext:value-type="date">
            <text:p>17/11/15 21:00</text:p>
          </table:table-cell>
          <table:table-cell table:style-name="ce37" table:formula="of:=DAYS([.K31];[.K$11])*0.2" office:value-type="percentage" office:value="0" calcext:value-type="percentage">
            <text:p>0,00%</text:p>
          </table:table-cell>
          <table:table-cell table:style-name="ce57" table:formula="of:=[.J31]*(1-[.L31])" office:value-type="float" office:value="5" calcext:value-type="float">
            <text:p>5,0</text:p>
          </table:table-cell>
          <table:table-cell table:formula="of:=IF(ISNUMBER([Rachacuca.AC23]);1;0)" office:value-type="float" office:value="1" calcext:value-type="float">
            <text:p>1</text:p>
          </table:table-cell>
          <table:table-cell table:style-name="ce83" table:formula="of:=[.M31]+[.N31]" office:value-type="float" office:value="6" calcext:value-type="float">
            <text:p>6,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atheusfim@hotmail.com</text:p>
          </table:table-cell>
          <table:table-cell office:value-type="string" calcext:value-type="string">
            <text:p>romario_final</text:p>
          </table:table-cell>
          <table:table-cell table:style-name="ce5" table:formula="of:=IF([Extras.CZ24]&gt;0;199;99)" office:value-type="float" office:value="99" calcext:value-type="float">
            <text:p>99</text:p>
          </table:table-cell>
          <table:table-cell table:style-name="ce5" table:formula="of:=IF([Extras.CZ24]&gt;0;[Rachacuca.DB24]+[Extras.DB24];[Rachacuca.DB24])" office:value-type="float" office:value="69" calcext:value-type="float">
            <text:p>69</text:p>
          </table:table-cell>
          <table:table-cell table:style-name="ce6" table:formula="of:=IF(10*[.D32]&gt;=9*[.C32];(99*[Rachacuca.DC24]+100*[Extras.DC24])/199;&quot;B&quot;)" office:value-type="string" office:string-value="B" calcext:value-type="string">
            <text:p>B</text:p>
          </table:table-cell>
          <table:table-cell table:formula="of:=IF(ISNUMBER([.E32]);LOG([.E32]);[.E32])" office:value-type="string" office:string-value="B" calcext:value-type="string">
            <text:p>B</text:p>
          </table:table-cell>
          <table:table-cell table:formula="of:=MAX([.F$13:.F$37])" office:value-type="float" office:value="0.728581514683686" calcext:value-type="float">
            <text:p>0,7285815147</text:p>
          </table:table-cell>
          <table:table-cell table:formula="of:=MIN([.F$13:.F$37])" office:value-type="float" office:value="-1.31685472030083" calcext:value-type="float">
            <text:p>-1,3168547203</text:p>
          </table:table-cell>
          <table:table-cell table:formula="of:=IF(ISNUMBER([.F32]);([.F32]-[.H32])/([.G32]-[.H32]);[.F32])" office:value-type="string" office:string-value="B" calcext:value-type="string">
            <text:p>B</text:p>
          </table:table-cell>
          <table:table-cell table:style-name="ce29" table:formula="of:=IF(ISNUMBER([.I32]);10-5*[.I32];5*[.D32]/[.C32])" office:value-type="float" office:value="3.48484848484848" calcext:value-type="float">
            <text:p>3,5</text:p>
          </table:table-cell>
          <table:table-cell table:style-name="ce36" table:formula="of:=[.K$11]" office:value-type="date" office:date-value="2015-11-17T21:00:00" calcext:value-type="date">
            <text:p>17/11/15 21:00</text:p>
          </table:table-cell>
          <table:table-cell table:style-name="ce37" table:formula="of:=DAYS([.K32];[.K$11])*0.2" office:value-type="percentage" office:value="0" calcext:value-type="percentage">
            <text:p>0,00%</text:p>
          </table:table-cell>
          <table:table-cell table:style-name="ce58" table:formula="of:=[.J32]*(1-[.L32])" office:value-type="float" office:value="3.48484848484848" calcext:value-type="float">
            <text:p>3,5</text:p>
          </table:table-cell>
          <table:table-cell table:formula="of:=IF(ISNUMBER([Rachacuca.AC24]);1;0)" office:value-type="float" office:value="1" calcext:value-type="float">
            <text:p>1</text:p>
          </table:table-cell>
          <table:table-cell table:style-name="ce84" table:formula="of:=[.M32]+[.N32]" office:value-type="float" office:value="4.48484848484848" calcext:value-type="float">
            <text:p>4,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atheusfim@hotmail.com</text:p>
          </table:table-cell>
          <table:table-cell office:value-type="string" calcext:value-type="string">
            <text:p>romario3</text:p>
          </table:table-cell>
          <table:table-cell table:style-name="ce5" table:formula="of:=IF([Extras.CZ25]&gt;0;199;99)" office:value-type="float" office:value="99" calcext:value-type="float">
            <text:p>99</text:p>
          </table:table-cell>
          <table:table-cell table:style-name="ce5" table:formula="of:=IF([Extras.CZ25]&gt;0;[Rachacuca.DB25]+[Extras.DB25];[Rachacuca.DB25])" office:value-type="float" office:value="55" calcext:value-type="float">
            <text:p>55</text:p>
          </table:table-cell>
          <table:table-cell table:style-name="ce6" table:formula="of:=IF(10*[.D33]&gt;=9*[.C33];(99*[Rachacuca.DC25]+100*[Extras.DC25])/199;&quot;B&quot;)" office:value-type="string" office:string-value="B" calcext:value-type="string">
            <text:p>B</text:p>
          </table:table-cell>
          <table:table-cell table:formula="of:=IF(ISNUMBER([.E33]);LOG([.E33]);[.E33])" office:value-type="string" office:string-value="B" calcext:value-type="string">
            <text:p>B</text:p>
          </table:table-cell>
          <table:table-cell table:formula="of:=MAX([.F$13:.F$37])" office:value-type="float" office:value="0.728581514683686" calcext:value-type="float">
            <text:p>0,7285815147</text:p>
          </table:table-cell>
          <table:table-cell table:formula="of:=MIN([.F$13:.F$37])" office:value-type="float" office:value="-1.31685472030083" calcext:value-type="float">
            <text:p>-1,3168547203</text:p>
          </table:table-cell>
          <table:table-cell table:formula="of:=IF(ISNUMBER([.F33]);([.F33]-[.H33])/([.G33]-[.H33]);[.F33])" office:value-type="string" office:string-value="B" calcext:value-type="string">
            <text:p>B</text:p>
          </table:table-cell>
          <table:table-cell table:style-name="ce30" table:formula="of:=IF(ISNUMBER([.I33]);10-5*[.I33];5*[.D33]/[.C33])" office:value-type="float" office:value="2.77777777777778" calcext:value-type="float">
            <text:p>2,8</text:p>
          </table:table-cell>
          <table:table-cell table:style-name="ce36" table:formula="of:=[.K$11]" office:value-type="date" office:date-value="2015-11-17T21:00:00" calcext:value-type="date">
            <text:p>17/11/15 21:00</text:p>
          </table:table-cell>
          <table:table-cell table:style-name="ce37" table:formula="of:=DAYS([.K33];[.K$11])*0.2" office:value-type="percentage" office:value="0" calcext:value-type="percentage">
            <text:p>0,00%</text:p>
          </table:table-cell>
          <table:table-cell table:style-name="ce59" table:formula="of:=[.J33]*(1-[.L33])" office:value-type="float" office:value="2.77777777777778" calcext:value-type="float">
            <text:p>2,8</text:p>
          </table:table-cell>
          <table:table-cell table:formula="of:=IF(ISNUMBER([Rachacuca.AC25]);1;0)" office:value-type="float" office:value="1" calcext:value-type="float">
            <text:p>1</text:p>
          </table:table-cell>
          <table:table-cell table:style-name="ce85" table:formula="of:=[.M33]+[.N33]" office:value-type="float" office:value="3.77777777777778" calcext:value-type="float">
            <text:p>3,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danielvatanabe92</text:p>
          </table:table-cell>
          <table:table-cell office:value-type="string" calcext:value-type="string">
            <text:p>genetic</text:p>
          </table:table-cell>
          <table:table-cell table:style-name="ce5" table:formula="of:=IF([Extras.CZ26]&gt;0;199;99)" office:value-type="float" office:value="99" calcext:value-type="float">
            <text:p>99</text:p>
          </table:table-cell>
          <table:table-cell table:style-name="ce5" table:formula="of:=IF([Extras.CZ26]&gt;0;[Rachacuca.DB26]+[Extras.DB26];[Rachacuca.DB26])" office:value-type="float" office:value="40" calcext:value-type="float">
            <text:p>40</text:p>
          </table:table-cell>
          <table:table-cell table:style-name="ce6" table:formula="of:=IF(10*[.D34]&gt;=9*[.C34];(99*[Rachacuca.DC26]+100*[Extras.DC26])/199;&quot;B&quot;)" office:value-type="string" office:string-value="B" calcext:value-type="string">
            <text:p>B</text:p>
          </table:table-cell>
          <table:table-cell table:formula="of:=IF(ISNUMBER([.E34]);LOG([.E34]);[.E34])" office:value-type="string" office:string-value="B" calcext:value-type="string">
            <text:p>B</text:p>
          </table:table-cell>
          <table:table-cell table:formula="of:=MAX([.F$13:.F$37])" office:value-type="float" office:value="0.728581514683686" calcext:value-type="float">
            <text:p>0,7285815147</text:p>
          </table:table-cell>
          <table:table-cell table:formula="of:=MIN([.F$13:.F$37])" office:value-type="float" office:value="-1.31685472030083" calcext:value-type="float">
            <text:p>-1,3168547203</text:p>
          </table:table-cell>
          <table:table-cell table:formula="of:=IF(ISNUMBER([.F34]);([.F34]-[.H34])/([.G34]-[.H34]);[.F34])" office:value-type="string" office:string-value="B" calcext:value-type="string">
            <text:p>B</text:p>
          </table:table-cell>
          <table:table-cell table:style-name="ce31" table:formula="of:=IF(ISNUMBER([.I34]);10-5*[.I34];5*[.D34]/[.C34])" office:value-type="float" office:value="2.02020202020202" calcext:value-type="float">
            <text:p>2,0</text:p>
          </table:table-cell>
          <table:table-cell table:style-name="ce36" table:formula="of:=[.K$11]" office:value-type="date" office:date-value="2015-11-17T21:00:00" calcext:value-type="date">
            <text:p>17/11/15 21:00</text:p>
          </table:table-cell>
          <table:table-cell table:style-name="ce37" table:formula="of:=DAYS([.K34];[.K$11])*0.2" office:value-type="percentage" office:value="0" calcext:value-type="percentage">
            <text:p>0,00%</text:p>
          </table:table-cell>
          <table:table-cell table:style-name="ce60" table:formula="of:=[.J34]*(1-[.L34])" office:value-type="float" office:value="2.02020202020202" calcext:value-type="float">
            <text:p>2,0</text:p>
          </table:table-cell>
          <table:table-cell table:formula="of:=IF(ISNUMBER([Rachacuca.AC26]);1;0)" office:value-type="float" office:value="0" calcext:value-type="float">
            <text:p>0</text:p>
          </table:table-cell>
          <table:table-cell table:style-name="ce86" table:formula="of:=[.M34]+[.N34]" office:value-type="float" office:value="2.02020202020202" calcext:value-type="float">
            <text:p>2,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danielvatanabe92</text:p>
          </table:table-cell>
          <table:table-cell office:value-type="string" calcext:value-type="string">
            <text:p>genetic2</text:p>
          </table:table-cell>
          <table:table-cell table:style-name="ce5" table:formula="of:=IF([Extras.CZ27]&gt;0;199;99)" office:value-type="float" office:value="99" calcext:value-type="float">
            <text:p>99</text:p>
          </table:table-cell>
          <table:table-cell table:style-name="ce5" table:formula="of:=IF([Extras.CZ27]&gt;0;[Rachacuca.DB27]+[Extras.DB27];[Rachacuca.DB27])" office:value-type="float" office:value="40" calcext:value-type="float">
            <text:p>40</text:p>
          </table:table-cell>
          <table:table-cell table:style-name="ce6" table:formula="of:=IF(10*[.D35]&gt;=9*[.C35];(99*[Rachacuca.DC27]+100*[Extras.DC27])/199;&quot;B&quot;)" office:value-type="string" office:string-value="B" calcext:value-type="string">
            <text:p>B</text:p>
          </table:table-cell>
          <table:table-cell table:formula="of:=IF(ISNUMBER([.E35]);LOG([.E35]);[.E35])" office:value-type="string" office:string-value="B" calcext:value-type="string">
            <text:p>B</text:p>
          </table:table-cell>
          <table:table-cell table:formula="of:=MAX([.F$13:.F$37])" office:value-type="float" office:value="0.728581514683686" calcext:value-type="float">
            <text:p>0,7285815147</text:p>
          </table:table-cell>
          <table:table-cell table:formula="of:=MIN([.F$13:.F$37])" office:value-type="float" office:value="-1.31685472030083" calcext:value-type="float">
            <text:p>-1,3168547203</text:p>
          </table:table-cell>
          <table:table-cell table:formula="of:=IF(ISNUMBER([.F35]);([.F35]-[.H35])/([.G35]-[.H35]);[.F35])" office:value-type="string" office:string-value="B" calcext:value-type="string">
            <text:p>B</text:p>
          </table:table-cell>
          <table:table-cell table:style-name="ce32" table:formula="of:=IF(ISNUMBER([.I35]);10-5*[.I35];5*[.D35]/[.C35])" office:value-type="float" office:value="2.02020202020202" calcext:value-type="float">
            <text:p>2,0</text:p>
          </table:table-cell>
          <table:table-cell table:style-name="ce36" table:formula="of:=[.K$11]" office:value-type="date" office:date-value="2015-11-17T21:00:00" calcext:value-type="date">
            <text:p>17/11/15 21:00</text:p>
          </table:table-cell>
          <table:table-cell table:style-name="ce37" table:formula="of:=DAYS([.K35];[.K$11])*0.2" office:value-type="percentage" office:value="0" calcext:value-type="percentage">
            <text:p>0,00%</text:p>
          </table:table-cell>
          <table:table-cell table:style-name="ce61" table:formula="of:=[.J35]*(1-[.L35])" office:value-type="float" office:value="2.02020202020202" calcext:value-type="float">
            <text:p>2,0</text:p>
          </table:table-cell>
          <table:table-cell table:formula="of:=IF(ISNUMBER([Rachacuca.AC27]);1;0)" office:value-type="float" office:value="0" calcext:value-type="float">
            <text:p>0</text:p>
          </table:table-cell>
          <table:table-cell table:style-name="ce87" table:formula="of:=[.M35]+[.N35]" office:value-type="float" office:value="2.02020202020202" calcext:value-type="float">
            <text:p>2,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ico.amendola1</text:p>
          </table:table-cell>
          <table:table-cell office:value-type="string" calcext:value-type="string">
            <text:p>tiamat</text:p>
          </table:table-cell>
          <table:table-cell table:style-name="ce5" table:formula="of:=IF([Extras.CZ28]&gt;0;199;99)" office:value-type="float" office:value="99" calcext:value-type="float">
            <text:p>99</text:p>
          </table:table-cell>
          <table:table-cell table:style-name="ce5" table:formula="of:=IF([Extras.CZ28]&gt;0;[Rachacuca.DB28]+[Extras.DB28];[Rachacuca.DB28])" office:value-type="float" office:value="3" calcext:value-type="float">
            <text:p>3</text:p>
          </table:table-cell>
          <table:table-cell table:style-name="ce6" table:formula="of:=IF(10*[.D36]&gt;=9*[.C36];(99*[Rachacuca.DC28]+100*[Extras.DC28])/199;&quot;B&quot;)" office:value-type="string" office:string-value="B" calcext:value-type="string">
            <text:p>B</text:p>
          </table:table-cell>
          <table:table-cell table:formula="of:=IF(ISNUMBER([.E36]);LOG([.E36]);[.E36])" office:value-type="string" office:string-value="B" calcext:value-type="string">
            <text:p>B</text:p>
          </table:table-cell>
          <table:table-cell table:formula="of:=MAX([.F$13:.F$37])" office:value-type="float" office:value="0.728581514683686" calcext:value-type="float">
            <text:p>0,7285815147</text:p>
          </table:table-cell>
          <table:table-cell table:formula="of:=MIN([.F$13:.F$37])" office:value-type="float" office:value="-1.31685472030083" calcext:value-type="float">
            <text:p>-1,3168547203</text:p>
          </table:table-cell>
          <table:table-cell table:formula="of:=IF(ISNUMBER([.F36]);([.F36]-[.H36])/([.G36]-[.H36]);[.F36])" office:value-type="string" office:string-value="B" calcext:value-type="string">
            <text:p>B</text:p>
          </table:table-cell>
          <table:table-cell table:style-name="ce33" table:formula="of:=IF(ISNUMBER([.I36]);10-5*[.I36];5*[.D36]/[.C36])" office:value-type="float" office:value="0.151515151515152" calcext:value-type="float">
            <text:p>0,2</text:p>
          </table:table-cell>
          <table:table-cell table:style-name="ce36" office:value-type="date" office:date-value="2015-11-17T22:22:11" calcext:value-type="date">
            <text:p>17/11/15 22:22</text:p>
          </table:table-cell>
          <table:table-cell table:style-name="ce37" table:formula="of:=DAYS([.K36];[.K$11])*0.2" office:value-type="percentage" office:value="0.0114143518512719" calcext:value-type="percentage">
            <text:p>1,14%</text:p>
          </table:table-cell>
          <table:table-cell table:style-name="ce62" table:formula="of:=[.J36]*(1-[.L36])" office:value-type="float" office:value="0.149785704264959" calcext:value-type="float">
            <text:p>0,1</text:p>
          </table:table-cell>
          <table:table-cell table:formula="of:=IF(ISNUMBER([Rachacuca.AC28]);1;0)" office:value-type="float" office:value="0" calcext:value-type="float">
            <text:p>0</text:p>
          </table:table-cell>
          <table:table-cell table:style-name="ce88" table:formula="of:=[.M36]+[.N36]" office:value-type="float" office:value="0.149785704264959" calcext:value-type="float">
            <text:p>0,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ico.amendola1</text:p>
          </table:table-cell>
          <table:table-cell office:value-type="string" calcext:value-type="string">
            <text:p>blab</text:p>
          </table:table-cell>
          <table:table-cell table:style-name="ce5" table:formula="of:=IF([Extras.CZ29]&gt;0;199;99)" office:value-type="float" office:value="99" calcext:value-type="float">
            <text:p>99</text:p>
          </table:table-cell>
          <table:table-cell table:style-name="ce5" table:formula="of:=IF([Extras.CZ29]&gt;0;[Rachacuca.DB29]+[Extras.DB29];[Rachacuca.DB29])" office:value-type="float" office:value="5" calcext:value-type="float">
            <text:p>5</text:p>
          </table:table-cell>
          <table:table-cell table:style-name="ce6" table:formula="of:=IF(10*[.D37]&gt;=9*[.C37];(99*[Rachacuca.DC29]+100*[Extras.DC29])/199;&quot;B&quot;)" office:value-type="string" office:string-value="B" calcext:value-type="string">
            <text:p>B</text:p>
          </table:table-cell>
          <table:table-cell table:formula="of:=IF(ISNUMBER([.E37]);LOG([.E37]);[.E37])" office:value-type="string" office:string-value="B" calcext:value-type="string">
            <text:p>B</text:p>
          </table:table-cell>
          <table:table-cell table:formula="of:=MAX([.F$13:.F$37])" office:value-type="float" office:value="0.728581514683686" calcext:value-type="float">
            <text:p>0,7285815147</text:p>
          </table:table-cell>
          <table:table-cell table:formula="of:=MIN([.F$13:.F$37])" office:value-type="float" office:value="-1.31685472030083" calcext:value-type="float">
            <text:p>-1,3168547203</text:p>
          </table:table-cell>
          <table:table-cell table:formula="of:=IF(ISNUMBER([.F37]);([.F37]-[.H37])/([.G37]-[.H37]);[.F37])" office:value-type="string" office:string-value="B" calcext:value-type="string">
            <text:p>B</text:p>
          </table:table-cell>
          <table:table-cell table:style-name="ce34" table:formula="of:=IF(ISNUMBER([.I37]);10-5*[.I37];5*[.D37]/[.C37])" office:value-type="float" office:value="0.252525252525252" calcext:value-type="float">
            <text:p>0,3</text:p>
          </table:table-cell>
          <table:table-cell table:style-name="ce36" office:value-type="date" office:date-value="2015-11-19T18:07:10" calcext:value-type="date">
            <text:p>19/11/15 18:07</text:p>
          </table:table-cell>
          <table:table-cell table:style-name="ce37" table:formula="of:=DAYS([.K37];[.K$11])*0.2" office:value-type="percentage" office:value="0.375995370370219" calcext:value-type="percentage">
            <text:p>37,60%</text:p>
          </table:table-cell>
          <table:table-cell table:style-name="ce63" table:formula="of:=[.J37]*(1-[.L37])" office:value-type="float" office:value="0.157576926674187" calcext:value-type="float">
            <text:p>0,2</text:p>
          </table:table-cell>
          <table:table-cell table:formula="of:=IF(ISNUMBER([Rachacuca.AC29]);1;0)" office:value-type="float" office:value="0" calcext:value-type="float">
            <text:p>0</text:p>
          </table:table-cell>
          <table:table-cell table:style-name="ce89" table:formula="of:=[.M37]+[.N37]" office:value-type="float" office:value="0.157576926674187" calcext:value-type="float">
            <text:p>0,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enfernandes</text:p>
          </table:table-cell>
          <table:table-cell office:value-type="string" calcext:value-type="string">
            <text:p>player_lisp</text:p>
          </table:table-cell>
          <table:table-cell table:style-name="ce5" table:formula="of:=IF([Extras.CZ30]&gt;0;199;99)" office:value-type="float" office:value="99" calcext:value-type="float">
            <text:p>99</text:p>
          </table:table-cell>
          <table:table-cell table:style-name="ce5" table:formula="of:=IF([Extras.CZ30]&gt;0;[Rachacuca.DB30]+[Extras.DB30];[Rachacuca.DB30])" office:value-type="float" office:value="2" calcext:value-type="float">
            <text:p>2</text:p>
          </table:table-cell>
          <table:table-cell table:style-name="ce6" table:formula="of:=IF(10*[.D38]&gt;=9*[.C38];(99*[Rachacuca.DC30]+100*[Extras.DC30])/199;&quot;B&quot;)" office:value-type="string" office:string-value="B" calcext:value-type="string">
            <text:p>B</text:p>
          </table:table-cell>
          <table:table-cell table:formula="of:=IF(ISNUMBER([.E38]);LOG([.E38]);[.E38])" office:value-type="string" office:string-value="B" calcext:value-type="string">
            <text:p>B</text:p>
          </table:table-cell>
          <table:table-cell table:formula="of:=MAX([.F$13:.F$37])" office:value-type="float" office:value="0.728581514683686" calcext:value-type="float">
            <text:p>0,7285815147</text:p>
          </table:table-cell>
          <table:table-cell table:formula="of:=MIN([.F$13:.F$37])" office:value-type="float" office:value="-1.31685472030083" calcext:value-type="float">
            <text:p>-1,3168547203</text:p>
          </table:table-cell>
          <table:table-cell table:formula="of:=IF(ISNUMBER([.F38]);([.F38]-[.H38])/([.G38]-[.H38]);[.F38])" office:value-type="string" office:string-value="B" calcext:value-type="string">
            <text:p>B</text:p>
          </table:table-cell>
          <table:table-cell table:style-name="ce35" table:formula="of:=IF(ISNUMBER([.I38]);10-5*[.I38];5*[.D38]/[.C38])" office:value-type="float" office:value="0.101010101010101" calcext:value-type="float">
            <text:p>0,1</text:p>
          </table:table-cell>
          <table:table-cell table:style-name="ce36" table:formula="of:=[.K$11]" office:value-type="date" office:date-value="2015-11-17T21:00:00" calcext:value-type="date">
            <text:p>17/11/15 21:00</text:p>
          </table:table-cell>
          <table:table-cell table:style-name="ce37" table:formula="of:=DAYS([.K38];[.K$11])*0.2" office:value-type="percentage" office:value="0" calcext:value-type="percentage">
            <text:p>0,00%</text:p>
          </table:table-cell>
          <table:table-cell table:style-name="ce64" table:formula="of:=[.J38]*(1-[.L38])" office:value-type="float" office:value="0.101010101010101" calcext:value-type="float">
            <text:p>0,1</text:p>
          </table:table-cell>
          <table:table-cell table:formula="of:=IF(ISNUMBER([Rachacuca.AC30]);1;0)" office:value-type="float" office:value="0" calcext:value-type="float">
            <text:p>0</text:p>
          </table:table-cell>
          <table:table-cell table:style-name="ce90" table:formula="of:=[.M38]+[.N38]" office:value-type="float" office:value="0.101010101010101" calcext:value-type="float">
            <text:p>0,1</text:p>
          </table:table-cell>
          <table:table-cell table:number-columns-repeated="1009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Grades.J13:Grades.J13">
            <calcext:condition calcext:apply-style-name="Vermelho" calcext:value="&lt;5" calcext:base-cell-address="Grades.J13"/>
          </calcext:conditional-format>
          <calcext:conditional-format calcext:target-range-address="Grades.M13:Grades.M13">
            <calcext:condition calcext:apply-style-name="Vermelho" calcext:value="&lt;5" calcext:base-cell-address="Grades.M13"/>
          </calcext:conditional-format>
          <calcext:conditional-format calcext:target-range-address="Grades.M14:Grades.M14">
            <calcext:condition calcext:apply-style-name="Vermelho" calcext:value="&lt;5" calcext:base-cell-address="Grades.M14"/>
          </calcext:conditional-format>
          <calcext:conditional-format calcext:target-range-address="Grades.M15:Grades.M15">
            <calcext:condition calcext:apply-style-name="Vermelho" calcext:value="&lt;5" calcext:base-cell-address="Grades.M15"/>
          </calcext:conditional-format>
          <calcext:conditional-format calcext:target-range-address="Grades.M16:Grades.M16">
            <calcext:condition calcext:apply-style-name="Vermelho" calcext:value="&lt;5" calcext:base-cell-address="Grades.M16"/>
          </calcext:conditional-format>
          <calcext:conditional-format calcext:target-range-address="Grades.M17:Grades.M17">
            <calcext:condition calcext:apply-style-name="Vermelho" calcext:value="&lt;5" calcext:base-cell-address="Grades.M17"/>
          </calcext:conditional-format>
          <calcext:conditional-format calcext:target-range-address="Grades.M18:Grades.M18">
            <calcext:condition calcext:apply-style-name="Vermelho" calcext:value="&lt;5" calcext:base-cell-address="Grades.M18"/>
          </calcext:conditional-format>
          <calcext:conditional-format calcext:target-range-address="Grades.M19:Grades.M19">
            <calcext:condition calcext:apply-style-name="Vermelho" calcext:value="&lt;5" calcext:base-cell-address="Grades.M19"/>
          </calcext:conditional-format>
          <calcext:conditional-format calcext:target-range-address="Grades.M20:Grades.M20">
            <calcext:condition calcext:apply-style-name="Vermelho" calcext:value="&lt;5" calcext:base-cell-address="Grades.M20"/>
          </calcext:conditional-format>
          <calcext:conditional-format calcext:target-range-address="Grades.M21:Grades.M21">
            <calcext:condition calcext:apply-style-name="Vermelho" calcext:value="&lt;5" calcext:base-cell-address="Grades.M21"/>
          </calcext:conditional-format>
          <calcext:conditional-format calcext:target-range-address="Grades.M22:Grades.M22">
            <calcext:condition calcext:apply-style-name="Vermelho" calcext:value="&lt;5" calcext:base-cell-address="Grades.M22"/>
          </calcext:conditional-format>
          <calcext:conditional-format calcext:target-range-address="Grades.M23:Grades.M23">
            <calcext:condition calcext:apply-style-name="Vermelho" calcext:value="&lt;5" calcext:base-cell-address="Grades.M23"/>
          </calcext:conditional-format>
          <calcext:conditional-format calcext:target-range-address="Grades.M24:Grades.M24">
            <calcext:condition calcext:apply-style-name="Vermelho" calcext:value="&lt;5" calcext:base-cell-address="Grades.M24"/>
          </calcext:conditional-format>
          <calcext:conditional-format calcext:target-range-address="Grades.M25:Grades.M25">
            <calcext:condition calcext:apply-style-name="Vermelho" calcext:value="&lt;5" calcext:base-cell-address="Grades.M25"/>
          </calcext:conditional-format>
          <calcext:conditional-format calcext:target-range-address="Grades.M26:Grades.M26">
            <calcext:condition calcext:apply-style-name="Vermelho" calcext:value="&lt;5" calcext:base-cell-address="Grades.M26"/>
          </calcext:conditional-format>
          <calcext:conditional-format calcext:target-range-address="Grades.M27:Grades.M27">
            <calcext:condition calcext:apply-style-name="Vermelho" calcext:value="&lt;5" calcext:base-cell-address="Grades.M27"/>
          </calcext:conditional-format>
          <calcext:conditional-format calcext:target-range-address="Grades.M29:Grades.M29">
            <calcext:condition calcext:apply-style-name="Vermelho" calcext:value="&lt;5" calcext:base-cell-address="Grades.M29"/>
          </calcext:conditional-format>
          <calcext:conditional-format calcext:target-range-address="Grades.M30:Grades.M30">
            <calcext:condition calcext:apply-style-name="Vermelho" calcext:value="&lt;5" calcext:base-cell-address="Grades.M30"/>
          </calcext:conditional-format>
          <calcext:conditional-format calcext:target-range-address="Grades.J14:Grades.J14">
            <calcext:condition calcext:apply-style-name="Vermelho" calcext:value="&lt;5" calcext:base-cell-address="Grades.J14"/>
          </calcext:conditional-format>
          <calcext:conditional-format calcext:target-range-address="Grades.J15:Grades.J15">
            <calcext:condition calcext:apply-style-name="Vermelho" calcext:value="&lt;5" calcext:base-cell-address="Grades.J15"/>
          </calcext:conditional-format>
          <calcext:conditional-format calcext:target-range-address="Grades.J16:Grades.J16">
            <calcext:condition calcext:apply-style-name="Vermelho" calcext:value="&lt;5" calcext:base-cell-address="Grades.J16"/>
          </calcext:conditional-format>
          <calcext:conditional-format calcext:target-range-address="Grades.J17:Grades.J17">
            <calcext:condition calcext:apply-style-name="Vermelho" calcext:value="&lt;5" calcext:base-cell-address="Grades.J17"/>
          </calcext:conditional-format>
          <calcext:conditional-format calcext:target-range-address="Grades.J18:Grades.J18">
            <calcext:condition calcext:apply-style-name="Vermelho" calcext:value="&lt;5" calcext:base-cell-address="Grades.J18"/>
          </calcext:conditional-format>
          <calcext:conditional-format calcext:target-range-address="Grades.J19:Grades.J19">
            <calcext:condition calcext:apply-style-name="Vermelho" calcext:value="&lt;5" calcext:base-cell-address="Grades.J19"/>
          </calcext:conditional-format>
          <calcext:conditional-format calcext:target-range-address="Grades.J20:Grades.J20">
            <calcext:condition calcext:apply-style-name="Vermelho" calcext:value="&lt;5" calcext:base-cell-address="Grades.J20"/>
          </calcext:conditional-format>
          <calcext:conditional-format calcext:target-range-address="Grades.J21:Grades.J21">
            <calcext:condition calcext:apply-style-name="Vermelho" calcext:value="&lt;5" calcext:base-cell-address="Grades.J21"/>
          </calcext:conditional-format>
          <calcext:conditional-format calcext:target-range-address="Grades.J22:Grades.J22">
            <calcext:condition calcext:apply-style-name="Vermelho" calcext:value="&lt;5" calcext:base-cell-address="Grades.J22"/>
          </calcext:conditional-format>
          <calcext:conditional-format calcext:target-range-address="Grades.J23:Grades.J23">
            <calcext:condition calcext:apply-style-name="Vermelho" calcext:value="&lt;5" calcext:base-cell-address="Grades.J23"/>
          </calcext:conditional-format>
          <calcext:conditional-format calcext:target-range-address="Grades.J24:Grades.J24">
            <calcext:condition calcext:apply-style-name="Vermelho" calcext:value="&lt;5" calcext:base-cell-address="Grades.J24"/>
          </calcext:conditional-format>
          <calcext:conditional-format calcext:target-range-address="Grades.J25:Grades.J25">
            <calcext:condition calcext:apply-style-name="Vermelho" calcext:value="&lt;5" calcext:base-cell-address="Grades.J25"/>
          </calcext:conditional-format>
          <calcext:conditional-format calcext:target-range-address="Grades.J26:Grades.J26">
            <calcext:condition calcext:apply-style-name="Vermelho" calcext:value="&lt;5" calcext:base-cell-address="Grades.J26"/>
          </calcext:conditional-format>
          <calcext:conditional-format calcext:target-range-address="Grades.J27:Grades.J27">
            <calcext:condition calcext:apply-style-name="Vermelho" calcext:value="&lt;5" calcext:base-cell-address="Grades.J27"/>
          </calcext:conditional-format>
          <calcext:conditional-format calcext:target-range-address="Grades.J29:Grades.J29">
            <calcext:condition calcext:apply-style-name="Vermelho" calcext:value="&lt;5" calcext:base-cell-address="Grades.J29"/>
          </calcext:conditional-format>
          <calcext:conditional-format calcext:target-range-address="Grades.J30:Grades.J30">
            <calcext:condition calcext:apply-style-name="Vermelho" calcext:value="&lt;5" calcext:base-cell-address="Grades.J30"/>
          </calcext:conditional-format>
          <calcext:conditional-format calcext:target-range-address="Grades.M28:Grades.M28">
            <calcext:condition calcext:apply-style-name="Vermelho" calcext:value="&lt;5" calcext:base-cell-address="Grades.M28"/>
          </calcext:conditional-format>
          <calcext:conditional-format calcext:target-range-address="Grades.J28:Grades.J28">
            <calcext:condition calcext:apply-style-name="Vermelho" calcext:value="&lt;5" calcext:base-cell-address="Grades.J28"/>
          </calcext:conditional-format>
          <calcext:conditional-format calcext:target-range-address="Grades.M36:Grades.M36">
            <calcext:condition calcext:apply-style-name="Vermelho" calcext:value="&lt;5" calcext:base-cell-address="Grades.M36"/>
          </calcext:conditional-format>
          <calcext:conditional-format calcext:target-range-address="Grades.J36:Grades.J36">
            <calcext:condition calcext:apply-style-name="Vermelho" calcext:value="&lt;5" calcext:base-cell-address="Grades.J36"/>
          </calcext:conditional-format>
          <calcext:conditional-format calcext:target-range-address="Grades.M37:Grades.M37">
            <calcext:condition calcext:apply-style-name="Vermelho" calcext:value="&lt;5" calcext:base-cell-address="Grades.M37"/>
          </calcext:conditional-format>
          <calcext:conditional-format calcext:target-range-address="Grades.J37:Grades.J37">
            <calcext:condition calcext:apply-style-name="Vermelho" calcext:value="&lt;5" calcext:base-cell-address="Grades.J37"/>
          </calcext:conditional-format>
          <calcext:conditional-format calcext:target-range-address="Grades.M31:Grades.M31">
            <calcext:condition calcext:apply-style-name="Vermelho" calcext:value="&lt;5" calcext:base-cell-address="Grades.M31"/>
          </calcext:conditional-format>
          <calcext:conditional-format calcext:target-range-address="Grades.J31:Grades.J31">
            <calcext:condition calcext:apply-style-name="Vermelho" calcext:value="&lt;5" calcext:base-cell-address="Grades.J31"/>
          </calcext:conditional-format>
          <calcext:conditional-format calcext:target-range-address="Grades.M32:Grades.M32">
            <calcext:condition calcext:apply-style-name="Vermelho" calcext:value="&lt;5" calcext:base-cell-address="Grades.M32"/>
          </calcext:conditional-format>
          <calcext:conditional-format calcext:target-range-address="Grades.J32:Grades.J32">
            <calcext:condition calcext:apply-style-name="Vermelho" calcext:value="&lt;5" calcext:base-cell-address="Grades.J32"/>
          </calcext:conditional-format>
          <calcext:conditional-format calcext:target-range-address="Grades.M33:Grades.M33">
            <calcext:condition calcext:apply-style-name="Vermelho" calcext:value="&lt;5" calcext:base-cell-address="Grades.M33"/>
          </calcext:conditional-format>
          <calcext:conditional-format calcext:target-range-address="Grades.J33:Grades.J33">
            <calcext:condition calcext:apply-style-name="Vermelho" calcext:value="&lt;5" calcext:base-cell-address="Grades.J33"/>
          </calcext:conditional-format>
          <calcext:conditional-format calcext:target-range-address="Grades.M34:Grades.M34">
            <calcext:condition calcext:apply-style-name="Vermelho" calcext:value="&lt;5" calcext:base-cell-address="Grades.M34"/>
          </calcext:conditional-format>
          <calcext:conditional-format calcext:target-range-address="Grades.J34:Grades.J34">
            <calcext:condition calcext:apply-style-name="Vermelho" calcext:value="&lt;5" calcext:base-cell-address="Grades.J34"/>
          </calcext:conditional-format>
          <calcext:conditional-format calcext:target-range-address="Grades.M35:Grades.M35">
            <calcext:condition calcext:apply-style-name="Vermelho" calcext:value="&lt;5" calcext:base-cell-address="Grades.M35"/>
          </calcext:conditional-format>
          <calcext:conditional-format calcext:target-range-address="Grades.J35:Grades.J35">
            <calcext:condition calcext:apply-style-name="Vermelho" calcext:value="&lt;5" calcext:base-cell-address="Grades.J35"/>
          </calcext:conditional-format>
          <calcext:conditional-format calcext:target-range-address="Grades.M38:Grades.M38">
            <calcext:condition calcext:apply-style-name="Vermelho" calcext:value="&lt;5" calcext:base-cell-address="Grades.M38"/>
          </calcext:conditional-format>
          <calcext:conditional-format calcext:target-range-address="Grades.J38:Grades.J38">
            <calcext:condition calcext:apply-style-name="Vermelho" calcext:value="&lt;5" calcext:base-cell-address="Grades.J38"/>
          </calcext:conditional-format>
          <calcext:conditional-format calcext:target-range-address="Grades.O13:Grades.O13">
            <calcext:condition calcext:apply-style-name="Vermelho" calcext:value="&lt;5" calcext:base-cell-address="Grades.M13"/>
          </calcext:conditional-format>
          <calcext:conditional-format calcext:target-range-address="Grades.O14:Grades.O14">
            <calcext:condition calcext:apply-style-name="Vermelho" calcext:value="&lt;5" calcext:base-cell-address="Grades.O13"/>
          </calcext:conditional-format>
          <calcext:conditional-format calcext:target-range-address="Grades.O15:Grades.O15">
            <calcext:condition calcext:apply-style-name="Vermelho" calcext:value="&lt;5" calcext:base-cell-address="Grades.O13"/>
          </calcext:conditional-format>
          <calcext:conditional-format calcext:target-range-address="Grades.O16:Grades.O16">
            <calcext:condition calcext:apply-style-name="Vermelho" calcext:value="&lt;5" calcext:base-cell-address="Grades.O13"/>
          </calcext:conditional-format>
          <calcext:conditional-format calcext:target-range-address="Grades.O17:Grades.O17">
            <calcext:condition calcext:apply-style-name="Vermelho" calcext:value="&lt;5" calcext:base-cell-address="Grades.O13"/>
          </calcext:conditional-format>
          <calcext:conditional-format calcext:target-range-address="Grades.O18:Grades.O18">
            <calcext:condition calcext:apply-style-name="Vermelho" calcext:value="&lt;5" calcext:base-cell-address="Grades.O13"/>
          </calcext:conditional-format>
          <calcext:conditional-format calcext:target-range-address="Grades.O19:Grades.O19">
            <calcext:condition calcext:apply-style-name="Vermelho" calcext:value="&lt;5" calcext:base-cell-address="Grades.O13"/>
          </calcext:conditional-format>
          <calcext:conditional-format calcext:target-range-address="Grades.O20:Grades.O20">
            <calcext:condition calcext:apply-style-name="Vermelho" calcext:value="&lt;5" calcext:base-cell-address="Grades.O13"/>
          </calcext:conditional-format>
          <calcext:conditional-format calcext:target-range-address="Grades.O21:Grades.O21">
            <calcext:condition calcext:apply-style-name="Vermelho" calcext:value="&lt;5" calcext:base-cell-address="Grades.O13"/>
          </calcext:conditional-format>
          <calcext:conditional-format calcext:target-range-address="Grades.O22:Grades.O22">
            <calcext:condition calcext:apply-style-name="Vermelho" calcext:value="&lt;5" calcext:base-cell-address="Grades.O13"/>
          </calcext:conditional-format>
          <calcext:conditional-format calcext:target-range-address="Grades.O23:Grades.O23">
            <calcext:condition calcext:apply-style-name="Vermelho" calcext:value="&lt;5" calcext:base-cell-address="Grades.O13"/>
          </calcext:conditional-format>
          <calcext:conditional-format calcext:target-range-address="Grades.O24:Grades.O24">
            <calcext:condition calcext:apply-style-name="Vermelho" calcext:value="&lt;5" calcext:base-cell-address="Grades.O13"/>
          </calcext:conditional-format>
          <calcext:conditional-format calcext:target-range-address="Grades.O25:Grades.O25">
            <calcext:condition calcext:apply-style-name="Vermelho" calcext:value="&lt;5" calcext:base-cell-address="Grades.O13"/>
          </calcext:conditional-format>
          <calcext:conditional-format calcext:target-range-address="Grades.O26:Grades.O26">
            <calcext:condition calcext:apply-style-name="Vermelho" calcext:value="&lt;5" calcext:base-cell-address="Grades.O13"/>
          </calcext:conditional-format>
          <calcext:conditional-format calcext:target-range-address="Grades.O27:Grades.O27">
            <calcext:condition calcext:apply-style-name="Vermelho" calcext:value="&lt;5" calcext:base-cell-address="Grades.O13"/>
          </calcext:conditional-format>
          <calcext:conditional-format calcext:target-range-address="Grades.O28:Grades.O28">
            <calcext:condition calcext:apply-style-name="Vermelho" calcext:value="&lt;5" calcext:base-cell-address="Grades.O13"/>
          </calcext:conditional-format>
          <calcext:conditional-format calcext:target-range-address="Grades.O29:Grades.O29">
            <calcext:condition calcext:apply-style-name="Vermelho" calcext:value="&lt;5" calcext:base-cell-address="Grades.O13"/>
          </calcext:conditional-format>
          <calcext:conditional-format calcext:target-range-address="Grades.O30:Grades.O30">
            <calcext:condition calcext:apply-style-name="Vermelho" calcext:value="&lt;5" calcext:base-cell-address="Grades.O13"/>
          </calcext:conditional-format>
          <calcext:conditional-format calcext:target-range-address="Grades.O31:Grades.O31">
            <calcext:condition calcext:apply-style-name="Vermelho" calcext:value="&lt;5" calcext:base-cell-address="Grades.O13"/>
          </calcext:conditional-format>
          <calcext:conditional-format calcext:target-range-address="Grades.O32:Grades.O32">
            <calcext:condition calcext:apply-style-name="Vermelho" calcext:value="&lt;5" calcext:base-cell-address="Grades.O13"/>
          </calcext:conditional-format>
          <calcext:conditional-format calcext:target-range-address="Grades.O33:Grades.O33">
            <calcext:condition calcext:apply-style-name="Vermelho" calcext:value="&lt;5" calcext:base-cell-address="Grades.O13"/>
          </calcext:conditional-format>
          <calcext:conditional-format calcext:target-range-address="Grades.O34:Grades.O34">
            <calcext:condition calcext:apply-style-name="Vermelho" calcext:value="&lt;5" calcext:base-cell-address="Grades.O13"/>
          </calcext:conditional-format>
          <calcext:conditional-format calcext:target-range-address="Grades.O35:Grades.O35">
            <calcext:condition calcext:apply-style-name="Vermelho" calcext:value="&lt;5" calcext:base-cell-address="Grades.O13"/>
          </calcext:conditional-format>
          <calcext:conditional-format calcext:target-range-address="Grades.O36:Grades.O36">
            <calcext:condition calcext:apply-style-name="Vermelho" calcext:value="&lt;5" calcext:base-cell-address="Grades.O13"/>
          </calcext:conditional-format>
          <calcext:conditional-format calcext:target-range-address="Grades.O37:Grades.O37">
            <calcext:condition calcext:apply-style-name="Vermelho" calcext:value="&lt;5" calcext:base-cell-address="Grades.O13"/>
          </calcext:conditional-format>
          <calcext:conditional-format calcext:target-range-address="Grades.O38:Grades.O38">
            <calcext:condition calcext:apply-style-name="Vermelho" calcext:value="&lt;5" calcext:base-cell-address="Grades.O13"/>
          </calcext:conditional-format>
        </calcext:conditional-formats>
      </table:table>
      <table:table table:name="Rachacuca" table:style-name="ta1"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3" table:number-columns-repeated="104" table:default-cell-style-name="Default"/>
        <table:table-row table:style-name="ro1" table:number-rows-repeated="2">
          <table:table-cell table:number-columns-repeated="107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1">
          <table:table-cell/>
          <table:table-cell table:style-name="ce38" office:value-type="string" calcext:value-type="string">
            <text:p>Author</text:p>
          </table:table-cell>
          <table:table-cell table:style-name="ce38" office:value-type="string" calcext:value-type="string">
            <text:p>Player</text:p>
          </table:table-cell>
          <table:table-cell table:formula="of:=[$Rachacuca.$C$33]" office:value-type="string" office:string-value="academia" calcext:value-type="string">
            <text:p>academia</text:p>
          </table:table-cell>
          <table:table-cell table:formula="of:=[$Rachacuca.$C$34]" office:value-type="string" office:string-value="advocacia" calcext:value-type="string">
            <text:p>advocacia</text:p>
          </table:table-cell>
          <table:table-cell table:formula="of:=[$Rachacuca.$C$35]" office:value-type="string" office:string-value="aeroporto" calcext:value-type="string">
            <text:p>aeroporto</text:p>
          </table:table-cell>
          <table:table-cell table:formula="of:=[$Rachacuca.$C$36]" office:value-type="string" office:string-value="aniversario" calcext:value-type="string">
            <text:p>aniversario</text:p>
          </table:table-cell>
          <table:table-cell table:formula="of:=[$Rachacuca.$C$37]" office:value-type="string" office:string-value="anonovo" calcext:value-type="string">
            <text:p>anonovo</text:p>
          </table:table-cell>
          <table:table-cell table:formula="of:=[$Rachacuca.$C$38]" office:value-type="string" office:string-value="antigos" calcext:value-type="string">
            <text:p>antigos</text:p>
          </table:table-cell>
          <table:table-cell table:formula="of:=[$Rachacuca.$C$39]" office:value-type="string" office:string-value="antiguidades" calcext:value-type="string">
            <text:p>antiguidades</text:p>
          </table:table-cell>
          <table:table-cell table:formula="of:=[$Rachacuca.$C$40]" office:value-type="string" office:string-value="aquario" calcext:value-type="string">
            <text:p>aquario</text:p>
          </table:table-cell>
          <table:table-cell table:formula="of:=[$Rachacuca.$C$41]" office:value-type="string" office:string-value="astronomos" calcext:value-type="string">
            <text:p>astronomos</text:p>
          </table:table-cell>
          <table:table-cell table:formula="of:=[$Rachacuca.$C$42]" office:value-type="string" office:string-value="avioes2" calcext:value-type="string">
            <text:p>avioes2</text:p>
          </table:table-cell>
          <table:table-cell table:formula="of:=[$Rachacuca.$C$43]" office:value-type="string" office:string-value="avioes" calcext:value-type="string">
            <text:p>avioes</text:p>
          </table:table-cell>
          <table:table-cell table:formula="of:=[$Rachacuca.$C$44]" office:value-type="string" office:string-value="banco" calcext:value-type="string">
            <text:p>banco</text:p>
          </table:table-cell>
          <table:table-cell table:formula="of:=[$Rachacuca.$C$45]" office:value-type="string" office:string-value="bandas" calcext:value-type="string">
            <text:p>bandas</text:p>
          </table:table-cell>
          <table:table-cell table:formula="of:=[$Rachacuca.$C$46]" office:value-type="string" office:string-value="bebe" calcext:value-type="string">
            <text:p>bebe</text:p>
          </table:table-cell>
          <table:table-cell table:formula="of:=[$Rachacuca.$C$47]" office:value-type="string" office:string-value="beleza" calcext:value-type="string">
            <text:p>beleza</text:p>
          </table:table-cell>
          <table:table-cell table:formula="of:=[$Rachacuca.$C$48]" office:value-type="string" office:string-value="bercario" calcext:value-type="string">
            <text:p>bercario</text:p>
          </table:table-cell>
          <table:table-cell table:formula="of:=[$Rachacuca.$C$49]" office:value-type="string" office:string-value="biblioteca" calcext:value-type="string">
            <text:p>biblioteca</text:p>
          </table:table-cell>
          <table:table-cell table:formula="of:=[$Rachacuca.$C$50]" office:value-type="string" office:string-value="bicicleta" calcext:value-type="string">
            <text:p>bicicleta</text:p>
          </table:table-cell>
          <table:table-cell table:formula="of:=[$Rachacuca.$C$51]" office:value-type="string" office:string-value="boliche" calcext:value-type="string">
            <text:p>boliche</text:p>
          </table:table-cell>
          <table:table-cell table:formula="of:=[$Rachacuca.$C$52]" office:value-type="string" office:string-value="carnaval" calcext:value-type="string">
            <text:p>carnaval</text:p>
          </table:table-cell>
          <table:table-cell table:formula="of:=[$Rachacuca.$C$53]" office:value-type="string" office:string-value="casamento" calcext:value-type="string">
            <text:p>casamento</text:p>
          </table:table-cell>
          <table:table-cell table:formula="of:=[$Rachacuca.$C$54]" office:value-type="string" office:string-value="ceia" calcext:value-type="string">
            <text:p>ceia</text:p>
          </table:table-cell>
          <table:table-cell table:formula="of:=[$Rachacuca.$C$55]" office:value-type="string" office:string-value="churrasco" calcext:value-type="string">
            <text:p>churrasco</text:p>
          </table:table-cell>
          <table:table-cell table:formula="of:=[$Rachacuca.$C$56]" office:value-type="string" office:string-value="cientistas" calcext:value-type="string">
            <text:p>cientistas</text:p>
          </table:table-cell>
          <table:table-cell table:formula="of:=[$Rachacuca.$C$57]" office:value-type="string" office:string-value="cinema2" calcext:value-type="string">
            <text:p>cinema2</text:p>
          </table:table-cell>
          <table:table-cell table:formula="of:=[$Rachacuca.$C$58]" office:value-type="string" office:string-value="cinema" calcext:value-type="string">
            <text:p>cinema</text:p>
          </table:table-cell>
          <table:table-cell table:formula="of:=[$Rachacuca.$C$59]" office:value-type="string" office:string-value="compras2" calcext:value-type="string">
            <text:p>compras2</text:p>
          </table:table-cell>
          <table:table-cell table:formula="of:=[$Rachacuca.$C$60]" office:value-type="string" office:string-value="compras" calcext:value-type="string">
            <text:p>compras</text:p>
          </table:table-cell>
          <table:table-cell table:formula="of:=[$Rachacuca.$C$61]" office:value-type="string" office:string-value="construcao" calcext:value-type="string">
            <text:p>construcao</text:p>
          </table:table-cell>
          <table:table-cell table:formula="of:=[$Rachacuca.$C$62]" office:value-type="string" office:string-value="copa" calcext:value-type="string">
            <text:p>copa</text:p>
          </table:table-cell>
          <table:table-cell table:formula="of:=[$Rachacuca.$C$63]" office:value-type="string" office:string-value="corruptos2" calcext:value-type="string">
            <text:p>corruptos2</text:p>
          </table:table-cell>
          <table:table-cell table:formula="of:=[$Rachacuca.$C$64]" office:value-type="string" office:string-value="corruptos" calcext:value-type="string">
            <text:p>corruptos</text:p>
          </table:table-cell>
          <table:table-cell table:formula="of:=[$Rachacuca.$C$65]" office:value-type="string" office:string-value="criancas" calcext:value-type="string">
            <text:p>criancas</text:p>
          </table:table-cell>
          <table:table-cell table:formula="of:=[$Rachacuca.$C$66]" office:value-type="string" office:string-value="danca" calcext:value-type="string">
            <text:p>danca</text:p>
          </table:table-cell>
          <table:table-cell table:formula="of:=[$Rachacuca.$C$67]" office:value-type="string" office:string-value="dentes" calcext:value-type="string">
            <text:p>dentes</text:p>
          </table:table-cell>
          <table:table-cell table:formula="of:=[$Rachacuca.$C$68]" office:value-type="string" office:string-value="enem" calcext:value-type="string">
            <text:p>enem</text:p>
          </table:table-cell>
          <table:table-cell table:formula="of:=[$Rachacuca.$C$69]" office:value-type="string" office:string-value="escola2" calcext:value-type="string">
            <text:p>escola2</text:p>
          </table:table-cell>
          <table:table-cell table:formula="of:=[$Rachacuca.$C$70]" office:value-type="string" office:string-value="escola" calcext:value-type="string">
            <text:p>escola</text:p>
          </table:table-cell>
          <table:table-cell table:formula="of:=[$Rachacuca.$C$71]" office:value-type="string" office:string-value="espera" calcext:value-type="string">
            <text:p>espera</text:p>
          </table:table-cell>
          <table:table-cell table:formula="of:=[$Rachacuca.$C$72]" office:value-type="string" office:string-value="estacao" calcext:value-type="string">
            <text:p>estacao</text:p>
          </table:table-cell>
          <table:table-cell table:formula="of:=[$Rachacuca.$C$73]" office:value-type="string" office:string-value="estacionamento" calcext:value-type="string">
            <text:p>estacionamento</text:p>
          </table:table-cell>
          <table:table-cell table:formula="of:=[$Rachacuca.$C$74]" office:value-type="string" office:string-value="farmacia" calcext:value-type="string">
            <text:p>farmacia</text:p>
          </table:table-cell>
          <table:table-cell table:formula="of:=[$Rachacuca.$C$75]" office:value-type="string" office:string-value="ferias" calcext:value-type="string">
            <text:p>ferias</text:p>
          </table:table-cell>
          <table:table-cell table:formula="of:=[$Rachacuca.$C$76]" office:value-type="string" office:string-value="fotografo" calcext:value-type="string">
            <text:p>fotografo</text:p>
          </table:table-cell>
          <table:table-cell table:formula="of:=[$Rachacuca.$C$77]" office:value-type="string" office:string-value="futebol" calcext:value-type="string">
            <text:p>futebol</text:p>
          </table:table-cell>
          <table:table-cell table:formula="of:=[$Rachacuca.$C$78]" office:value-type="string" office:string-value="futuro" calcext:value-type="string">
            <text:p>futuro</text:p>
          </table:table-cell>
          <table:table-cell table:formula="of:=[$Rachacuca.$C$79]" office:value-type="string" office:string-value="gasolina" calcext:value-type="string">
            <text:p>gasolina</text:p>
          </table:table-cell>
          <table:table-cell table:formula="of:=[$Rachacuca.$C$80]" office:value-type="string" office:string-value="gestante" calcext:value-type="string">
            <text:p>gestante</text:p>
          </table:table-cell>
          <table:table-cell table:formula="of:=[$Rachacuca.$C$81]" office:value-type="string" office:string-value="halloween" calcext:value-type="string">
            <text:p>halloween</text:p>
          </table:table-cell>
          <table:table-cell table:formula="of:=[$Rachacuca.$C$82]" office:value-type="string" office:string-value="happy" calcext:value-type="string">
            <text:p>happy</text:p>
          </table:table-cell>
          <table:table-cell table:formula="of:=[$Rachacuca.$C$83]" office:value-type="string" office:string-value="hidrica" calcext:value-type="string">
            <text:p>hidrica</text:p>
          </table:table-cell>
          <table:table-cell table:formula="of:=[$Rachacuca.$C$84]" office:value-type="string" office:string-value="ilha" calcext:value-type="string">
            <text:p>ilha</text:p>
          </table:table-cell>
          <table:table-cell table:formula="of:=[$Rachacuca.$C$85]" office:value-type="string" office:string-value="ingles" calcext:value-type="string">
            <text:p>ingles</text:p>
          </table:table-cell>
          <table:table-cell table:formula="of:=[$Rachacuca.$C$86]" office:value-type="string" office:string-value="italiano" calcext:value-type="string">
            <text:p>italiano</text:p>
          </table:table-cell>
          <table:table-cell table:formula="of:=[$Rachacuca.$C$87]" office:value-type="string" office:string-value="judo" calcext:value-type="string">
            <text:p>judo</text:p>
          </table:table-cell>
          <table:table-cell table:formula="of:=[$Rachacuca.$C$88]" office:value-type="string" office:string-value="junina" calcext:value-type="string">
            <text:p>junina</text:p>
          </table:table-cell>
          <table:table-cell table:formula="of:=[$Rachacuca.$C$89]" office:value-type="string" office:string-value="kart" calcext:value-type="string">
            <text:p>kart</text:p>
          </table:table-cell>
          <table:table-cell table:formula="of:=[$Rachacuca.$C$90]" office:value-type="string" office:string-value="laboratorio" calcext:value-type="string">
            <text:p>laboratorio</text:p>
          </table:table-cell>
          <table:table-cell table:formula="of:=[$Rachacuca.$C$91]" office:value-type="string" office:string-value="lavanderia" calcext:value-type="string">
            <text:p>lavanderia</text:p>
          </table:table-cell>
          <table:table-cell table:formula="of:=[$Rachacuca.$C$92]" office:value-type="string" office:string-value="maes" calcext:value-type="string">
            <text:p>maes</text:p>
          </table:table-cell>
          <table:table-cell table:formula="of:=[$Rachacuca.$C$93]" office:value-type="string" office:string-value="manifestacao" calcext:value-type="string">
            <text:p>manifestacao</text:p>
          </table:table-cell>
          <table:table-cell table:formula="of:=[$Rachacuca.$C$94]" office:value-type="string" office:string-value="maratona" calcext:value-type="string">
            <text:p>maratona</text:p>
          </table:table-cell>
          <table:table-cell table:formula="of:=[$Rachacuca.$C$95]" office:value-type="string" office:string-value="mecanico" calcext:value-type="string">
            <text:p>mecanico</text:p>
          </table:table-cell>
          <table:table-cell table:formula="of:=[$Rachacuca.$C$96]" office:value-type="string" office:string-value="mercado" calcext:value-type="string">
            <text:p>mercado</text:p>
          </table:table-cell>
          <table:table-cell table:formula="of:=[$Rachacuca.$C$97]" office:value-type="string" office:string-value="moda" calcext:value-type="string">
            <text:p>moda</text:p>
          </table:table-cell>
          <table:table-cell table:formula="of:=[$Rachacuca.$C$98]" office:value-type="string" office:string-value="morango" calcext:value-type="string">
            <text:p>morango</text:p>
          </table:table-cell>
          <table:table-cell table:formula="of:=[$Rachacuca.$C$99]" office:value-type="string" office:string-value="mulher" calcext:value-type="string">
            <text:p>mulher</text:p>
          </table:table-cell>
          <table:table-cell table:formula="of:=[$Rachacuca.$C$100]" office:value-type="string" office:string-value="musica" calcext:value-type="string">
            <text:p>musica</text:p>
          </table:table-cell>
          <table:table-cell table:formula="of:=[$Rachacuca.$C$101]" office:value-type="string" office:string-value="nacoes" calcext:value-type="string">
            <text:p>nacoes</text:p>
          </table:table-cell>
          <table:table-cell table:formula="of:=[$Rachacuca.$C$102]" office:value-type="string" office:string-value="nadadores2" calcext:value-type="string">
            <text:p>nadadores2</text:p>
          </table:table-cell>
          <table:table-cell table:formula="of:=[$Rachacuca.$C$103]" office:value-type="string" office:string-value="nadadores" calcext:value-type="string">
            <text:p>nadadores</text:p>
          </table:table-cell>
          <table:table-cell table:formula="of:=[$Rachacuca.$C$104]" office:value-type="string" office:string-value="namorados" calcext:value-type="string">
            <text:p>namorados</text:p>
          </table:table-cell>
          <table:table-cell table:formula="of:=[$Rachacuca.$C$105]" office:value-type="string" office:string-value="navios2" calcext:value-type="string">
            <text:p>navios2</text:p>
          </table:table-cell>
          <table:table-cell table:formula="of:=[$Rachacuca.$C$106]" office:value-type="string" office:string-value="navios" calcext:value-type="string">
            <text:p>navios</text:p>
          </table:table-cell>
          <table:table-cell table:formula="of:=[$Rachacuca.$C$107]" office:value-type="string" office:string-value="negocios" calcext:value-type="string">
            <text:p>negocios</text:p>
          </table:table-cell>
          <table:table-cell table:formula="of:=[$Rachacuca.$C$108]" office:value-type="string" office:string-value="onibus" calcext:value-type="string">
            <text:p>onibus</text:p>
          </table:table-cell>
          <table:table-cell table:formula="of:=[$Rachacuca.$C$109]" office:value-type="string" office:string-value="p1" calcext:value-type="string">
            <text:p>p1</text:p>
          </table:table-cell>
          <table:table-cell table:formula="of:=[$Rachacuca.$C$110]" office:value-type="string" office:string-value="p2" calcext:value-type="string">
            <text:p>p2</text:p>
          </table:table-cell>
          <table:table-cell table:formula="of:=[$Rachacuca.$C$111]" office:value-type="string" office:string-value="p3" calcext:value-type="string">
            <text:p>p3</text:p>
          </table:table-cell>
          <table:table-cell table:formula="of:=[$Rachacuca.$C$112]" office:value-type="string" office:string-value="pais" calcext:value-type="string">
            <text:p>pais</text:p>
          </table:table-cell>
          <table:table-cell table:formula="of:=[$Rachacuca.$C$113]" office:value-type="string" office:string-value="pascoa" calcext:value-type="string">
            <text:p>pascoa</text:p>
          </table:table-cell>
          <table:table-cell table:formula="of:=[$Rachacuca.$C$114]" office:value-type="string" office:string-value="pedagio" calcext:value-type="string">
            <text:p>pedagio</text:p>
          </table:table-cell>
          <table:table-cell table:formula="of:=[$Rachacuca.$C$115]" office:value-type="string" office:string-value="pescador" calcext:value-type="string">
            <text:p>pescador</text:p>
          </table:table-cell>
          <table:table-cell table:formula="of:=[$Rachacuca.$C$116]" office:value-type="string" office:string-value="pet" calcext:value-type="string">
            <text:p>pet</text:p>
          </table:table-cell>
          <table:table-cell table:formula="of:=[$Rachacuca.$C$117]" office:value-type="string" office:string-value="piquenique" calcext:value-type="string">
            <text:p>piquenique</text:p>
          </table:table-cell>
          <table:table-cell table:formula="of:=[$Rachacuca.$C$118]" office:value-type="string" office:string-value="piscina" calcext:value-type="string">
            <text:p>piscina</text:p>
          </table:table-cell>
          <table:table-cell table:formula="of:=[$Rachacuca.$C$119]" office:value-type="string" office:string-value="pizza" calcext:value-type="string">
            <text:p>pizza</text:p>
          </table:table-cell>
          <table:table-cell table:formula="of:=[$Rachacuca.$C$120]" office:value-type="string" office:string-value="poesia" calcext:value-type="string">
            <text:p>poesia</text:p>
          </table:table-cell>
          <table:table-cell table:formula="of:=[$Rachacuca.$C$121]" office:value-type="string" office:string-value="praia" calcext:value-type="string">
            <text:p>praia</text:p>
          </table:table-cell>
          <table:table-cell table:formula="of:=[$Rachacuca.$C$122]" office:value-type="string" office:string-value="prato" calcext:value-type="string">
            <text:p>prato</text:p>
          </table:table-cell>
          <table:table-cell table:formula="of:=[$Rachacuca.$C$123]" office:value-type="string" office:string-value="presentes" calcext:value-type="string">
            <text:p>presentes</text:p>
          </table:table-cell>
          <table:table-cell table:formula="of:=[$Rachacuca.$C$124]" office:value-type="string" office:string-value="reveillon" calcext:value-type="string">
            <text:p>reveillon</text:p>
          </table:table-cell>
          <table:table-cell table:formula="of:=[$Rachacuca.$C$125]" office:value-type="string" office:string-value="secreto" calcext:value-type="string">
            <text:p>secreto</text:p>
          </table:table-cell>
          <table:table-cell table:formula="of:=[$Rachacuca.$C$126]" office:value-type="string" office:string-value="self" calcext:value-type="string">
            <text:p>self</text:p>
          </table:table-cell>
          <table:table-cell table:formula="of:=[$Rachacuca.$C$127]" office:value-type="string" office:string-value="skate" calcext:value-type="string">
            <text:p>skate</text:p>
          </table:table-cell>
          <table:table-cell table:formula="of:=[$Rachacuca.$C$128]" office:value-type="string" office:string-value="surf" calcext:value-type="string">
            <text:p>surf</text:p>
          </table:table-cell>
          <table:table-cell table:formula="of:=[$Rachacuca.$C$129]" office:value-type="string" office:string-value="talentos" calcext:value-type="string">
            <text:p>talentos</text:p>
          </table:table-cell>
          <table:table-cell table:formula="of:=[$Rachacuca.$C$130]" office:value-type="string" office:string-value="trabalho" calcext:value-type="string">
            <text:p>trabalho</text:p>
          </table:table-cell>
          <table:table-cell table:formula="of:=[$Rachacuca.$C$131]" office:value-type="string" office:string-value="veterinario" calcext:value-type="string">
            <text:p>veterinario</text:p>
          </table:table-cell>
          <table:table-cell table:formula="of:=[$Rachacuca.$C$132]" office:value-type="string" office:string-value="zoologico" calcext:value-type="string">
            <text:p>zoologico</text:p>
          </table:table-cell>
          <table:table-cell office:value-type="string" calcext:value-type="string">
            <text:p>soma</text:p>
          </table:table-cell>
          <table:table-cell office:value-type="string" calcext:value-type="string">
            <text:p>média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média2</text:p>
          </table:table-cell>
        </table:table-row>
        <table:table-row table:style-name="ro1">
          <table:table-cell/>
          <table:table-cell table:formula="of:=[Grades.A13]" office:value-type="string" office:string-value="orsiberton" calcext:value-type="string">
            <text:p>orsiberton</text:p>
          </table:table-cell>
          <table:table-cell table:formula="of:=[Grades.B13]" office:value-type="string" office:string-value="elChavoDelOcho" calcext:value-type="string">
            <text:p>elChavoDelOcho</text:p>
          </table:table-cell>
          <table:table-cell office:value-type="float" office:value="0.031874" calcext:value-type="float">
            <text:p>0,031874</text:p>
          </table:table-cell>
          <table:table-cell office:value-type="float" office:value="0.005592" calcext:value-type="float">
            <text:p>0,005592</text:p>
          </table:table-cell>
          <table:table-cell office:value-type="float" office:value="0.006767" calcext:value-type="float">
            <text:p>0,006767</text:p>
          </table:table-cell>
          <table:table-cell office:value-type="float" office:value="0.025816" calcext:value-type="float">
            <text:p>0,025816</text:p>
          </table:table-cell>
          <table:table-cell office:value-type="float" office:value="0.007946" calcext:value-type="float">
            <text:p>0,007946</text:p>
          </table:table-cell>
          <table:table-cell office:value-type="float" office:value="0.006465" calcext:value-type="float">
            <text:p>0,006465</text:p>
          </table:table-cell>
          <table:table-cell office:value-type="float" office:value="0.005748" calcext:value-type="float">
            <text:p>0,005748</text:p>
          </table:table-cell>
          <table:table-cell office:value-type="float" office:value="0.043744" calcext:value-type="float">
            <text:p>0,043744</text:p>
          </table:table-cell>
          <table:table-cell office:value-type="float" office:value="0.006679" calcext:value-type="float">
            <text:p>0,006679</text:p>
          </table:table-cell>
          <table:table-cell office:value-type="float" office:value="0.008503" calcext:value-type="float">
            <text:p>0,008503</text:p>
          </table:table-cell>
          <table:table-cell office:value-type="float" office:value="0.061969" calcext:value-type="float">
            <text:p>0,061969</text:p>
          </table:table-cell>
          <table:table-cell office:value-type="float" office:value="0.005814" calcext:value-type="float">
            <text:p>0,005814</text:p>
          </table:table-cell>
          <table:table-cell office:value-type="float" office:value="0.009666" calcext:value-type="float">
            <text:p>0,009666</text:p>
          </table:table-cell>
          <table:table-cell office:value-type="float" office:value="0.005376" calcext:value-type="float">
            <text:p>0,005376</text:p>
          </table:table-cell>
          <table:table-cell office:value-type="float" office:value="0.007625" calcext:value-type="float">
            <text:p>0,007625</text:p>
          </table:table-cell>
          <table:table-cell office:value-type="float" office:value="0.008017" calcext:value-type="float">
            <text:p>0,008017</text:p>
          </table:table-cell>
          <table:table-cell office:value-type="float" office:value="0.005168" calcext:value-type="float">
            <text:p>0,005168</text:p>
          </table:table-cell>
          <table:table-cell office:value-type="float" office:value="0.007943" calcext:value-type="float">
            <text:p>0,007943</text:p>
          </table:table-cell>
          <table:table-cell office:value-type="float" office:value="0.00789" calcext:value-type="float">
            <text:p>0,00789</text:p>
          </table:table-cell>
          <table:table-cell office:value-type="float" office:value="0.00785" calcext:value-type="float">
            <text:p>0,00785</text:p>
          </table:table-cell>
          <table:table-cell office:value-type="float" office:value="0.009068" calcext:value-type="float">
            <text:p>0,009068</text:p>
          </table:table-cell>
          <table:table-cell office:value-type="float" office:value="0.008986" calcext:value-type="float">
            <text:p>0,008986</text:p>
          </table:table-cell>
          <table:table-cell office:value-type="float" office:value="0.006474" calcext:value-type="float">
            <text:p>0,006474</text:p>
          </table:table-cell>
          <table:table-cell office:value-type="float" office:value="0.02579" calcext:value-type="float">
            <text:p>0,02579</text:p>
          </table:table-cell>
          <table:table-cell office:value-type="float" office:value="0.005129" calcext:value-type="float">
            <text:p>0,005129</text:p>
          </table:table-cell>
          <table:table-cell office:value-type="string" calcext:value-type="string">
            <text:p>in</text:p>
          </table:table-cell>
          <table:table-cell office:value-type="float" office:value="0.010127" calcext:value-type="float">
            <text:p>0,010127</text:p>
          </table:table-cell>
          <table:table-cell office:value-type="float" office:value="0.00415" calcext:value-type="float">
            <text:p>0,00415</text:p>
          </table:table-cell>
          <table:table-cell office:value-type="float" office:value="0.006761" calcext:value-type="float">
            <text:p>0,006761</text:p>
          </table:table-cell>
          <table:table-cell office:value-type="float" office:value="0.008579" calcext:value-type="float">
            <text:p>0,008579</text:p>
          </table:table-cell>
          <table:table-cell office:value-type="float" office:value="0.005054" calcext:value-type="float">
            <text:p>0,005054</text:p>
          </table:table-cell>
          <table:table-cell office:value-type="float" office:value="0.006586" calcext:value-type="float">
            <text:p>0,006586</text:p>
          </table:table-cell>
          <table:table-cell office:value-type="float" office:value="0.051281" calcext:value-type="float">
            <text:p>0,051281</text:p>
          </table:table-cell>
          <table:table-cell office:value-type="float" office:value="0.006823" calcext:value-type="float">
            <text:p>0,006823</text:p>
          </table:table-cell>
          <table:table-cell office:value-type="float" office:value="0.007317" calcext:value-type="float">
            <text:p>0,007317</text:p>
          </table:table-cell>
          <table:table-cell office:value-type="float" office:value="0.008547" calcext:value-type="float">
            <text:p>0,008547</text:p>
          </table:table-cell>
          <table:table-cell office:value-type="float" office:value="0.010063" calcext:value-type="float">
            <text:p>0,010063</text:p>
          </table:table-cell>
          <table:table-cell office:value-type="float" office:value="0.022972" calcext:value-type="float">
            <text:p>0,022972</text:p>
          </table:table-cell>
          <table:table-cell office:value-type="float" office:value="0.004856" calcext:value-type="float">
            <text:p>0,004856</text:p>
          </table:table-cell>
          <table:table-cell office:value-type="float" office:value="0.005223" calcext:value-type="float">
            <text:p>0,005223</text:p>
          </table:table-cell>
          <table:table-cell office:value-type="float" office:value="0.006451" calcext:value-type="float">
            <text:p>0,006451</text:p>
          </table:table-cell>
          <table:table-cell office:value-type="float" office:value="0.009737" calcext:value-type="float">
            <text:p>0,009737</text:p>
          </table:table-cell>
          <table:table-cell office:value-type="float" office:value="0.172964" calcext:value-type="float">
            <text:p>0,172964</text:p>
          </table:table-cell>
          <table:table-cell office:value-type="float" office:value="0.00805" calcext:value-type="float">
            <text:p>0,00805</text:p>
          </table:table-cell>
          <table:table-cell office:value-type="float" office:value="0.007545" calcext:value-type="float">
            <text:p>0,007545</text:p>
          </table:table-cell>
          <table:table-cell office:value-type="float" office:value="0.010534" calcext:value-type="float">
            <text:p>0,010534</text:p>
          </table:table-cell>
          <table:table-cell office:value-type="float" office:value="0.007904" calcext:value-type="float">
            <text:p>0,007904</text:p>
          </table:table-cell>
          <table:table-cell office:value-type="float" office:value="0.115017" calcext:value-type="float">
            <text:p>0,115017</text:p>
          </table:table-cell>
          <table:table-cell office:value-type="float" office:value="0.024329" calcext:value-type="float">
            <text:p>0,024329</text:p>
          </table:table-cell>
          <table:table-cell office:value-type="float" office:value="0.010125" calcext:value-type="float">
            <text:p>0,010125</text:p>
          </table:table-cell>
          <table:table-cell office:value-type="float" office:value="0.022597" calcext:value-type="float">
            <text:p>0,022597</text:p>
          </table:table-cell>
          <table:table-cell office:value-type="float" office:value="0.006953" calcext:value-type="float">
            <text:p>0,006953</text:p>
          </table:table-cell>
          <table:table-cell office:value-type="float" office:value="0.007399" calcext:value-type="float">
            <text:p>0,007399</text:p>
          </table:table-cell>
          <table:table-cell office:value-type="float" office:value="0.005288" calcext:value-type="float">
            <text:p>0,005288</text:p>
          </table:table-cell>
          <table:table-cell office:value-type="float" office:value="0.008188" calcext:value-type="float">
            <text:p>0,008188</text:p>
          </table:table-cell>
          <table:table-cell office:value-type="float" office:value="0.09705" calcext:value-type="float">
            <text:p>0,09705</text:p>
          </table:table-cell>
          <table:table-cell office:value-type="float" office:value="0.005218" calcext:value-type="float">
            <text:p>0,005218</text:p>
          </table:table-cell>
          <table:table-cell office:value-type="float" office:value="0.007776" calcext:value-type="float">
            <text:p>0,007776</text:p>
          </table:table-cell>
          <table:table-cell office:value-type="float" office:value="0.006917" calcext:value-type="float">
            <text:p>0,006917</text:p>
          </table:table-cell>
          <table:table-cell office:value-type="float" office:value="0.02781" calcext:value-type="float">
            <text:p>0,02781</text:p>
          </table:table-cell>
          <table:table-cell office:value-type="float" office:value="0.007558" calcext:value-type="float">
            <text:p>0,007558</text:p>
          </table:table-cell>
          <table:table-cell office:value-type="float" office:value="0.006142" calcext:value-type="float">
            <text:p>0,006142</text:p>
          </table:table-cell>
          <table:table-cell office:value-type="float" office:value="0.010049" calcext:value-type="float">
            <text:p>0,010049</text:p>
          </table:table-cell>
          <table:table-cell office:value-type="float" office:value="0.004742" calcext:value-type="float">
            <text:p>0,004742</text:p>
          </table:table-cell>
          <table:table-cell office:value-type="float" office:value="0.009376" calcext:value-type="float">
            <text:p>0,009376</text:p>
          </table:table-cell>
          <table:table-cell office:value-type="float" office:value="0.008309" calcext:value-type="float">
            <text:p>0,008309</text:p>
          </table:table-cell>
          <table:table-cell office:value-type="float" office:value="0.008781" calcext:value-type="float">
            <text:p>0,008781</text:p>
          </table:table-cell>
          <table:table-cell office:value-type="float" office:value="0.007827" calcext:value-type="float">
            <text:p>0,007827</text:p>
          </table:table-cell>
          <table:table-cell office:value-type="float" office:value="0.013166" calcext:value-type="float">
            <text:p>0,013166</text:p>
          </table:table-cell>
          <table:table-cell office:value-type="float" office:value="0.003937" calcext:value-type="float">
            <text:p>0,003937</text:p>
          </table:table-cell>
          <table:table-cell office:value-type="float" office:value="0.00401" calcext:value-type="float">
            <text:p>0,00401</text:p>
          </table:table-cell>
          <table:table-cell office:value-type="float" office:value="0.006754" calcext:value-type="float">
            <text:p>0,006754</text:p>
          </table:table-cell>
          <table:table-cell office:value-type="float" office:value="0.164794" calcext:value-type="float">
            <text:p>0,164794</text:p>
          </table:table-cell>
          <table:table-cell office:value-type="float" office:value="0.031107" calcext:value-type="float">
            <text:p>0,031107</text:p>
          </table:table-cell>
          <table:table-cell office:value-type="float" office:value="0.007294" calcext:value-type="float">
            <text:p>0,007294</text:p>
          </table:table-cell>
          <table:table-cell office:value-type="float" office:value="0.006802" calcext:value-type="float">
            <text:p>0,006802</text:p>
          </table:table-cell>
          <table:table-cell office:value-type="float" office:value="0.00091" calcext:value-type="float">
            <text:p>0,00091</text:p>
          </table:table-cell>
          <table:table-cell office:value-type="float" office:value="0.003717" calcext:value-type="float">
            <text:p>0,003717</text:p>
          </table:table-cell>
          <table:table-cell office:value-type="float" office:value="0.002755" calcext:value-type="float">
            <text:p>0,002755</text:p>
          </table:table-cell>
          <table:table-cell office:value-type="float" office:value="0.007659" calcext:value-type="float">
            <text:p>0,007659</text:p>
          </table:table-cell>
          <table:table-cell office:value-type="float" office:value="0.010308" calcext:value-type="float">
            <text:p>0,010308</text:p>
          </table:table-cell>
          <table:table-cell office:value-type="float" office:value="0.009559" calcext:value-type="float">
            <text:p>0,009559</text:p>
          </table:table-cell>
          <table:table-cell office:value-type="float" office:value="0.006683" calcext:value-type="float">
            <text:p>0,006683</text:p>
          </table:table-cell>
          <table:table-cell office:value-type="float" office:value="0.031997" calcext:value-type="float">
            <text:p>0,031997</text:p>
          </table:table-cell>
          <table:table-cell office:value-type="float" office:value="0.004998" calcext:value-type="float">
            <text:p>0,004998</text:p>
          </table:table-cell>
          <table:table-cell office:value-type="float" office:value="0.004169" calcext:value-type="float">
            <text:p>0,004169</text:p>
          </table:table-cell>
          <table:table-cell office:value-type="float" office:value="0.053927" calcext:value-type="float">
            <text:p>0,053927</text:p>
          </table:table-cell>
          <table:table-cell office:value-type="float" office:value="0.010174" calcext:value-type="float">
            <text:p>0,010174</text:p>
          </table:table-cell>
          <table:table-cell office:value-type="float" office:value="0.007634" calcext:value-type="float">
            <text:p>0,007634</text:p>
          </table:table-cell>
          <table:table-cell office:value-type="float" office:value="0.007741" calcext:value-type="float">
            <text:p>0,007741</text:p>
          </table:table-cell>
          <table:table-cell office:value-type="float" office:value="0.006766" calcext:value-type="float">
            <text:p>0,006766</text:p>
          </table:table-cell>
          <table:table-cell office:value-type="float" office:value="0.023338" calcext:value-type="float">
            <text:p>0,023338</text:p>
          </table:table-cell>
          <table:table-cell office:value-type="float" office:value="0.026135" calcext:value-type="float">
            <text:p>0,026135</text:p>
          </table:table-cell>
          <table:table-cell office:value-type="float" office:value="0.008558" calcext:value-type="float">
            <text:p>0,008558</text:p>
          </table:table-cell>
          <table:table-cell office:value-type="float" office:value="0.009802" calcext:value-type="float">
            <text:p>0,009802</text:p>
          </table:table-cell>
          <table:table-cell office:value-type="float" office:value="0.018675" calcext:value-type="float">
            <text:p>0,018675</text:p>
          </table:table-cell>
          <table:table-cell office:value-type="float" office:value="0.008746" calcext:value-type="float">
            <text:p>0,008746</text:p>
          </table:table-cell>
          <table:table-cell office:value-type="float" office:value="0.009942" calcext:value-type="float">
            <text:p>0,009942</text:p>
          </table:table-cell>
          <table:table-cell office:value-type="float" office:value="0.00771" calcext:value-type="float">
            <text:p>0,00771</text:p>
          </table:table-cell>
          <table:table-cell office:value-type="float" office:value="0.00761" calcext:value-type="float">
            <text:p>0,00761</text:p>
          </table:table-cell>
          <table:table-cell table:formula="of:=SUM([.D5:.AB5])+SUM([.AD5:.CY5])" office:value-type="float" office:value="1.648251" calcext:value-type="float">
            <text:p>1,648251</text:p>
          </table:table-cell>
          <table:table-cell table:formula="of:=AVERAGE([.D5:.AB5];[.AD5:.CY5])" office:value-type="float" office:value="0.016649" calcext:value-type="float">
            <text:p>0,016649</text:p>
          </table:table-cell>
          <table:table-cell table:formula="of:=[.CZ5]/[.DA5]" office:value-type="float" office:value="99" calcext:value-type="float">
            <text:p>99</text:p>
          </table:table-cell>
          <table:table-cell table:formula="of:=[.CZ5]/99+60-60*[.DB5]/99" office:value-type="float" office:value="0.016649000000001" calcext:value-type="float">
            <text:p>0,016649</text:p>
          </table:table-cell>
        </table:table-row>
        <table:table-row table:style-name="ro1">
          <table:table-cell/>
          <table:table-cell table:formula="of:=[Grades.A14]" office:value-type="string" office:string-value="raissanucci" calcext:value-type="string">
            <text:p>raissanucci</text:p>
          </table:table-cell>
          <table:table-cell table:formula="of:=[Grades.B14]" office:value-type="string" office:string-value="lord_voldemort" calcext:value-type="string">
            <text:p>lord_voldemort</text:p>
          </table:table-cell>
          <table:table-cell office:value-type="float" office:value="0.015291" calcext:value-type="float">
            <text:p>0,015291</text:p>
          </table:table-cell>
          <table:table-cell office:value-type="float" office:value="0.00524" calcext:value-type="float">
            <text:p>0,00524</text:p>
          </table:table-cell>
          <table:table-cell office:value-type="float" office:value="0.007769" calcext:value-type="float">
            <text:p>0,007769</text:p>
          </table:table-cell>
          <table:table-cell office:value-type="float" office:value="0.012806" calcext:value-type="float">
            <text:p>0,012806</text:p>
          </table:table-cell>
          <table:table-cell office:value-type="float" office:value="0.00626" calcext:value-type="float">
            <text:p>0,00626</text:p>
          </table:table-cell>
          <table:table-cell office:value-type="float" office:value="0.006883" calcext:value-type="float">
            <text:p>0,006883</text:p>
          </table:table-cell>
          <table:table-cell office:value-type="float" office:value="0.007511" calcext:value-type="float">
            <text:p>0,007511</text:p>
          </table:table-cell>
          <table:table-cell office:value-type="float" office:value="0.012813" calcext:value-type="float">
            <text:p>0,012813</text:p>
          </table:table-cell>
          <table:table-cell office:value-type="float" office:value="0.007231" calcext:value-type="float">
            <text:p>0,007231</text:p>
          </table:table-cell>
          <table:table-cell office:value-type="float" office:value="0.007387" calcext:value-type="float">
            <text:p>0,007387</text:p>
          </table:table-cell>
          <table:table-cell office:value-type="float" office:value="0.020331" calcext:value-type="float">
            <text:p>0,020331</text:p>
          </table:table-cell>
          <table:table-cell office:value-type="float" office:value="0.006873" calcext:value-type="float">
            <text:p>0,006873</text:p>
          </table:table-cell>
          <table:table-cell office:value-type="float" office:value="0.008472" calcext:value-type="float">
            <text:p>0,008472</text:p>
          </table:table-cell>
          <table:table-cell office:value-type="float" office:value="0.006275" calcext:value-type="float">
            <text:p>0,006275</text:p>
          </table:table-cell>
          <table:table-cell office:value-type="float" office:value="0.00863" calcext:value-type="float">
            <text:p>0,00863</text:p>
          </table:table-cell>
          <table:table-cell office:value-type="float" office:value="0.008125" calcext:value-type="float">
            <text:p>0,008125</text:p>
          </table:table-cell>
          <table:table-cell office:value-type="float" office:value="0.006651" calcext:value-type="float">
            <text:p>0,006651</text:p>
          </table:table-cell>
          <table:table-cell office:value-type="float" office:value="0.007328" calcext:value-type="float">
            <text:p>0,007328</text:p>
          </table:table-cell>
          <table:table-cell office:value-type="float" office:value="0.008077" calcext:value-type="float">
            <text:p>0,008077</text:p>
          </table:table-cell>
          <table:table-cell office:value-type="float" office:value="0.008661" calcext:value-type="float">
            <text:p>0,008661</text:p>
          </table:table-cell>
          <table:table-cell office:value-type="float" office:value="0.009068" calcext:value-type="float">
            <text:p>0,009068</text:p>
          </table:table-cell>
          <table:table-cell office:value-type="float" office:value="0.007347" calcext:value-type="float">
            <text:p>0,007347</text:p>
          </table:table-cell>
          <table:table-cell office:value-type="float" office:value="0.007071" calcext:value-type="float">
            <text:p>0,007071</text:p>
          </table:table-cell>
          <table:table-cell office:value-type="float" office:value="0.012667" calcext:value-type="float">
            <text:p>0,012667</text:p>
          </table:table-cell>
          <table:table-cell office:value-type="float" office:value="0.005833" calcext:value-type="float">
            <text:p>0,005833</text:p>
          </table:table-cell>
          <table:table-cell office:value-type="string" calcext:value-type="string">
            <text:p>solution</text:p>
          </table:table-cell>
          <table:table-cell office:value-type="float" office:value="0.01016" calcext:value-type="float">
            <text:p>0,01016</text:p>
          </table:table-cell>
          <table:table-cell office:value-type="float" office:value="0.006033" calcext:value-type="float">
            <text:p>0,006033</text:p>
          </table:table-cell>
          <table:table-cell office:value-type="float" office:value="0.008347" calcext:value-type="float">
            <text:p>0,008347</text:p>
          </table:table-cell>
          <table:table-cell office:value-type="float" office:value="0.008833" calcext:value-type="float">
            <text:p>0,008833</text:p>
          </table:table-cell>
          <table:table-cell office:value-type="float" office:value="0.006016" calcext:value-type="float">
            <text:p>0,006016</text:p>
          </table:table-cell>
          <table:table-cell office:value-type="float" office:value="0.006608" calcext:value-type="float">
            <text:p>0,006608</text:p>
          </table:table-cell>
          <table:table-cell office:value-type="float" office:value="0.008557" calcext:value-type="float">
            <text:p>0,008557</text:p>
          </table:table-cell>
          <table:table-cell office:value-type="float" office:value="0.007818" calcext:value-type="float">
            <text:p>0,007818</text:p>
          </table:table-cell>
          <table:table-cell office:value-type="float" office:value="0.007126" calcext:value-type="float">
            <text:p>0,007126</text:p>
          </table:table-cell>
          <table:table-cell office:value-type="float" office:value="0.009427" calcext:value-type="float">
            <text:p>0,009427</text:p>
          </table:table-cell>
          <table:table-cell office:value-type="float" office:value="0.009634" calcext:value-type="float">
            <text:p>0,009634</text:p>
          </table:table-cell>
          <table:table-cell office:value-type="float" office:value="0.008609" calcext:value-type="float">
            <text:p>0,008609</text:p>
          </table:table-cell>
          <table:table-cell office:value-type="float" office:value="0.006088" calcext:value-type="float">
            <text:p>0,006088</text:p>
          </table:table-cell>
          <table:table-cell office:value-type="float" office:value="0.006769" calcext:value-type="float">
            <text:p>0,006769</text:p>
          </table:table-cell>
          <table:table-cell office:value-type="float" office:value="0.006929" calcext:value-type="float">
            <text:p>0,006929</text:p>
          </table:table-cell>
          <table:table-cell office:value-type="float" office:value="0.008234" calcext:value-type="float">
            <text:p>0,008234</text:p>
          </table:table-cell>
          <table:table-cell office:value-type="float" office:value="0.033027" calcext:value-type="float">
            <text:p>0,033027</text:p>
          </table:table-cell>
          <table:table-cell office:value-type="float" office:value="0.0083" calcext:value-type="float">
            <text:p>0,0083</text:p>
          </table:table-cell>
          <table:table-cell office:value-type="float" office:value="0.008657" calcext:value-type="float">
            <text:p>0,008657</text:p>
          </table:table-cell>
          <table:table-cell office:value-type="float" office:value="0.007755" calcext:value-type="float">
            <text:p>0,007755</text:p>
          </table:table-cell>
          <table:table-cell office:value-type="float" office:value="0.005932" calcext:value-type="float">
            <text:p>0,005932</text:p>
          </table:table-cell>
          <table:table-cell office:value-type="float" office:value="0.021524" calcext:value-type="float">
            <text:p>0,021524</text:p>
          </table:table-cell>
          <table:table-cell office:value-type="float" office:value="0.011226" calcext:value-type="float">
            <text:p>0,011226</text:p>
          </table:table-cell>
          <table:table-cell office:value-type="float" office:value="0.009291" calcext:value-type="float">
            <text:p>0,009291</text:p>
          </table:table-cell>
          <table:table-cell office:value-type="float" office:value="0.007096" calcext:value-type="float">
            <text:p>0,007096</text:p>
          </table:table-cell>
          <table:table-cell office:value-type="float" office:value="0.005115" calcext:value-type="float">
            <text:p>0,005115</text:p>
          </table:table-cell>
          <table:table-cell office:value-type="float" office:value="0.007316" calcext:value-type="float">
            <text:p>0,007316</text:p>
          </table:table-cell>
          <table:table-cell office:value-type="float" office:value="0.00658" calcext:value-type="float">
            <text:p>0,00658</text:p>
          </table:table-cell>
          <table:table-cell office:value-type="float" office:value="0.008791" calcext:value-type="float">
            <text:p>0,008791</text:p>
          </table:table-cell>
          <table:table-cell office:value-type="float" office:value="0.016903" calcext:value-type="float">
            <text:p>0,016903</text:p>
          </table:table-cell>
          <table:table-cell office:value-type="float" office:value="0.00652" calcext:value-type="float">
            <text:p>0,00652</text:p>
          </table:table-cell>
          <table:table-cell office:value-type="float" office:value="0.007344" calcext:value-type="float">
            <text:p>0,007344</text:p>
          </table:table-cell>
          <table:table-cell office:value-type="float" office:value="0.007613" calcext:value-type="float">
            <text:p>0,007613</text:p>
          </table:table-cell>
          <table:table-cell office:value-type="float" office:value="0.012042" calcext:value-type="float">
            <text:p>0,012042</text:p>
          </table:table-cell>
          <table:table-cell office:value-type="float" office:value="0.007707" calcext:value-type="float">
            <text:p>0,007707</text:p>
          </table:table-cell>
          <table:table-cell office:value-type="float" office:value="0.007242" calcext:value-type="float">
            <text:p>0,007242</text:p>
          </table:table-cell>
          <table:table-cell office:value-type="float" office:value="0.009708" calcext:value-type="float">
            <text:p>0,009708</text:p>
          </table:table-cell>
          <table:table-cell office:value-type="float" office:value="0.005925" calcext:value-type="float">
            <text:p>0,005925</text:p>
          </table:table-cell>
          <table:table-cell office:value-type="float" office:value="0.00838" calcext:value-type="float">
            <text:p>0,00838</text:p>
          </table:table-cell>
          <table:table-cell office:value-type="float" office:value="0.006939" calcext:value-type="float">
            <text:p>0,006939</text:p>
          </table:table-cell>
          <table:table-cell office:value-type="float" office:value="0.008611" calcext:value-type="float">
            <text:p>0,008611</text:p>
          </table:table-cell>
          <table:table-cell office:value-type="float" office:value="0.008166" calcext:value-type="float">
            <text:p>0,008166</text:p>
          </table:table-cell>
          <table:table-cell office:value-type="float" office:value="0.007852" calcext:value-type="float">
            <text:p>0,007852</text:p>
          </table:table-cell>
          <table:table-cell office:value-type="float" office:value="0.004037" calcext:value-type="float">
            <text:p>0,004037</text:p>
          </table:table-cell>
          <table:table-cell office:value-type="float" office:value="0.003836" calcext:value-type="float">
            <text:p>0,003836</text:p>
          </table:table-cell>
          <table:table-cell office:value-type="float" office:value="0.007828" calcext:value-type="float">
            <text:p>0,007828</text:p>
          </table:table-cell>
          <table:table-cell office:value-type="float" office:value="0.027508" calcext:value-type="float">
            <text:p>0,027508</text:p>
          </table:table-cell>
          <table:table-cell office:value-type="float" office:value="0.007741" calcext:value-type="float">
            <text:p>0,007741</text:p>
          </table:table-cell>
          <table:table-cell office:value-type="float" office:value="0.008528" calcext:value-type="float">
            <text:p>0,008528</text:p>
          </table:table-cell>
          <table:table-cell office:value-type="float" office:value="0.007324" calcext:value-type="float">
            <text:p>0,007324</text:p>
          </table:table-cell>
          <table:table-cell office:value-type="float" office:value="0.001511" calcext:value-type="float">
            <text:p>0,001511</text:p>
          </table:table-cell>
          <table:table-cell office:value-type="float" office:value="0.002003" calcext:value-type="float">
            <text:p>0,002003</text:p>
          </table:table-cell>
          <table:table-cell office:value-type="float" office:value="0.002649" calcext:value-type="float">
            <text:p>0,002649</text:p>
          </table:table-cell>
          <table:table-cell office:value-type="float" office:value="0.008454" calcext:value-type="float">
            <text:p>0,008454</text:p>
          </table:table-cell>
          <table:table-cell office:value-type="float" office:value="0.010213" calcext:value-type="float">
            <text:p>0,010213</text:p>
          </table:table-cell>
          <table:table-cell office:value-type="float" office:value="0.007674" calcext:value-type="float">
            <text:p>0,007674</text:p>
          </table:table-cell>
          <table:table-cell office:value-type="float" office:value="0.006174" calcext:value-type="float">
            <text:p>0,006174</text:p>
          </table:table-cell>
          <table:table-cell office:value-type="float" office:value="0.011242" calcext:value-type="float">
            <text:p>0,011242</text:p>
          </table:table-cell>
          <table:table-cell office:value-type="float" office:value="0.006036" calcext:value-type="float">
            <text:p>0,006036</text:p>
          </table:table-cell>
          <table:table-cell office:value-type="float" office:value="0.004209" calcext:value-type="float">
            <text:p>0,004209</text:p>
          </table:table-cell>
          <table:table-cell office:value-type="float" office:value="0.007373" calcext:value-type="float">
            <text:p>0,007373</text:p>
          </table:table-cell>
          <table:table-cell office:value-type="float" office:value="0.008782" calcext:value-type="float">
            <text:p>0,008782</text:p>
          </table:table-cell>
          <table:table-cell office:value-type="float" office:value="0.008349" calcext:value-type="float">
            <text:p>0,008349</text:p>
          </table:table-cell>
          <table:table-cell office:value-type="float" office:value="0.007169" calcext:value-type="float">
            <text:p>0,007169</text:p>
          </table:table-cell>
          <table:table-cell office:value-type="float" office:value="0.007325" calcext:value-type="float">
            <text:p>0,007325</text:p>
          </table:table-cell>
          <table:table-cell office:value-type="float" office:value="0.009097" calcext:value-type="float">
            <text:p>0,009097</text:p>
          </table:table-cell>
          <table:table-cell office:value-type="float" office:value="0.012942" calcext:value-type="float">
            <text:p>0,012942</text:p>
          </table:table-cell>
          <table:table-cell office:value-type="float" office:value="0.006365" calcext:value-type="float">
            <text:p>0,006365</text:p>
          </table:table-cell>
          <table:table-cell office:value-type="float" office:value="0.008168" calcext:value-type="float">
            <text:p>0,008168</text:p>
          </table:table-cell>
          <table:table-cell office:value-type="float" office:value="0.011618" calcext:value-type="float">
            <text:p>0,011618</text:p>
          </table:table-cell>
          <table:table-cell office:value-type="float" office:value="0.00792" calcext:value-type="float">
            <text:p>0,00792</text:p>
          </table:table-cell>
          <table:table-cell office:value-type="float" office:value="0.008062" calcext:value-type="float">
            <text:p>0,008062</text:p>
          </table:table-cell>
          <table:table-cell office:value-type="float" office:value="0.007497" calcext:value-type="float">
            <text:p>0,007497</text:p>
          </table:table-cell>
          <table:table-cell office:value-type="float" office:value="0.007443" calcext:value-type="float">
            <text:p>0,007443</text:p>
          </table:table-cell>
          <table:table-cell table:formula="of:=SUM([.D6:.AB6])+SUM([.AD6:.CY6])" office:value-type="float" office:value="0.852427" calcext:value-type="float">
            <text:p>0,852427</text:p>
          </table:table-cell>
          <table:table-cell table:formula="of:=AVERAGE([.D6:.AB6];[.AD6:.CY6])" office:value-type="float" office:value="0.00861037373737374" calcext:value-type="float">
            <text:p>0,0086103737</text:p>
          </table:table-cell>
          <table:table-cell table:formula="of:=[.CZ6]/[.DA6]" office:value-type="float" office:value="99" calcext:value-type="float">
            <text:p>99</text:p>
          </table:table-cell>
          <table:table-cell table:formula="of:=[.CZ6]/99+60-60*[.DB6]/99" office:value-type="float" office:value="0.00861037373737616" calcext:value-type="float">
            <text:p>0,0086103737</text:p>
          </table:table-cell>
        </table:table-row>
        <table:table-row table:style-name="ro1">
          <table:table-cell/>
          <table:table-cell table:formula="of:=[Grades.A15]" office:value-type="string" office:string-value="rodrigopagas" calcext:value-type="string">
            <text:p>rodrigopagas</text:p>
          </table:table-cell>
          <table:table-cell table:formula="of:=[Grades.B15]" office:value-type="string" office:string-value="anakin_skywalker" calcext:value-type="string">
            <text:p>anakin_skywalker</text:p>
          </table:table-cell>
          <table:table-cell office:value-type="float" office:value="0.035126" calcext:value-type="float">
            <text:p>0,035126</text:p>
          </table:table-cell>
          <table:table-cell office:value-type="float" office:value="0.00452" calcext:value-type="float">
            <text:p>0,00452</text:p>
          </table:table-cell>
          <table:table-cell office:value-type="float" office:value="0.00661" calcext:value-type="float">
            <text:p>0,00661</text:p>
          </table:table-cell>
          <table:table-cell office:value-type="float" office:value="0.037884" calcext:value-type="float">
            <text:p>0,037884</text:p>
          </table:table-cell>
          <table:table-cell office:value-type="float" office:value="0.005854" calcext:value-type="float">
            <text:p>0,005854</text:p>
          </table:table-cell>
          <table:table-cell office:value-type="float" office:value="0.005561" calcext:value-type="float">
            <text:p>0,005561</text:p>
          </table:table-cell>
          <table:table-cell office:value-type="float" office:value="0.006597" calcext:value-type="float">
            <text:p>0,006597</text:p>
          </table:table-cell>
          <table:table-cell office:value-type="float" office:value="0.033331" calcext:value-type="float">
            <text:p>0,033331</text:p>
          </table:table-cell>
          <table:table-cell office:value-type="float" office:value="0.006613" calcext:value-type="float">
            <text:p>0,006613</text:p>
          </table:table-cell>
          <table:table-cell office:value-type="float" office:value="0.007051" calcext:value-type="float">
            <text:p>0,007051</text:p>
          </table:table-cell>
          <table:table-cell office:value-type="float" office:value="0.07748" calcext:value-type="float">
            <text:p>0,07748</text:p>
          </table:table-cell>
          <table:table-cell office:value-type="float" office:value="0.0048" calcext:value-type="float">
            <text:p>0,0048</text:p>
          </table:table-cell>
          <table:table-cell office:value-type="float" office:value="0.007617" calcext:value-type="float">
            <text:p>0,007617</text:p>
          </table:table-cell>
          <table:table-cell office:value-type="float" office:value="0.004963" calcext:value-type="float">
            <text:p>0,004963</text:p>
          </table:table-cell>
          <table:table-cell office:value-type="float" office:value="0.006504" calcext:value-type="float">
            <text:p>0,006504</text:p>
          </table:table-cell>
          <table:table-cell office:value-type="float" office:value="0.006339" calcext:value-type="float">
            <text:p>0,006339</text:p>
          </table:table-cell>
          <table:table-cell office:value-type="float" office:value="0.006721" calcext:value-type="float">
            <text:p>0,006721</text:p>
          </table:table-cell>
          <table:table-cell office:value-type="float" office:value="0.00731" calcext:value-type="float">
            <text:p>0,00731</text:p>
          </table:table-cell>
          <table:table-cell office:value-type="float" office:value="0.006801" calcext:value-type="float">
            <text:p>0,006801</text:p>
          </table:table-cell>
          <table:table-cell office:value-type="float" office:value="0.006283" calcext:value-type="float">
            <text:p>0,006283</text:p>
          </table:table-cell>
          <table:table-cell office:value-type="float" office:value="0.007103" calcext:value-type="float">
            <text:p>0,007103</text:p>
          </table:table-cell>
          <table:table-cell office:value-type="float" office:value="0.007567" calcext:value-type="float">
            <text:p>0,007567</text:p>
          </table:table-cell>
          <table:table-cell office:value-type="float" office:value="0.006603" calcext:value-type="float">
            <text:p>0,006603</text:p>
          </table:table-cell>
          <table:table-cell office:value-type="float" office:value="0.047141" calcext:value-type="float">
            <text:p>0,047141</text:p>
          </table:table-cell>
          <table:table-cell office:value-type="float" office:value="0.005173" calcext:value-type="float">
            <text:p>0,005173</text:p>
          </table:table-cell>
          <table:table-cell office:value-type="string" calcext:value-type="string">
            <text:p>in</text:p>
          </table:table-cell>
          <table:table-cell office:value-type="float" office:value="0.009111" calcext:value-type="float">
            <text:p>0,009111</text:p>
          </table:table-cell>
          <table:table-cell office:value-type="float" office:value="0.004499" calcext:value-type="float">
            <text:p>0,004499</text:p>
          </table:table-cell>
          <table:table-cell office:value-type="float" office:value="0.008974" calcext:value-type="float">
            <text:p>0,008974</text:p>
          </table:table-cell>
          <table:table-cell office:value-type="float" office:value="0.00683" calcext:value-type="float">
            <text:p>0,00683</text:p>
          </table:table-cell>
          <table:table-cell office:value-type="float" office:value="0.005074" calcext:value-type="float">
            <text:p>0,005074</text:p>
          </table:table-cell>
          <table:table-cell office:value-type="float" office:value="0.006403" calcext:value-type="float">
            <text:p>0,006403</text:p>
          </table:table-cell>
          <table:table-cell office:value-type="float" office:value="0.042109" calcext:value-type="float">
            <text:p>0,042109</text:p>
          </table:table-cell>
          <table:table-cell office:value-type="float" office:value="0.006649" calcext:value-type="float">
            <text:p>0,006649</text:p>
          </table:table-cell>
          <table:table-cell office:value-type="float" office:value="0.006498" calcext:value-type="float">
            <text:p>0,006498</text:p>
          </table:table-cell>
          <table:table-cell office:value-type="float" office:value="0.008488" calcext:value-type="float">
            <text:p>0,008488</text:p>
          </table:table-cell>
          <table:table-cell office:value-type="float" office:value="0.007504" calcext:value-type="float">
            <text:p>0,007504</text:p>
          </table:table-cell>
          <table:table-cell office:value-type="float" office:value="0.017804" calcext:value-type="float">
            <text:p>0,017804</text:p>
          </table:table-cell>
          <table:table-cell office:value-type="float" office:value="0.005552" calcext:value-type="float">
            <text:p>0,005552</text:p>
          </table:table-cell>
          <table:table-cell office:value-type="float" office:value="0.00474" calcext:value-type="float">
            <text:p>0,00474</text:p>
          </table:table-cell>
          <table:table-cell office:value-type="float" office:value="0.005512" calcext:value-type="float">
            <text:p>0,005512</text:p>
          </table:table-cell>
          <table:table-cell office:value-type="float" office:value="0.007174" calcext:value-type="float">
            <text:p>0,007174</text:p>
          </table:table-cell>
          <table:table-cell office:value-type="float" office:value="0.033926" calcext:value-type="float">
            <text:p>0,033926</text:p>
          </table:table-cell>
          <table:table-cell office:value-type="float" office:value="0.007174" calcext:value-type="float">
            <text:p>0,007174</text:p>
          </table:table-cell>
          <table:table-cell office:value-type="float" office:value="0.008176" calcext:value-type="float">
            <text:p>0,008176</text:p>
          </table:table-cell>
          <table:table-cell office:value-type="float" office:value="0.007392" calcext:value-type="float">
            <text:p>0,007392</text:p>
          </table:table-cell>
          <table:table-cell office:value-type="float" office:value="0.007665" calcext:value-type="float">
            <text:p>0,007665</text:p>
          </table:table-cell>
          <table:table-cell office:value-type="float" office:value="0.032102" calcext:value-type="float">
            <text:p>0,032102</text:p>
          </table:table-cell>
          <table:table-cell office:value-type="float" office:value="0.013835" calcext:value-type="float">
            <text:p>0,013835</text:p>
          </table:table-cell>
          <table:table-cell office:value-type="float" office:value="0.008706" calcext:value-type="float">
            <text:p>0,008706</text:p>
          </table:table-cell>
          <table:table-cell office:value-type="float" office:value="0.015082" calcext:value-type="float">
            <text:p>0,015082</text:p>
          </table:table-cell>
          <table:table-cell office:value-type="float" office:value="0.005239" calcext:value-type="float">
            <text:p>0,005239</text:p>
          </table:table-cell>
          <table:table-cell office:value-type="float" office:value="0.00581" calcext:value-type="float">
            <text:p>0,00581</text:p>
          </table:table-cell>
          <table:table-cell office:value-type="float" office:value="0.005621" calcext:value-type="float">
            <text:p>0,005621</text:p>
          </table:table-cell>
          <table:table-cell office:value-type="float" office:value="0.007466" calcext:value-type="float">
            <text:p>0,007466</text:p>
          </table:table-cell>
          <table:table-cell office:value-type="float" office:value="0.043815" calcext:value-type="float">
            <text:p>0,043815</text:p>
          </table:table-cell>
          <table:table-cell office:value-type="float" office:value="0.006412" calcext:value-type="float">
            <text:p>0,006412</text:p>
          </table:table-cell>
          <table:table-cell office:value-type="float" office:value="0.006098" calcext:value-type="float">
            <text:p>0,006098</text:p>
          </table:table-cell>
          <table:table-cell office:value-type="float" office:value="0.006155" calcext:value-type="float">
            <text:p>0,006155</text:p>
          </table:table-cell>
          <table:table-cell office:value-type="float" office:value="0.042546" calcext:value-type="float">
            <text:p>0,042546</text:p>
          </table:table-cell>
          <table:table-cell office:value-type="float" office:value="0.005894" calcext:value-type="float">
            <text:p>0,005894</text:p>
          </table:table-cell>
          <table:table-cell office:value-type="float" office:value="0.005548" calcext:value-type="float">
            <text:p>0,005548</text:p>
          </table:table-cell>
          <table:table-cell office:value-type="float" office:value="0.007196" calcext:value-type="float">
            <text:p>0,007196</text:p>
          </table:table-cell>
          <table:table-cell office:value-type="float" office:value="0.00471" calcext:value-type="float">
            <text:p>0,00471</text:p>
          </table:table-cell>
          <table:table-cell office:value-type="float" office:value="0.00824" calcext:value-type="float">
            <text:p>0,00824</text:p>
          </table:table-cell>
          <table:table-cell office:value-type="float" office:value="0.006721" calcext:value-type="float">
            <text:p>0,006721</text:p>
          </table:table-cell>
          <table:table-cell office:value-type="float" office:value="0.00728" calcext:value-type="float">
            <text:p>0,00728</text:p>
          </table:table-cell>
          <table:table-cell office:value-type="float" office:value="0.007592" calcext:value-type="float">
            <text:p>0,007592</text:p>
          </table:table-cell>
          <table:table-cell office:value-type="float" office:value="0.009182" calcext:value-type="float">
            <text:p>0,009182</text:p>
          </table:table-cell>
          <table:table-cell office:value-type="float" office:value="0.003625" calcext:value-type="float">
            <text:p>0,003625</text:p>
          </table:table-cell>
          <table:table-cell office:value-type="float" office:value="0.003567" calcext:value-type="float">
            <text:p>0,003567</text:p>
          </table:table-cell>
          <table:table-cell office:value-type="float" office:value="0.006926" calcext:value-type="float">
            <text:p>0,006926</text:p>
          </table:table-cell>
          <table:table-cell office:value-type="float" office:value="0.033717" calcext:value-type="float">
            <text:p>0,033717</text:p>
          </table:table-cell>
          <table:table-cell office:value-type="float" office:value="0.016477" calcext:value-type="float">
            <text:p>0,016477</text:p>
          </table:table-cell>
          <table:table-cell office:value-type="float" office:value="0.008691" calcext:value-type="float">
            <text:p>0,008691</text:p>
          </table:table-cell>
          <table:table-cell office:value-type="float" office:value="0.006231" calcext:value-type="float">
            <text:p>0,006231</text:p>
          </table:table-cell>
          <table:table-cell office:value-type="float" office:value="0.000883" calcext:value-type="float">
            <text:p>0,000883</text:p>
          </table:table-cell>
          <table:table-cell office:value-type="float" office:value="0.00302" calcext:value-type="float">
            <text:p>0,00302</text:p>
          </table:table-cell>
          <table:table-cell office:value-type="float" office:value="0.00226" calcext:value-type="float">
            <text:p>0,00226</text:p>
          </table:table-cell>
          <table:table-cell office:value-type="float" office:value="0.006056" calcext:value-type="float">
            <text:p>0,006056</text:p>
          </table:table-cell>
          <table:table-cell office:value-type="float" office:value="0.008014" calcext:value-type="float">
            <text:p>0,008014</text:p>
          </table:table-cell>
          <table:table-cell office:value-type="float" office:value="0.006923" calcext:value-type="float">
            <text:p>0,006923</text:p>
          </table:table-cell>
          <table:table-cell office:value-type="float" office:value="0.006481" calcext:value-type="float">
            <text:p>0,006481</text:p>
          </table:table-cell>
          <table:table-cell office:value-type="float" office:value="0.052603" calcext:value-type="float">
            <text:p>0,052603</text:p>
          </table:table-cell>
          <table:table-cell office:value-type="float" office:value="0.00456" calcext:value-type="float">
            <text:p>0,00456</text:p>
          </table:table-cell>
          <table:table-cell office:value-type="float" office:value="0.003874" calcext:value-type="float">
            <text:p>0,003874</text:p>
          </table:table-cell>
          <table:table-cell office:value-type="float" office:value="0.038775" calcext:value-type="float">
            <text:p>0,038775</text:p>
          </table:table-cell>
          <table:table-cell office:value-type="float" office:value="0.007564" calcext:value-type="float">
            <text:p>0,007564</text:p>
          </table:table-cell>
          <table:table-cell office:value-type="float" office:value="0.005876" calcext:value-type="float">
            <text:p>0,005876</text:p>
          </table:table-cell>
          <table:table-cell office:value-type="float" office:value="0.005918" calcext:value-type="float">
            <text:p>0,005918</text:p>
          </table:table-cell>
          <table:table-cell office:value-type="float" office:value="0.005673" calcext:value-type="float">
            <text:p>0,005673</text:p>
          </table:table-cell>
          <table:table-cell office:value-type="float" office:value="0.013581" calcext:value-type="float">
            <text:p>0,013581</text:p>
          </table:table-cell>
          <table:table-cell office:value-type="float" office:value="0.038777" calcext:value-type="float">
            <text:p>0,038777</text:p>
          </table:table-cell>
          <table:table-cell office:value-type="float" office:value="0.007817" calcext:value-type="float">
            <text:p>0,007817</text:p>
          </table:table-cell>
          <table:table-cell office:value-type="float" office:value="0.007404" calcext:value-type="float">
            <text:p>0,007404</text:p>
          </table:table-cell>
          <table:table-cell office:value-type="float" office:value="0.024692" calcext:value-type="float">
            <text:p>0,024692</text:p>
          </table:table-cell>
          <table:table-cell office:value-type="float" office:value="0.006891" calcext:value-type="float">
            <text:p>0,006891</text:p>
          </table:table-cell>
          <table:table-cell office:value-type="float" office:value="0.007281" calcext:value-type="float">
            <text:p>0,007281</text:p>
          </table:table-cell>
          <table:table-cell office:value-type="float" office:value="0.006419" calcext:value-type="float">
            <text:p>0,006419</text:p>
          </table:table-cell>
          <table:table-cell office:value-type="float" office:value="0.006068" calcext:value-type="float">
            <text:p>0,006068</text:p>
          </table:table-cell>
          <table:table-cell table:formula="of:=SUM([.D7:.AB7])+SUM([.AD7:.CY7])" office:value-type="float" office:value="1.1927" calcext:value-type="float">
            <text:p>1,1927</text:p>
          </table:table-cell>
          <table:table-cell table:formula="of:=AVERAGE([.D7:.AB7];[.AD7:.CY7])" office:value-type="float" office:value="0.0120474747474747" calcext:value-type="float">
            <text:p>0,0120474747</text:p>
          </table:table-cell>
          <table:table-cell table:formula="of:=[.CZ7]/[.DA7]" office:value-type="float" office:value="99" calcext:value-type="float">
            <text:p>99</text:p>
          </table:table-cell>
          <table:table-cell table:formula="of:=[.CZ7]/99+60-60*[.DB7]/99" office:value-type="float" office:value="0.0120474747475114" calcext:value-type="float">
            <text:p>0,0120474747</text:p>
          </table:table-cell>
        </table:table-row>
        <table:table-row table:style-name="ro1">
          <table:table-cell/>
          <table:table-cell table:formula="of:=[Grades.A16]" office:value-type="string" office:string-value="gabrielhidasy" calcext:value-type="string">
            <text:p>gabrielhidasy</text:p>
          </table:table-cell>
          <table:table-cell table:formula="of:=[Grades.B16]" office:value-type="string" office:string-value="harvey_dent2" calcext:value-type="string">
            <text:p>harvey_dent2</text:p>
          </table:table-cell>
          <table:table-cell office:value-type="string" calcext:value-type="string">
            <text:p>solution</text:p>
          </table:table-cell>
          <table:table-cell office:value-type="float" office:value="0.012666" calcext:value-type="float">
            <text:p>0,012666</text:p>
          </table:table-cell>
          <table:table-cell office:value-type="float" office:value="0.021319" calcext:value-type="float">
            <text:p>0,021319</text:p>
          </table:table-cell>
          <table:table-cell office:value-type="float" office:value="0.024968" calcext:value-type="float">
            <text:p>0,024968</text:p>
          </table:table-cell>
          <table:table-cell office:value-type="float" office:value="0.017407" calcext:value-type="float">
            <text:p>0,017407</text:p>
          </table:table-cell>
          <table:table-cell office:value-type="float" office:value="0.014168" calcext:value-type="float">
            <text:p>0,014168</text:p>
          </table:table-cell>
          <table:table-cell office:value-type="float" office:value="0.014538" calcext:value-type="float">
            <text:p>0,014538</text:p>
          </table:table-cell>
          <table:table-cell office:value-type="string" calcext:value-type="string">
            <text:p>solution</text:p>
          </table:table-cell>
          <table:table-cell office:value-type="float" office:value="0.016351" calcext:value-type="float">
            <text:p>0,016351</text:p>
          </table:table-cell>
          <table:table-cell office:value-type="float" office:value="0.016347" calcext:value-type="float">
            <text:p>0,016347</text:p>
          </table:table-cell>
          <table:table-cell office:value-type="string" calcext:value-type="string">
            <text:p>solution</text:p>
          </table:table-cell>
          <table:table-cell office:value-type="float" office:value="0.012667" calcext:value-type="float">
            <text:p>0,012667</text:p>
          </table:table-cell>
          <table:table-cell office:value-type="float" office:value="0.015449" calcext:value-type="float">
            <text:p>0,015449</text:p>
          </table:table-cell>
          <table:table-cell office:value-type="float" office:value="0.014997" calcext:value-type="float">
            <text:p>0,014997</text:p>
          </table:table-cell>
          <table:table-cell office:value-type="float" office:value="0.014657" calcext:value-type="float">
            <text:p>0,014657</text:p>
          </table:table-cell>
          <table:table-cell office:value-type="float" office:value="0.01527" calcext:value-type="float">
            <text:p>0,01527</text:p>
          </table:table-cell>
          <table:table-cell office:value-type="float" office:value="0.013906" calcext:value-type="float">
            <text:p>0,013906</text:p>
          </table:table-cell>
          <table:table-cell office:value-type="float" office:value="0.017156" calcext:value-type="float">
            <text:p>0,017156</text:p>
          </table:table-cell>
          <table:table-cell office:value-type="float" office:value="0.015872" calcext:value-type="float">
            <text:p>0,015872</text:p>
          </table:table-cell>
          <table:table-cell office:value-type="float" office:value="0.014529" calcext:value-type="float">
            <text:p>0,014529</text:p>
          </table:table-cell>
          <table:table-cell office:value-type="float" office:value="0.016731" calcext:value-type="float">
            <text:p>0,016731</text:p>
          </table:table-cell>
          <table:table-cell office:value-type="float" office:value="0.015257" calcext:value-type="float">
            <text:p>0,015257</text:p>
          </table:table-cell>
          <table:table-cell office:value-type="float" office:value="0.015939" calcext:value-type="float">
            <text:p>0,015939</text:p>
          </table:table-cell>
          <table:table-cell office:value-type="float" office:value="0.024739" calcext:value-type="float">
            <text:p>0,024739</text:p>
          </table:table-cell>
          <table:table-cell office:value-type="float" office:value="0.013127" calcext:value-type="float">
            <text:p>0,013127</text:p>
          </table:table-cell>
          <table:table-cell office:value-type="string" calcext:value-type="string">
            <text:p>in</text:p>
          </table:table-cell>
          <table:table-cell office:value-type="float" office:value="0.019645" calcext:value-type="float">
            <text:p>0,019645</text:p>
          </table:table-cell>
          <table:table-cell office:value-type="float" office:value="0.013272" calcext:value-type="float">
            <text:p>0,013272</text:p>
          </table:table-cell>
          <table:table-cell office:value-type="float" office:value="0.016056" calcext:value-type="float">
            <text:p>0,016056</text:p>
          </table:table-cell>
          <table:table-cell office:value-type="float" office:value="0.016638" calcext:value-type="float">
            <text:p>0,016638</text:p>
          </table:table-cell>
          <table:table-cell office:value-type="float" office:value="0.013606" calcext:value-type="float">
            <text:p>0,013606</text:p>
          </table:table-cell>
          <table:table-cell office:value-type="float" office:value="0.014787" calcext:value-type="float">
            <text:p>0,014787</text:p>
          </table:table-cell>
          <table:table-cell office:value-type="float" office:value="0.015797" calcext:value-type="float">
            <text:p>0,015797</text:p>
          </table:table-cell>
          <table:table-cell office:value-type="float" office:value="0.021458" calcext:value-type="float">
            <text:p>0,021458</text:p>
          </table:table-cell>
          <table:table-cell office:value-type="float" office:value="0.014069" calcext:value-type="float">
            <text:p>0,014069</text:p>
          </table:table-cell>
          <table:table-cell office:value-type="float" office:value="0.017322" calcext:value-type="float">
            <text:p>0,017322</text:p>
          </table:table-cell>
          <table:table-cell office:value-type="float" office:value="0.016346" calcext:value-type="float">
            <text:p>0,016346</text:p>
          </table:table-cell>
          <table:table-cell office:value-type="float" office:value="0.015023" calcext:value-type="float">
            <text:p>0,015023</text:p>
          </table:table-cell>
          <table:table-cell office:value-type="float" office:value="0.016162" calcext:value-type="float">
            <text:p>0,016162</text:p>
          </table:table-cell>
          <table:table-cell office:value-type="float" office:value="0.012936" calcext:value-type="float">
            <text:p>0,012936</text:p>
          </table:table-cell>
          <table:table-cell office:value-type="float" office:value="0.014314" calcext:value-type="float">
            <text:p>0,014314</text:p>
          </table:table-cell>
          <table:table-cell office:value-type="float" office:value="0.017236" calcext:value-type="float">
            <text:p>0,017236</text:p>
          </table:table-cell>
          <table:table-cell office:value-type="string" calcext:value-type="string">
            <text:p>solution</text:p>
          </table:table-cell>
          <table:table-cell office:value-type="float" office:value="0.014449" calcext:value-type="float">
            <text:p>0,014449</text:p>
          </table:table-cell>
          <table:table-cell office:value-type="float" office:value="0.017691" calcext:value-type="float">
            <text:p>0,017691</text:p>
          </table:table-cell>
          <table:table-cell office:value-type="float" office:value="0.018605" calcext:value-type="float">
            <text:p>0,018605</text:p>
          </table:table-cell>
          <table:table-cell office:value-type="float" office:value="0.015177" calcext:value-type="float">
            <text:p>0,015177</text:p>
          </table:table-cell>
          <table:table-cell office:value-type="float" office:value="0.036857" calcext:value-type="float">
            <text:p>0,036857</text:p>
          </table:table-cell>
          <table:table-cell office:value-type="float" office:value="0.016933" calcext:value-type="float">
            <text:p>0,016933</text:p>
          </table:table-cell>
          <table:table-cell office:value-type="float" office:value="0.017547" calcext:value-type="float">
            <text:p>0,017547</text:p>
          </table:table-cell>
          <table:table-cell office:value-type="float" office:value="0.017269" calcext:value-type="float">
            <text:p>0,017269</text:p>
          </table:table-cell>
          <table:table-cell office:value-type="float" office:value="0.014947" calcext:value-type="float">
            <text:p>0,014947</text:p>
          </table:table-cell>
          <table:table-cell office:value-type="float" office:value="0.015776" calcext:value-type="float">
            <text:p>0,015776</text:p>
          </table:table-cell>
          <table:table-cell office:value-type="float" office:value="0.013966" calcext:value-type="float">
            <text:p>0,013966</text:p>
          </table:table-cell>
          <table:table-cell office:value-type="float" office:value="0.014428" calcext:value-type="float">
            <text:p>0,014428</text:p>
          </table:table-cell>
          <table:table-cell office:value-type="string" calcext:value-type="string">
            <text:p>solution</text:p>
          </table:table-cell>
          <table:table-cell office:value-type="float" office:value="0.01509" calcext:value-type="float">
            <text:p>0,01509</text:p>
          </table:table-cell>
          <table:table-cell office:value-type="float" office:value="0.014709" calcext:value-type="float">
            <text:p>0,014709</text:p>
          </table:table-cell>
          <table:table-cell office:value-type="float" office:value="0.015364" calcext:value-type="float">
            <text:p>0,015364</text:p>
          </table:table-cell>
          <table:table-cell office:value-type="float" office:value="0.021526" calcext:value-type="float">
            <text:p>0,021526</text:p>
          </table:table-cell>
          <table:table-cell office:value-type="float" office:value="0.01575" calcext:value-type="float">
            <text:p>0,01575</text:p>
          </table:table-cell>
          <table:table-cell office:value-type="float" office:value="0.014013" calcext:value-type="float">
            <text:p>0,014013</text:p>
          </table:table-cell>
          <table:table-cell office:value-type="float" office:value="0.016319" calcext:value-type="float">
            <text:p>0,016319</text:p>
          </table:table-cell>
          <table:table-cell office:value-type="float" office:value="0.013534" calcext:value-type="float">
            <text:p>0,013534</text:p>
          </table:table-cell>
          <table:table-cell office:value-type="float" office:value="0.016626" calcext:value-type="float">
            <text:p>0,016626</text:p>
          </table:table-cell>
          <table:table-cell office:value-type="float" office:value="0.014681" calcext:value-type="float">
            <text:p>0,014681</text:p>
          </table:table-cell>
          <table:table-cell office:value-type="float" office:value="0.025015" calcext:value-type="float">
            <text:p>0,025015</text:p>
          </table:table-cell>
          <table:table-cell office:value-type="float" office:value="0.014314" calcext:value-type="float">
            <text:p>0,014314</text:p>
          </table:table-cell>
          <table:table-cell office:value-type="float" office:value="0.01607" calcext:value-type="float">
            <text:p>0,01607</text:p>
          </table:table-cell>
          <table:table-cell office:value-type="float" office:value="0.010924" calcext:value-type="float">
            <text:p>0,010924</text:p>
          </table:table-cell>
          <table:table-cell office:value-type="float" office:value="0.011358" calcext:value-type="float">
            <text:p>0,011358</text:p>
          </table:table-cell>
          <table:table-cell office:value-type="float" office:value="0.015415" calcext:value-type="float">
            <text:p>0,015415</text:p>
          </table:table-cell>
          <table:table-cell office:value-type="string" calcext:value-type="string">
            <text:p>solution</text:p>
          </table:table-cell>
          <table:table-cell office:value-type="float" office:value="0.017415" calcext:value-type="float">
            <text:p>0,017415</text:p>
          </table:table-cell>
          <table:table-cell office:value-type="float" office:value="0.014225" calcext:value-type="float">
            <text:p>0,014225</text:p>
          </table:table-cell>
          <table:table-cell office:value-type="float" office:value="0.01516" calcext:value-type="float">
            <text:p>0,01516</text:p>
          </table:table-cell>
          <table:table-cell office:value-type="float" office:value="0.008996" calcext:value-type="float">
            <text:p>0,008996</text:p>
          </table:table-cell>
          <table:table-cell office:value-type="float" office:value="0.010415" calcext:value-type="float">
            <text:p>0,010415</text:p>
          </table:table-cell>
          <table:table-cell office:value-type="float" office:value="0.010262" calcext:value-type="float">
            <text:p>0,010262</text:p>
          </table:table-cell>
          <table:table-cell office:value-type="float" office:value="0.015748" calcext:value-type="float">
            <text:p>0,015748</text:p>
          </table:table-cell>
          <table:table-cell office:value-type="float" office:value="0.016018" calcext:value-type="float">
            <text:p>0,016018</text:p>
          </table:table-cell>
          <table:table-cell office:value-type="float" office:value="0.017273" calcext:value-type="float">
            <text:p>0,017273</text:p>
          </table:table-cell>
          <table:table-cell office:value-type="float" office:value="0.01464" calcext:value-type="float">
            <text:p>0,01464</text:p>
          </table:table-cell>
          <table:table-cell office:value-type="float" office:value="0.02863" calcext:value-type="float">
            <text:p>0,02863</text:p>
          </table:table-cell>
          <table:table-cell office:value-type="float" office:value="0.012893" calcext:value-type="float">
            <text:p>0,012893</text:p>
          </table:table-cell>
          <table:table-cell office:value-type="float" office:value="0.012121" calcext:value-type="float">
            <text:p>0,012121</text:p>
          </table:table-cell>
          <table:table-cell office:value-type="float" office:value="0.016859" calcext:value-type="float">
            <text:p>0,016859</text:p>
          </table:table-cell>
          <table:table-cell office:value-type="float" office:value="0.018897" calcext:value-type="float">
            <text:p>0,018897</text:p>
          </table:table-cell>
          <table:table-cell office:value-type="float" office:value="0.015768" calcext:value-type="float">
            <text:p>0,015768</text:p>
          </table:table-cell>
          <table:table-cell office:value-type="float" office:value="0.021278" calcext:value-type="float">
            <text:p>0,021278</text:p>
          </table:table-cell>
          <table:table-cell office:value-type="float" office:value="0.013418" calcext:value-type="float">
            <text:p>0,013418</text:p>
          </table:table-cell>
          <table:table-cell office:value-type="float" office:value="0.015726" calcext:value-type="float">
            <text:p>0,015726</text:p>
          </table:table-cell>
          <table:table-cell office:value-type="float" office:value="0.025526" calcext:value-type="float">
            <text:p>0,025526</text:p>
          </table:table-cell>
          <table:table-cell office:value-type="float" office:value="0.014821" calcext:value-type="float">
            <text:p>0,014821</text:p>
          </table:table-cell>
          <table:table-cell office:value-type="float" office:value="0.015944" calcext:value-type="float">
            <text:p>0,015944</text:p>
          </table:table-cell>
          <table:table-cell office:value-type="float" office:value="0.02667" calcext:value-type="float">
            <text:p>0,02667</text:p>
          </table:table-cell>
          <table:table-cell office:value-type="float" office:value="0.014502" calcext:value-type="float">
            <text:p>0,014502</text:p>
          </table:table-cell>
          <table:table-cell office:value-type="float" office:value="0.018734" calcext:value-type="float">
            <text:p>0,018734</text:p>
          </table:table-cell>
          <table:table-cell office:value-type="float" office:value="0.016553" calcext:value-type="float">
            <text:p>0,016553</text:p>
          </table:table-cell>
          <table:table-cell office:value-type="float" office:value="0.015187" calcext:value-type="float">
            <text:p>0,015187</text:p>
          </table:table-cell>
          <table:table-cell table:formula="of:=SUM([.D8:.AB8])+SUM([.AD8:.CY8])" office:value-type="float" office:value="1.520759" calcext:value-type="float">
            <text:p>1,520759</text:p>
          </table:table-cell>
          <table:table-cell table:formula="of:=AVERAGE([.D8:.AB8];[.AD8:.CY8])" office:value-type="float" office:value="0.016352247311828" calcext:value-type="float">
            <text:p>0,0163522473</text:p>
          </table:table-cell>
          <table:table-cell table:formula="of:=[.CZ8]/[.DA8]" office:value-type="float" office:value="93" calcext:value-type="float">
            <text:p>93</text:p>
          </table:table-cell>
          <table:table-cell table:formula="of:=[.CZ8]/99+60-60*[.DB8]/99" office:value-type="float" office:value="3.65172483838383" calcext:value-type="float">
            <text:p>3,6517248384</text:p>
          </table:table-cell>
        </table:table-row>
        <table:table-row table:style-name="ro1">
          <table:table-cell/>
          <table:table-cell table:formula="of:=[Grades.A17]" office:value-type="string" office:string-value="caiquemor" calcext:value-type="string">
            <text:p>caiquemor</text:p>
          </table:table-cell>
          <table:table-cell table:formula="of:=[Grades.B17]" office:value-type="string" office:string-value="kiq83" calcext:value-type="string">
            <text:p>kiq83</text:p>
          </table:table-cell>
          <table:table-cell office:value-type="float" office:value="0.018065" calcext:value-type="float">
            <text:p>0,018065</text:p>
          </table:table-cell>
          <table:table-cell office:value-type="float" office:value="0.004873" calcext:value-type="float">
            <text:p>0,004873</text:p>
          </table:table-cell>
          <table:table-cell office:value-type="float" office:value="0.006302" calcext:value-type="float">
            <text:p>0,006302</text:p>
          </table:table-cell>
          <table:table-cell office:value-type="float" office:value="0.022434" calcext:value-type="float">
            <text:p>0,022434</text:p>
          </table:table-cell>
          <table:table-cell office:value-type="float" office:value="0.006023" calcext:value-type="float">
            <text:p>0,006023</text:p>
          </table:table-cell>
          <table:table-cell office:value-type="float" office:value="0.005419" calcext:value-type="float">
            <text:p>0,005419</text:p>
          </table:table-cell>
          <table:table-cell office:value-type="float" office:value="0.007778" calcext:value-type="float">
            <text:p>0,007778</text:p>
          </table:table-cell>
          <table:table-cell office:value-type="float" office:value="0.018543" calcext:value-type="float">
            <text:p>0,018543</text:p>
          </table:table-cell>
          <table:table-cell office:value-type="float" office:value="0.006257" calcext:value-type="float">
            <text:p>0,006257</text:p>
          </table:table-cell>
          <table:table-cell office:value-type="float" office:value="0.00694" calcext:value-type="float">
            <text:p>0,00694</text:p>
          </table:table-cell>
          <table:table-cell office:value-type="float" office:value="0.103687" calcext:value-type="float">
            <text:p>0,103687</text:p>
          </table:table-cell>
          <table:table-cell office:value-type="float" office:value="0.004734" calcext:value-type="float">
            <text:p>0,004734</text:p>
          </table:table-cell>
          <table:table-cell office:value-type="float" office:value="0.007128" calcext:value-type="float">
            <text:p>0,007128</text:p>
          </table:table-cell>
          <table:table-cell office:value-type="float" office:value="0.004763" calcext:value-type="float">
            <text:p>0,004763</text:p>
          </table:table-cell>
          <table:table-cell office:value-type="float" office:value="0.00704" calcext:value-type="float">
            <text:p>0,00704</text:p>
          </table:table-cell>
          <table:table-cell office:value-type="float" office:value="0.006215" calcext:value-type="float">
            <text:p>0,006215</text:p>
          </table:table-cell>
          <table:table-cell office:value-type="float" office:value="0.006333" calcext:value-type="float">
            <text:p>0,006333</text:p>
          </table:table-cell>
          <table:table-cell office:value-type="float" office:value="0.007916" calcext:value-type="float">
            <text:p>0,007916</text:p>
          </table:table-cell>
          <table:table-cell office:value-type="float" office:value="0.006585" calcext:value-type="float">
            <text:p>0,006585</text:p>
          </table:table-cell>
          <table:table-cell office:value-type="float" office:value="0.006544" calcext:value-type="float">
            <text:p>0,006544</text:p>
          </table:table-cell>
          <table:table-cell office:value-type="float" office:value="0.007069" calcext:value-type="float">
            <text:p>0,007069</text:p>
          </table:table-cell>
          <table:table-cell office:value-type="float" office:value="0.007687" calcext:value-type="float">
            <text:p>0,007687</text:p>
          </table:table-cell>
          <table:table-cell office:value-type="float" office:value="0.005814" calcext:value-type="float">
            <text:p>0,005814</text:p>
          </table:table-cell>
          <table:table-cell office:value-type="float" office:value="0.023106" calcext:value-type="float">
            <text:p>0,023106</text:p>
          </table:table-cell>
          <table:table-cell office:value-type="float" office:value="0.004565" calcext:value-type="float">
            <text:p>0,004565</text:p>
          </table:table-cell>
          <table:table-cell office:value-type="string" calcext:value-type="string">
            <text:p>in</text:p>
          </table:table-cell>
          <table:table-cell office:value-type="float" office:value="0.008845" calcext:value-type="float">
            <text:p>0,008845</text:p>
          </table:table-cell>
          <table:table-cell office:value-type="float" office:value="0.004235" calcext:value-type="float">
            <text:p>0,004235</text:p>
          </table:table-cell>
          <table:table-cell office:value-type="float" office:value="0.009342" calcext:value-type="float">
            <text:p>0,009342</text:p>
          </table:table-cell>
          <table:table-cell office:value-type="float" office:value="0.006657" calcext:value-type="float">
            <text:p>0,006657</text:p>
          </table:table-cell>
          <table:table-cell office:value-type="float" office:value="0.005263" calcext:value-type="float">
            <text:p>0,005263</text:p>
          </table:table-cell>
          <table:table-cell office:value-type="float" office:value="0.00591" calcext:value-type="float">
            <text:p>0,00591</text:p>
          </table:table-cell>
          <table:table-cell office:value-type="float" office:value="0.01685" calcext:value-type="float">
            <text:p>0,01685</text:p>
          </table:table-cell>
          <table:table-cell office:value-type="float" office:value="0.006439" calcext:value-type="float">
            <text:p>0,006439</text:p>
          </table:table-cell>
          <table:table-cell office:value-type="float" office:value="0.00619" calcext:value-type="float">
            <text:p>0,00619</text:p>
          </table:table-cell>
          <table:table-cell office:value-type="float" office:value="0.007742" calcext:value-type="float">
            <text:p>0,007742</text:p>
          </table:table-cell>
          <table:table-cell office:value-type="float" office:value="0.007838" calcext:value-type="float">
            <text:p>0,007838</text:p>
          </table:table-cell>
          <table:table-cell office:value-type="float" office:value="0.022237" calcext:value-type="float">
            <text:p>0,022237</text:p>
          </table:table-cell>
          <table:table-cell office:value-type="float" office:value="0.005331" calcext:value-type="float">
            <text:p>0,005331</text:p>
          </table:table-cell>
          <table:table-cell office:value-type="float" office:value="0.004805" calcext:value-type="float">
            <text:p>0,004805</text:p>
          </table:table-cell>
          <table:table-cell office:value-type="float" office:value="0.006169" calcext:value-type="float">
            <text:p>0,006169</text:p>
          </table:table-cell>
          <table:table-cell office:value-type="float" office:value="0.006995" calcext:value-type="float">
            <text:p>0,006995</text:p>
          </table:table-cell>
          <table:table-cell office:value-type="float" office:value="0.018995" calcext:value-type="float">
            <text:p>0,018995</text:p>
          </table:table-cell>
          <table:table-cell office:value-type="float" office:value="0.007891" calcext:value-type="float">
            <text:p>0,007891</text:p>
          </table:table-cell>
          <table:table-cell office:value-type="float" office:value="0.007754" calcext:value-type="float">
            <text:p>0,007754</text:p>
          </table:table-cell>
          <table:table-cell office:value-type="float" office:value="0.007736" calcext:value-type="float">
            <text:p>0,007736</text:p>
          </table:table-cell>
          <table:table-cell office:value-type="float" office:value="0.006124" calcext:value-type="float">
            <text:p>0,006124</text:p>
          </table:table-cell>
          <table:table-cell office:value-type="float" office:value="0.276475" calcext:value-type="float">
            <text:p>0,276475</text:p>
          </table:table-cell>
          <table:table-cell office:value-type="float" office:value="0.048584" calcext:value-type="float">
            <text:p>0,048584</text:p>
          </table:table-cell>
          <table:table-cell office:value-type="float" office:value="0.008473" calcext:value-type="float">
            <text:p>0,008473</text:p>
          </table:table-cell>
          <table:table-cell office:value-type="float" office:value="0.014601" calcext:value-type="float">
            <text:p>0,014601</text:p>
          </table:table-cell>
          <table:table-cell office:value-type="float" office:value="0.005381" calcext:value-type="float">
            <text:p>0,005381</text:p>
          </table:table-cell>
          <table:table-cell office:value-type="float" office:value="0.005578" calcext:value-type="float">
            <text:p>0,005578</text:p>
          </table:table-cell>
          <table:table-cell office:value-type="float" office:value="0.005136" calcext:value-type="float">
            <text:p>0,005136</text:p>
          </table:table-cell>
          <table:table-cell office:value-type="float" office:value="0.007557" calcext:value-type="float">
            <text:p>0,007557</text:p>
          </table:table-cell>
          <table:table-cell office:value-type="float" office:value="0.011913" calcext:value-type="float">
            <text:p>0,011913</text:p>
          </table:table-cell>
          <table:table-cell office:value-type="float" office:value="0.005135" calcext:value-type="float">
            <text:p>0,005135</text:p>
          </table:table-cell>
          <table:table-cell office:value-type="float" office:value="0.005845" calcext:value-type="float">
            <text:p>0,005845</text:p>
          </table:table-cell>
          <table:table-cell office:value-type="float" office:value="0.007025" calcext:value-type="float">
            <text:p>0,007025</text:p>
          </table:table-cell>
          <table:table-cell office:value-type="float" office:value="0.0234" calcext:value-type="float">
            <text:p>0,0234</text:p>
          </table:table-cell>
          <table:table-cell office:value-type="float" office:value="0.006064" calcext:value-type="float">
            <text:p>0,006064</text:p>
          </table:table-cell>
          <table:table-cell office:value-type="float" office:value="0.006046" calcext:value-type="float">
            <text:p>0,006046</text:p>
          </table:table-cell>
          <table:table-cell office:value-type="float" office:value="0.007786" calcext:value-type="float">
            <text:p>0,007786</text:p>
          </table:table-cell>
          <table:table-cell office:value-type="float" office:value="0.004367" calcext:value-type="float">
            <text:p>0,004367</text:p>
          </table:table-cell>
          <table:table-cell office:value-type="float" office:value="0.007491" calcext:value-type="float">
            <text:p>0,007491</text:p>
          </table:table-cell>
          <table:table-cell office:value-type="float" office:value="0.006325" calcext:value-type="float">
            <text:p>0,006325</text:p>
          </table:table-cell>
          <table:table-cell office:value-type="float" office:value="0.006952" calcext:value-type="float">
            <text:p>0,006952</text:p>
          </table:table-cell>
          <table:table-cell table:number-columns-repeated="2" office:value-type="float" office:value="0.007906" calcext:value-type="float">
            <text:p>0,007906</text:p>
          </table:table-cell>
          <table:table-cell office:value-type="float" office:value="0.003249" calcext:value-type="float">
            <text:p>0,003249</text:p>
          </table:table-cell>
          <table:table-cell office:value-type="float" office:value="0.003691" calcext:value-type="float">
            <text:p>0,003691</text:p>
          </table:table-cell>
          <table:table-cell office:value-type="float" office:value="0.006322" calcext:value-type="float">
            <text:p>0,006322</text:p>
          </table:table-cell>
          <table:table-cell office:value-type="float" office:value="0.017585" calcext:value-type="float">
            <text:p>0,017585</text:p>
          </table:table-cell>
          <table:table-cell office:value-type="float" office:value="0.008765" calcext:value-type="float">
            <text:p>0,008765</text:p>
          </table:table-cell>
          <table:table-cell office:value-type="float" office:value="0.009179" calcext:value-type="float">
            <text:p>0,009179</text:p>
          </table:table-cell>
          <table:table-cell office:value-type="float" office:value="0.006598" calcext:value-type="float">
            <text:p>0,006598</text:p>
          </table:table-cell>
          <table:table-cell office:value-type="float" office:value="0.000833" calcext:value-type="float">
            <text:p>0,000833</text:p>
          </table:table-cell>
          <table:table-cell office:value-type="float" office:value="0.004041" calcext:value-type="float">
            <text:p>0,004041</text:p>
          </table:table-cell>
          <table:table-cell office:value-type="float" office:value="0.002422" calcext:value-type="float">
            <text:p>0,002422</text:p>
          </table:table-cell>
          <table:table-cell office:value-type="float" office:value="0.006776" calcext:value-type="float">
            <text:p>0,006776</text:p>
          </table:table-cell>
          <table:table-cell office:value-type="float" office:value="0.007753" calcext:value-type="float">
            <text:p>0,007753</text:p>
          </table:table-cell>
          <table:table-cell office:value-type="float" office:value="0.006531" calcext:value-type="float">
            <text:p>0,006531</text:p>
          </table:table-cell>
          <table:table-cell office:value-type="float" office:value="0.005206" calcext:value-type="float">
            <text:p>0,005206</text:p>
          </table:table-cell>
          <table:table-cell office:value-type="float" office:value="0.012288" calcext:value-type="float">
            <text:p>0,012288</text:p>
          </table:table-cell>
          <table:table-cell office:value-type="float" office:value="0.004711" calcext:value-type="float">
            <text:p>0,004711</text:p>
          </table:table-cell>
          <table:table-cell office:value-type="float" office:value="0.003292" calcext:value-type="float">
            <text:p>0,003292</text:p>
          </table:table-cell>
          <table:table-cell office:value-type="float" office:value="0.0166" calcext:value-type="float">
            <text:p>0,0166</text:p>
          </table:table-cell>
          <table:table-cell office:value-type="float" office:value="0.007408" calcext:value-type="float">
            <text:p>0,007408</text:p>
          </table:table-cell>
          <table:table-cell office:value-type="float" office:value="0.006438" calcext:value-type="float">
            <text:p>0,006438</text:p>
          </table:table-cell>
          <table:table-cell office:value-type="float" office:value="0.005714" calcext:value-type="float">
            <text:p>0,005714</text:p>
          </table:table-cell>
          <table:table-cell office:value-type="float" office:value="0.005792" calcext:value-type="float">
            <text:p>0,005792</text:p>
          </table:table-cell>
          <table:table-cell office:value-type="float" office:value="0.053095" calcext:value-type="float">
            <text:p>0,053095</text:p>
          </table:table-cell>
          <table:table-cell office:value-type="float" office:value="0.022124" calcext:value-type="float">
            <text:p>0,022124</text:p>
          </table:table-cell>
          <table:table-cell office:value-type="float" office:value="0.007879" calcext:value-type="float">
            <text:p>0,007879</text:p>
          </table:table-cell>
          <table:table-cell office:value-type="float" office:value="0.007024" calcext:value-type="float">
            <text:p>0,007024</text:p>
          </table:table-cell>
          <table:table-cell office:value-type="float" office:value="0.012368" calcext:value-type="float">
            <text:p>0,012368</text:p>
          </table:table-cell>
          <table:table-cell office:value-type="float" office:value="0.006603" calcext:value-type="float">
            <text:p>0,006603</text:p>
          </table:table-cell>
          <table:table-cell office:value-type="float" office:value="0.007471" calcext:value-type="float">
            <text:p>0,007471</text:p>
          </table:table-cell>
          <table:table-cell office:value-type="float" office:value="0.005786" calcext:value-type="float">
            <text:p>0,005786</text:p>
          </table:table-cell>
          <table:table-cell office:value-type="float" office:value="0.006458" calcext:value-type="float">
            <text:p>0,006458</text:p>
          </table:table-cell>
          <table:table-cell table:formula="of:=SUM([.D9:.AB9])+SUM([.AD9:.CY9])" office:value-type="float" office:value="1.257116" calcext:value-type="float">
            <text:p>1,257116</text:p>
          </table:table-cell>
          <table:table-cell table:formula="of:=AVERAGE([.D9:.AB9];[.AD9:.CY9])" office:value-type="float" office:value="0.0126981414141414" calcext:value-type="float">
            <text:p>0,0126981414</text:p>
          </table:table-cell>
          <table:table-cell table:formula="of:=[.CZ9]/[.DA9]" office:value-type="float" office:value="99" calcext:value-type="float">
            <text:p>99</text:p>
          </table:table-cell>
          <table:table-cell table:formula="of:=[.CZ9]/99+60-60*[.DB9]/99" office:value-type="float" office:value="0.0126981414141696" calcext:value-type="float">
            <text:p>0,0126981414</text:p>
          </table:table-cell>
        </table:table-row>
        <table:table-row table:style-name="ro1">
          <table:table-cell/>
          <table:table-cell table:formula="of:=[Grades.A18]" office:value-type="string" office:string-value="raissanucci" calcext:value-type="string">
            <text:p>raissanucci</text:p>
          </table:table-cell>
          <table:table-cell table:formula="of:=[Grades.B18]" office:value-type="string" office:string-value="harry_potter" calcext:value-type="string">
            <text:p>harry_potter</text:p>
          </table:table-cell>
          <table:table-cell office:value-type="float" office:value="0.012464" calcext:value-type="float">
            <text:p>0,012464</text:p>
          </table:table-cell>
          <table:table-cell office:value-type="float" office:value="0.004776" calcext:value-type="float">
            <text:p>0,004776</text:p>
          </table:table-cell>
          <table:table-cell office:value-type="float" office:value="0.007093" calcext:value-type="float">
            <text:p>0,007093</text:p>
          </table:table-cell>
          <table:table-cell office:value-type="float" office:value="0.009059" calcext:value-type="float">
            <text:p>0,009059</text:p>
          </table:table-cell>
          <table:table-cell office:value-type="float" office:value="0.005835" calcext:value-type="float">
            <text:p>0,005835</text:p>
          </table:table-cell>
          <table:table-cell office:value-type="float" office:value="0.006315" calcext:value-type="float">
            <text:p>0,006315</text:p>
          </table:table-cell>
          <table:table-cell office:value-type="float" office:value="0.006916" calcext:value-type="float">
            <text:p>0,006916</text:p>
          </table:table-cell>
          <table:table-cell office:value-type="float" office:value="0.011596" calcext:value-type="float">
            <text:p>0,011596</text:p>
          </table:table-cell>
          <table:table-cell office:value-type="float" office:value="0.00682" calcext:value-type="float">
            <text:p>0,00682</text:p>
          </table:table-cell>
          <table:table-cell office:value-type="float" office:value="0.006765" calcext:value-type="float">
            <text:p>0,006765</text:p>
          </table:table-cell>
          <table:table-cell office:value-type="float" office:value="0.018195" calcext:value-type="float">
            <text:p>0,018195</text:p>
          </table:table-cell>
          <table:table-cell office:value-type="float" office:value="0.00603" calcext:value-type="float">
            <text:p>0,00603</text:p>
          </table:table-cell>
          <table:table-cell office:value-type="float" office:value="0.007697" calcext:value-type="float">
            <text:p>0,007697</text:p>
          </table:table-cell>
          <table:table-cell office:value-type="float" office:value="0.005481" calcext:value-type="float">
            <text:p>0,005481</text:p>
          </table:table-cell>
          <table:table-cell office:value-type="float" office:value="0.007699" calcext:value-type="float">
            <text:p>0,007699</text:p>
          </table:table-cell>
          <table:table-cell office:value-type="float" office:value="0.00716" calcext:value-type="float">
            <text:p>0,00716</text:p>
          </table:table-cell>
          <table:table-cell office:value-type="float" office:value="0.005806" calcext:value-type="float">
            <text:p>0,005806</text:p>
          </table:table-cell>
          <table:table-cell office:value-type="float" office:value="0.006668" calcext:value-type="float">
            <text:p>0,006668</text:p>
          </table:table-cell>
          <table:table-cell office:value-type="float" office:value="0.007323" calcext:value-type="float">
            <text:p>0,007323</text:p>
          </table:table-cell>
          <table:table-cell office:value-type="float" office:value="0.007916" calcext:value-type="float">
            <text:p>0,007916</text:p>
          </table:table-cell>
          <table:table-cell office:value-type="float" office:value="0.00856" calcext:value-type="float">
            <text:p>0,00856</text:p>
          </table:table-cell>
          <table:table-cell office:value-type="float" office:value="0.006766" calcext:value-type="float">
            <text:p>0,006766</text:p>
          </table:table-cell>
          <table:table-cell office:value-type="float" office:value="0.006277" calcext:value-type="float">
            <text:p>0,006277</text:p>
          </table:table-cell>
          <table:table-cell office:value-type="float" office:value="0.009158" calcext:value-type="float">
            <text:p>0,009158</text:p>
          </table:table-cell>
          <table:table-cell office:value-type="float" office:value="0.005562" calcext:value-type="float">
            <text:p>0,005562</text:p>
          </table:table-cell>
          <table:table-cell office:value-type="string" calcext:value-type="string">
            <text:p>solution</text:p>
          </table:table-cell>
          <table:table-cell office:value-type="float" office:value="0.009256" calcext:value-type="float">
            <text:p>0,009256</text:p>
          </table:table-cell>
          <table:table-cell office:value-type="float" office:value="0.00533" calcext:value-type="float">
            <text:p>0,00533</text:p>
          </table:table-cell>
          <table:table-cell office:value-type="float" office:value="0.007784" calcext:value-type="float">
            <text:p>0,007784</text:p>
          </table:table-cell>
          <table:table-cell office:value-type="float" office:value="0.00751" calcext:value-type="float">
            <text:p>0,00751</text:p>
          </table:table-cell>
          <table:table-cell office:value-type="float" office:value="0.00561" calcext:value-type="float">
            <text:p>0,00561</text:p>
          </table:table-cell>
          <table:table-cell office:value-type="float" office:value="0.006032" calcext:value-type="float">
            <text:p>0,006032</text:p>
          </table:table-cell>
          <table:table-cell office:value-type="float" office:value="0.007854" calcext:value-type="float">
            <text:p>0,007854</text:p>
          </table:table-cell>
          <table:table-cell office:value-type="float" office:value="0.007408" calcext:value-type="float">
            <text:p>0,007408</text:p>
          </table:table-cell>
          <table:table-cell office:value-type="float" office:value="0.006348" calcext:value-type="float">
            <text:p>0,006348</text:p>
          </table:table-cell>
          <table:table-cell office:value-type="float" office:value="0.008827" calcext:value-type="float">
            <text:p>0,008827</text:p>
          </table:table-cell>
          <table:table-cell office:value-type="float" office:value="0.008994" calcext:value-type="float">
            <text:p>0,008994</text:p>
          </table:table-cell>
          <table:table-cell office:value-type="float" office:value="0.007991" calcext:value-type="float">
            <text:p>0,007991</text:p>
          </table:table-cell>
          <table:table-cell office:value-type="float" office:value="0.005345" calcext:value-type="float">
            <text:p>0,005345</text:p>
          </table:table-cell>
          <table:table-cell office:value-type="float" office:value="0.006222" calcext:value-type="float">
            <text:p>0,006222</text:p>
          </table:table-cell>
          <table:table-cell office:value-type="float" office:value="0.006436" calcext:value-type="float">
            <text:p>0,006436</text:p>
          </table:table-cell>
          <table:table-cell office:value-type="float" office:value="0.007984" calcext:value-type="float">
            <text:p>0,007984</text:p>
          </table:table-cell>
          <table:table-cell office:value-type="float" office:value="0.024848" calcext:value-type="float">
            <text:p>0,024848</text:p>
          </table:table-cell>
          <table:table-cell office:value-type="float" office:value="0.007429" calcext:value-type="float">
            <text:p>0,007429</text:p>
          </table:table-cell>
          <table:table-cell office:value-type="float" office:value="0.007655" calcext:value-type="float">
            <text:p>0,007655</text:p>
          </table:table-cell>
          <table:table-cell office:value-type="float" office:value="0.00682" calcext:value-type="float">
            <text:p>0,00682</text:p>
          </table:table-cell>
          <table:table-cell office:value-type="float" office:value="0.005333" calcext:value-type="float">
            <text:p>0,005333</text:p>
          </table:table-cell>
          <table:table-cell office:value-type="float" office:value="0.013698" calcext:value-type="float">
            <text:p>0,013698</text:p>
          </table:table-cell>
          <table:table-cell office:value-type="float" office:value="0.010531" calcext:value-type="float">
            <text:p>0,010531</text:p>
          </table:table-cell>
          <table:table-cell office:value-type="float" office:value="0.008762" calcext:value-type="float">
            <text:p>0,008762</text:p>
          </table:table-cell>
          <table:table-cell office:value-type="float" office:value="0.006754" calcext:value-type="float">
            <text:p>0,006754</text:p>
          </table:table-cell>
          <table:table-cell office:value-type="float" office:value="0.004765" calcext:value-type="float">
            <text:p>0,004765</text:p>
          </table:table-cell>
          <table:table-cell office:value-type="float" office:value="0.006519" calcext:value-type="float">
            <text:p>0,006519</text:p>
          </table:table-cell>
          <table:table-cell office:value-type="float" office:value="0.005947" calcext:value-type="float">
            <text:p>0,005947</text:p>
          </table:table-cell>
          <table:table-cell office:value-type="float" office:value="0.008173" calcext:value-type="float">
            <text:p>0,008173</text:p>
          </table:table-cell>
          <table:table-cell office:value-type="string" calcext:value-type="string">
            <text:p>solution</text:p>
          </table:table-cell>
          <table:table-cell office:value-type="float" office:value="0.006072" calcext:value-type="float">
            <text:p>0,006072</text:p>
          </table:table-cell>
          <table:table-cell office:value-type="float" office:value="0.006678" calcext:value-type="float">
            <text:p>0,006678</text:p>
          </table:table-cell>
          <table:table-cell office:value-type="float" office:value="0.006865" calcext:value-type="float">
            <text:p>0,006865</text:p>
          </table:table-cell>
          <table:table-cell office:value-type="float" office:value="0.009658" calcext:value-type="float">
            <text:p>0,009658</text:p>
          </table:table-cell>
          <table:table-cell office:value-type="float" office:value="0.006968" calcext:value-type="float">
            <text:p>0,006968</text:p>
          </table:table-cell>
          <table:table-cell office:value-type="float" office:value="0.00641" calcext:value-type="float">
            <text:p>0,00641</text:p>
          </table:table-cell>
          <table:table-cell office:value-type="float" office:value="0.008819" calcext:value-type="float">
            <text:p>0,008819</text:p>
          </table:table-cell>
          <table:table-cell office:value-type="float" office:value="0.005265" calcext:value-type="float">
            <text:p>0,005265</text:p>
          </table:table-cell>
          <table:table-cell office:value-type="float" office:value="0.007829" calcext:value-type="float">
            <text:p>0,007829</text:p>
          </table:table-cell>
          <table:table-cell office:value-type="float" office:value="0.00684" calcext:value-type="float">
            <text:p>0,00684</text:p>
          </table:table-cell>
          <table:table-cell office:value-type="float" office:value="0.008221" calcext:value-type="float">
            <text:p>0,008221</text:p>
          </table:table-cell>
          <table:table-cell office:value-type="float" office:value="0.007713" calcext:value-type="float">
            <text:p>0,007713</text:p>
          </table:table-cell>
          <table:table-cell office:value-type="float" office:value="0.007232" calcext:value-type="float">
            <text:p>0,007232</text:p>
          </table:table-cell>
          <table:table-cell office:value-type="float" office:value="0.003413" calcext:value-type="float">
            <text:p>0,003413</text:p>
          </table:table-cell>
          <table:table-cell office:value-type="float" office:value="0.003465" calcext:value-type="float">
            <text:p>0,003465</text:p>
          </table:table-cell>
          <table:table-cell office:value-type="float" office:value="0.006913" calcext:value-type="float">
            <text:p>0,006913</text:p>
          </table:table-cell>
          <table:table-cell office:value-type="float" office:value="0.021722" calcext:value-type="float">
            <text:p>0,021722</text:p>
          </table:table-cell>
          <table:table-cell office:value-type="float" office:value="0.0069" calcext:value-type="float">
            <text:p>0,0069</text:p>
          </table:table-cell>
          <table:table-cell office:value-type="float" office:value="0.009678" calcext:value-type="float">
            <text:p>0,009678</text:p>
          </table:table-cell>
          <table:table-cell office:value-type="float" office:value="0.007107" calcext:value-type="float">
            <text:p>0,007107</text:p>
          </table:table-cell>
          <table:table-cell office:value-type="float" office:value="0.001416" calcext:value-type="float">
            <text:p>0,001416</text:p>
          </table:table-cell>
          <table:table-cell office:value-type="float" office:value="0.001831" calcext:value-type="float">
            <text:p>0,001831</text:p>
          </table:table-cell>
          <table:table-cell office:value-type="float" office:value="0.002635" calcext:value-type="float">
            <text:p>0,002635</text:p>
          </table:table-cell>
          <table:table-cell office:value-type="float" office:value="0.008529" calcext:value-type="float">
            <text:p>0,008529</text:p>
          </table:table-cell>
          <table:table-cell office:value-type="float" office:value="0.008818" calcext:value-type="float">
            <text:p>0,008818</text:p>
          </table:table-cell>
          <table:table-cell office:value-type="float" office:value="0.00766" calcext:value-type="float">
            <text:p>0,00766</text:p>
          </table:table-cell>
          <table:table-cell office:value-type="float" office:value="0.006382" calcext:value-type="float">
            <text:p>0,006382</text:p>
          </table:table-cell>
          <table:table-cell office:value-type="float" office:value="0.010332" calcext:value-type="float">
            <text:p>0,010332</text:p>
          </table:table-cell>
          <table:table-cell office:value-type="float" office:value="0.005621" calcext:value-type="float">
            <text:p>0,005621</text:p>
          </table:table-cell>
          <table:table-cell office:value-type="float" office:value="0.003879" calcext:value-type="float">
            <text:p>0,003879</text:p>
          </table:table-cell>
          <table:table-cell office:value-type="float" office:value="0.006971" calcext:value-type="float">
            <text:p>0,006971</text:p>
          </table:table-cell>
          <table:table-cell office:value-type="float" office:value="0.008666" calcext:value-type="float">
            <text:p>0,008666</text:p>
          </table:table-cell>
          <table:table-cell office:value-type="float" office:value="0.007914" calcext:value-type="float">
            <text:p>0,007914</text:p>
          </table:table-cell>
          <table:table-cell office:value-type="float" office:value="0.006619" calcext:value-type="float">
            <text:p>0,006619</text:p>
          </table:table-cell>
          <table:table-cell office:value-type="float" office:value="0.006651" calcext:value-type="float">
            <text:p>0,006651</text:p>
          </table:table-cell>
          <table:table-cell office:value-type="float" office:value="0.008503" calcext:value-type="float">
            <text:p>0,008503</text:p>
          </table:table-cell>
          <table:table-cell office:value-type="float" office:value="0.009133" calcext:value-type="float">
            <text:p>0,009133</text:p>
          </table:table-cell>
          <table:table-cell office:value-type="float" office:value="0.005633" calcext:value-type="float">
            <text:p>0,005633</text:p>
          </table:table-cell>
          <table:table-cell office:value-type="float" office:value="0.007937" calcext:value-type="float">
            <text:p>0,007937</text:p>
          </table:table-cell>
          <table:table-cell office:value-type="float" office:value="0.009784" calcext:value-type="float">
            <text:p>0,009784</text:p>
          </table:table-cell>
          <table:table-cell office:value-type="float" office:value="0.007233" calcext:value-type="float">
            <text:p>0,007233</text:p>
          </table:table-cell>
          <table:table-cell office:value-type="float" office:value="0.007347" calcext:value-type="float">
            <text:p>0,007347</text:p>
          </table:table-cell>
          <table:table-cell office:value-type="float" office:value="0.006605" calcext:value-type="float">
            <text:p>0,006605</text:p>
          </table:table-cell>
          <table:table-cell office:value-type="float" office:value="0.006985" calcext:value-type="float">
            <text:p>0,006985</text:p>
          </table:table-cell>
          <table:table-cell table:formula="of:=SUM([.D10:.AB10])+SUM([.AD10:.CY10])" office:value-type="float" office:value="0.742954" calcext:value-type="float">
            <text:p>0,742954</text:p>
          </table:table-cell>
          <table:table-cell table:formula="of:=AVERAGE([.D10:.AB10];[.AD10:.CY10])" office:value-type="float" office:value="0.00758116326530612" calcext:value-type="float">
            <text:p>0,0075811633</text:p>
          </table:table-cell>
          <table:table-cell table:formula="of:=[.CZ10]/[.DA10]" office:value-type="float" office:value="98" calcext:value-type="float">
            <text:p>98</text:p>
          </table:table-cell>
          <table:table-cell table:formula="of:=[.CZ10]/99+60-60*[.DB10]/99" office:value-type="float" office:value="0.6135651919192" calcext:value-type="float">
            <text:p>0,6135651919</text:p>
          </table:table-cell>
        </table:table-row>
        <table:table-row table:style-name="ro1">
          <table:table-cell/>
          <table:table-cell table:formula="of:=[Grades.A19]" office:value-type="string" office:string-value="raissanucci" calcext:value-type="string">
            <text:p>raissanucci</text:p>
          </table:table-cell>
          <table:table-cell table:formula="of:=[Grades.B19]" office:value-type="string" office:string-value="tom_riddle" calcext:value-type="string">
            <text:p>tom_riddle</text:p>
          </table:table-cell>
          <table:table-cell office:value-type="float" office:value="0.027563" calcext:value-type="float">
            <text:p>0,027563</text:p>
          </table:table-cell>
          <table:table-cell office:value-type="float" office:value="0.009362" calcext:value-type="float">
            <text:p>0,009362</text:p>
          </table:table-cell>
          <table:table-cell office:value-type="float" office:value="0.017373" calcext:value-type="float">
            <text:p>0,017373</text:p>
          </table:table-cell>
          <table:table-cell office:value-type="float" office:value="0.074695" calcext:value-type="float">
            <text:p>0,074695</text:p>
          </table:table-cell>
          <table:table-cell office:value-type="float" office:value="0.014047" calcext:value-type="float">
            <text:p>0,014047</text:p>
          </table:table-cell>
          <table:table-cell office:value-type="float" office:value="0.00884" calcext:value-type="float">
            <text:p>0,00884</text:p>
          </table:table-cell>
          <table:table-cell office:value-type="float" office:value="0.010809" calcext:value-type="float">
            <text:p>0,010809</text:p>
          </table:table-cell>
          <table:table-cell office:value-type="float" office:value="0.026459" calcext:value-type="float">
            <text:p>0,026459</text:p>
          </table:table-cell>
          <table:table-cell office:value-type="float" office:value="0.011505" calcext:value-type="float">
            <text:p>0,011505</text:p>
          </table:table-cell>
          <table:table-cell office:value-type="float" office:value="0.019637" calcext:value-type="float">
            <text:p>0,019637</text:p>
          </table:table-cell>
          <table:table-cell office:value-type="string" calcext:value-type="string">
            <text:p>solution</text:p>
          </table:table-cell>
          <table:table-cell office:value-type="float" office:value="0.008109" calcext:value-type="float">
            <text:p>0,008109</text:p>
          </table:table-cell>
          <table:table-cell office:value-type="float" office:value="0.013298" calcext:value-type="float">
            <text:p>0,013298</text:p>
          </table:table-cell>
          <table:table-cell office:value-type="float" office:value="0.008959" calcext:value-type="float">
            <text:p>0,008959</text:p>
          </table:table-cell>
          <table:table-cell office:value-type="float" office:value="0.011813" calcext:value-type="float">
            <text:p>0,011813</text:p>
          </table:table-cell>
          <table:table-cell office:value-type="float" office:value="0.012862" calcext:value-type="float">
            <text:p>0,012862</text:p>
          </table:table-cell>
          <table:table-cell office:value-type="float" office:value="0.014657" calcext:value-type="float">
            <text:p>0,014657</text:p>
          </table:table-cell>
          <table:table-cell office:value-type="float" office:value="0.012131" calcext:value-type="float">
            <text:p>0,012131</text:p>
          </table:table-cell>
          <table:table-cell office:value-type="float" office:value="0.012992" calcext:value-type="float">
            <text:p>0,012992</text:p>
          </table:table-cell>
          <table:table-cell office:value-type="float" office:value="0.010665" calcext:value-type="float">
            <text:p>0,010665</text:p>
          </table:table-cell>
          <table:table-cell office:value-type="float" office:value="0.011745" calcext:value-type="float">
            <text:p>0,011745</text:p>
          </table:table-cell>
          <table:table-cell office:value-type="float" office:value="0.017941" calcext:value-type="float">
            <text:p>0,017941</text:p>
          </table:table-cell>
          <table:table-cell office:value-type="float" office:value="0.008893" calcext:value-type="float">
            <text:p>0,008893</text:p>
          </table:table-cell>
          <table:table-cell office:value-type="float" office:value="0.053059" calcext:value-type="float">
            <text:p>0,053059</text:p>
          </table:table-cell>
          <table:table-cell office:value-type="float" office:value="0.01162" calcext:value-type="float">
            <text:p>0,01162</text:p>
          </table:table-cell>
          <table:table-cell office:value-type="string" calcext:value-type="string">
            <text:p>solution</text:p>
          </table:table-cell>
          <table:table-cell office:value-type="float" office:value="0.016898" calcext:value-type="float">
            <text:p>0,016898</text:p>
          </table:table-cell>
          <table:table-cell office:value-type="float" office:value="0.007431" calcext:value-type="float">
            <text:p>0,007431</text:p>
          </table:table-cell>
          <table:table-cell office:value-type="float" office:value="0.01065" calcext:value-type="float">
            <text:p>0,01065</text:p>
          </table:table-cell>
          <table:table-cell office:value-type="float" office:value="0.015731" calcext:value-type="float">
            <text:p>0,015731</text:p>
          </table:table-cell>
          <table:table-cell office:value-type="float" office:value="0.008872" calcext:value-type="float">
            <text:p>0,008872</text:p>
          </table:table-cell>
          <table:table-cell office:value-type="float" office:value="0.00798" calcext:value-type="float">
            <text:p>0,00798</text:p>
          </table:table-cell>
          <table:table-cell office:value-type="float" office:value="0.010661" calcext:value-type="float">
            <text:p>0,010661</text:p>
          </table:table-cell>
          <table:table-cell office:value-type="float" office:value="0.016269" calcext:value-type="float">
            <text:p>0,016269</text:p>
          </table:table-cell>
          <table:table-cell office:value-type="float" office:value="0.01402" calcext:value-type="float">
            <text:p>0,01402</text:p>
          </table:table-cell>
          <table:table-cell office:value-type="float" office:value="0.012716" calcext:value-type="float">
            <text:p>0,012716</text:p>
          </table:table-cell>
          <table:table-cell office:value-type="float" office:value="0.017432" calcext:value-type="float">
            <text:p>0,017432</text:p>
          </table:table-cell>
          <table:table-cell office:value-type="float" office:value="0.017155" calcext:value-type="float">
            <text:p>0,017155</text:p>
          </table:table-cell>
          <table:table-cell office:value-type="float" office:value="0.007542" calcext:value-type="float">
            <text:p>0,007542</text:p>
          </table:table-cell>
          <table:table-cell office:value-type="float" office:value="0.008447" calcext:value-type="float">
            <text:p>0,008447</text:p>
          </table:table-cell>
          <table:table-cell office:value-type="float" office:value="0.012502" calcext:value-type="float">
            <text:p>0,012502</text:p>
          </table:table-cell>
          <table:table-cell office:value-type="float" office:value="0.013428" calcext:value-type="float">
            <text:p>0,013428</text:p>
          </table:table-cell>
          <table:table-cell office:value-type="string" calcext:value-type="string">
            <text:p>solution</text:p>
          </table:table-cell>
          <table:table-cell office:value-type="float" office:value="0.012801" calcext:value-type="float">
            <text:p>0,012801</text:p>
          </table:table-cell>
          <table:table-cell office:value-type="float" office:value="0.018278" calcext:value-type="float">
            <text:p>0,018278</text:p>
          </table:table-cell>
          <table:table-cell office:value-type="float" office:value="0.027335" calcext:value-type="float">
            <text:p>0,027335</text:p>
          </table:table-cell>
          <table:table-cell office:value-type="float" office:value="0.010786" calcext:value-type="float">
            <text:p>0,010786</text:p>
          </table:table-cell>
          <table:table-cell office:value-type="float" office:value="0.022091" calcext:value-type="float">
            <text:p>0,022091</text:p>
          </table:table-cell>
          <table:table-cell office:value-type="float" office:value="0.019511" calcext:value-type="float">
            <text:p>0,019511</text:p>
          </table:table-cell>
          <table:table-cell office:value-type="float" office:value="0.020203" calcext:value-type="float">
            <text:p>0,020203</text:p>
          </table:table-cell>
          <table:table-cell office:value-type="float" office:value="0.009102" calcext:value-type="float">
            <text:p>0,009102</text:p>
          </table:table-cell>
          <table:table-cell office:value-type="float" office:value="0.013716" calcext:value-type="float">
            <text:p>0,013716</text:p>
          </table:table-cell>
          <table:table-cell office:value-type="float" office:value="0.010642" calcext:value-type="float">
            <text:p>0,010642</text:p>
          </table:table-cell>
          <table:table-cell office:value-type="float" office:value="0.007904" calcext:value-type="float">
            <text:p>0,007904</text:p>
          </table:table-cell>
          <table:table-cell office:value-type="float" office:value="0.010841" calcext:value-type="float">
            <text:p>0,010841</text:p>
          </table:table-cell>
          <table:table-cell office:value-type="float" office:value="0.03865" calcext:value-type="float">
            <text:p>0,03865</text:p>
          </table:table-cell>
          <table:table-cell office:value-type="float" office:value="0.008399" calcext:value-type="float">
            <text:p>0,008399</text:p>
          </table:table-cell>
          <table:table-cell office:value-type="float" office:value="0.016702" calcext:value-type="float">
            <text:p>0,016702</text:p>
          </table:table-cell>
          <table:table-cell office:value-type="float" office:value="0.010633" calcext:value-type="float">
            <text:p>0,010633</text:p>
          </table:table-cell>
          <table:table-cell office:value-type="float" office:value="0.091487" calcext:value-type="float">
            <text:p>0,091487</text:p>
          </table:table-cell>
          <table:table-cell office:value-type="float" office:value="0.010563" calcext:value-type="float">
            <text:p>0,010563</text:p>
          </table:table-cell>
          <table:table-cell office:value-type="float" office:value="0.008954" calcext:value-type="float">
            <text:p>0,008954</text:p>
          </table:table-cell>
          <table:table-cell office:value-type="float" office:value="0.017319" calcext:value-type="float">
            <text:p>0,017319</text:p>
          </table:table-cell>
          <table:table-cell office:value-type="float" office:value="0.007009" calcext:value-type="float">
            <text:p>0,007009</text:p>
          </table:table-cell>
          <table:table-cell office:value-type="float" office:value="0.014926" calcext:value-type="float">
            <text:p>0,014926</text:p>
          </table:table-cell>
          <table:table-cell office:value-type="float" office:value="0.018155" calcext:value-type="float">
            <text:p>0,018155</text:p>
          </table:table-cell>
          <table:table-cell office:value-type="float" office:value="0.019038" calcext:value-type="float">
            <text:p>0,019038</text:p>
          </table:table-cell>
          <table:table-cell office:value-type="float" office:value="0.012799" calcext:value-type="float">
            <text:p>0,012799</text:p>
          </table:table-cell>
          <table:table-cell office:value-type="float" office:value="0.012067" calcext:value-type="float">
            <text:p>0,012067</text:p>
          </table:table-cell>
          <table:table-cell office:value-type="float" office:value="0.008719" calcext:value-type="float">
            <text:p>0,008719</text:p>
          </table:table-cell>
          <table:table-cell office:value-type="float" office:value="0.00553" calcext:value-type="float">
            <text:p>0,00553</text:p>
          </table:table-cell>
          <table:table-cell office:value-type="float" office:value="0.010829" calcext:value-type="float">
            <text:p>0,010829</text:p>
          </table:table-cell>
          <table:table-cell office:value-type="string" calcext:value-type="string">
            <text:p>solution</text:p>
          </table:table-cell>
          <table:table-cell office:value-type="float" office:value="0.013056" calcext:value-type="float">
            <text:p>0,013056</text:p>
          </table:table-cell>
          <table:table-cell office:value-type="float" office:value="0.012056" calcext:value-type="float">
            <text:p>0,012056</text:p>
          </table:table-cell>
          <table:table-cell office:value-type="float" office:value="0.012325" calcext:value-type="float">
            <text:p>0,012325</text:p>
          </table:table-cell>
          <table:table-cell office:value-type="float" office:value="0.001218" calcext:value-type="float">
            <text:p>0,001218</text:p>
          </table:table-cell>
          <table:table-cell office:value-type="float" office:value="0.00244" calcext:value-type="float">
            <text:p>0,00244</text:p>
          </table:table-cell>
          <table:table-cell office:value-type="float" office:value="0.003806" calcext:value-type="float">
            <text:p>0,003806</text:p>
          </table:table-cell>
          <table:table-cell office:value-type="float" office:value="0.013424" calcext:value-type="float">
            <text:p>0,013424</text:p>
          </table:table-cell>
          <table:table-cell office:value-type="float" office:value="0.014419" calcext:value-type="float">
            <text:p>0,014419</text:p>
          </table:table-cell>
          <table:table-cell office:value-type="float" office:value="0.021023" calcext:value-type="float">
            <text:p>0,021023</text:p>
          </table:table-cell>
          <table:table-cell office:value-type="float" office:value="0.013857" calcext:value-type="float">
            <text:p>0,013857</text:p>
          </table:table-cell>
          <table:table-cell office:value-type="float" office:value="0.018971" calcext:value-type="float">
            <text:p>0,018971</text:p>
          </table:table-cell>
          <table:table-cell office:value-type="float" office:value="0.009726" calcext:value-type="float">
            <text:p>0,009726</text:p>
          </table:table-cell>
          <table:table-cell office:value-type="float" office:value="0.006964" calcext:value-type="float">
            <text:p>0,006964</text:p>
          </table:table-cell>
          <table:table-cell office:value-type="float" office:value="0.011114" calcext:value-type="float">
            <text:p>0,011114</text:p>
          </table:table-cell>
          <table:table-cell office:value-type="float" office:value="0.019806" calcext:value-type="float">
            <text:p>0,019806</text:p>
          </table:table-cell>
          <table:table-cell office:value-type="float" office:value="0.011921" calcext:value-type="float">
            <text:p>0,011921</text:p>
          </table:table-cell>
          <table:table-cell office:value-type="float" office:value="0.01302" calcext:value-type="float">
            <text:p>0,01302</text:p>
          </table:table-cell>
          <table:table-cell office:value-type="float" office:value="0.010293" calcext:value-type="float">
            <text:p>0,010293</text:p>
          </table:table-cell>
          <table:table-cell office:value-type="float" office:value="0.015692" calcext:value-type="float">
            <text:p>0,015692</text:p>
          </table:table-cell>
          <table:table-cell office:value-type="float" office:value="0.075132" calcext:value-type="float">
            <text:p>0,075132</text:p>
          </table:table-cell>
          <table:table-cell office:value-type="float" office:value="0.010709" calcext:value-type="float">
            <text:p>0,010709</text:p>
          </table:table-cell>
          <table:table-cell office:value-type="float" office:value="0.020946" calcext:value-type="float">
            <text:p>0,020946</text:p>
          </table:table-cell>
          <table:table-cell office:value-type="float" office:value="0.017408" calcext:value-type="float">
            <text:p>0,017408</text:p>
          </table:table-cell>
          <table:table-cell office:value-type="float" office:value="0.012574" calcext:value-type="float">
            <text:p>0,012574</text:p>
          </table:table-cell>
          <table:table-cell office:value-type="float" office:value="0.020369" calcext:value-type="float">
            <text:p>0,020369</text:p>
          </table:table-cell>
          <table:table-cell office:value-type="float" office:value="0.01591" calcext:value-type="float">
            <text:p>0,01591</text:p>
          </table:table-cell>
          <table:table-cell office:value-type="float" office:value="0.010475" calcext:value-type="float">
            <text:p>0,010475</text:p>
          </table:table-cell>
          <table:table-cell table:formula="of:=SUM([.D11:.AB11])+SUM([.AD11:.CY11])" office:value-type="float" office:value="1.530411" calcext:value-type="float">
            <text:p>1,530411</text:p>
          </table:table-cell>
          <table:table-cell table:formula="of:=AVERAGE([.D11:.AB11];[.AD11:.CY11])" office:value-type="float" office:value="0.01594178125" calcext:value-type="float">
            <text:p>0,0159417813</text:p>
          </table:table-cell>
          <table:table-cell table:formula="of:=[.CZ11]/[.DA11]" office:value-type="float" office:value="96" calcext:value-type="float">
            <text:p>96</text:p>
          </table:table-cell>
          <table:table-cell table:formula="of:=[.CZ11]/99+60-60*[.DB11]/99" office:value-type="float" office:value="1.83364051515149" calcext:value-type="float">
            <text:p>1,8336405152</text:p>
          </table:table-cell>
        </table:table-row>
        <table:table-row table:style-name="ro1">
          <table:table-cell/>
          <table:table-cell table:formula="of:=[Grades.A20]" office:value-type="string" office:string-value="orsiberton" calcext:value-type="string">
            <text:p>orsiberton</text:p>
          </table:table-cell>
          <table:table-cell table:formula="of:=[Grades.B20]" office:value-type="string" office:string-value="kikoKikoHAHAHA" calcext:value-type="string">
            <text:p>kikoKikoHAHAHA</text:p>
          </table:table-cell>
          <table:table-cell office:value-type="float" office:value="0.038739" calcext:value-type="float">
            <text:p>0,038739</text:p>
          </table:table-cell>
          <table:table-cell office:value-type="float" office:value="0.02666" calcext:value-type="float">
            <text:p>0,02666</text:p>
          </table:table-cell>
          <table:table-cell office:value-type="float" office:value="0.027469" calcext:value-type="float">
            <text:p>0,027469</text:p>
          </table:table-cell>
          <table:table-cell office:value-type="float" office:value="0.036322" calcext:value-type="float">
            <text:p>0,036322</text:p>
          </table:table-cell>
          <table:table-cell office:value-type="float" office:value="0.027732" calcext:value-type="float">
            <text:p>0,027732</text:p>
          </table:table-cell>
          <table:table-cell office:value-type="float" office:value="0.026969" calcext:value-type="float">
            <text:p>0,026969</text:p>
          </table:table-cell>
          <table:table-cell office:value-type="float" office:value="0.026885" calcext:value-type="float">
            <text:p>0,026885</text:p>
          </table:table-cell>
          <table:table-cell office:value-type="float" office:value="0.043522" calcext:value-type="float">
            <text:p>0,043522</text:p>
          </table:table-cell>
          <table:table-cell office:value-type="float" office:value="0.027609" calcext:value-type="float">
            <text:p>0,027609</text:p>
          </table:table-cell>
          <table:table-cell office:value-type="float" office:value="0.028059" calcext:value-type="float">
            <text:p>0,028059</text:p>
          </table:table-cell>
          <table:table-cell office:value-type="float" office:value="0.059685" calcext:value-type="float">
            <text:p>0,059685</text:p>
          </table:table-cell>
          <table:table-cell office:value-type="float" office:value="0.026661" calcext:value-type="float">
            <text:p>0,026661</text:p>
          </table:table-cell>
          <table:table-cell office:value-type="float" office:value="0.028946" calcext:value-type="float">
            <text:p>0,028946</text:p>
          </table:table-cell>
          <table:table-cell office:value-type="float" office:value="0.026804" calcext:value-type="float">
            <text:p>0,026804</text:p>
          </table:table-cell>
          <table:table-cell office:value-type="float" office:value="0.027652" calcext:value-type="float">
            <text:p>0,027652</text:p>
          </table:table-cell>
          <table:table-cell office:value-type="float" office:value="0.028136" calcext:value-type="float">
            <text:p>0,028136</text:p>
          </table:table-cell>
          <table:table-cell office:value-type="float" office:value="0.026785" calcext:value-type="float">
            <text:p>0,026785</text:p>
          </table:table-cell>
          <table:table-cell office:value-type="float" office:value="0.028583" calcext:value-type="float">
            <text:p>0,028583</text:p>
          </table:table-cell>
          <table:table-cell office:value-type="float" office:value="0.028091" calcext:value-type="float">
            <text:p>0,028091</text:p>
          </table:table-cell>
          <table:table-cell office:value-type="float" office:value="0.028129" calcext:value-type="float">
            <text:p>0,028129</text:p>
          </table:table-cell>
          <table:table-cell office:value-type="float" office:value="0.028449" calcext:value-type="float">
            <text:p>0,028449</text:p>
          </table:table-cell>
          <table:table-cell office:value-type="float" office:value="0.029305" calcext:value-type="float">
            <text:p>0,029305</text:p>
          </table:table-cell>
          <table:table-cell office:value-type="float" office:value="0.027537" calcext:value-type="float">
            <text:p>0,027537</text:p>
          </table:table-cell>
          <table:table-cell office:value-type="float" office:value="0.036842" calcext:value-type="float">
            <text:p>0,036842</text:p>
          </table:table-cell>
          <table:table-cell office:value-type="float" office:value="0.026746" calcext:value-type="float">
            <text:p>0,026746</text:p>
          </table:table-cell>
          <table:table-cell office:value-type="string" calcext:value-type="string">
            <text:p>in</text:p>
          </table:table-cell>
          <table:table-cell office:value-type="float" office:value="0.029345" calcext:value-type="float">
            <text:p>0,029345</text:p>
          </table:table-cell>
          <table:table-cell office:value-type="float" office:value="0.025741" calcext:value-type="float">
            <text:p>0,025741</text:p>
          </table:table-cell>
          <table:table-cell office:value-type="float" office:value="0.026977" calcext:value-type="float">
            <text:p>0,026977</text:p>
          </table:table-cell>
          <table:table-cell office:value-type="float" office:value="0.028901" calcext:value-type="float">
            <text:p>0,028901</text:p>
          </table:table-cell>
          <table:table-cell office:value-type="float" office:value="0.026473" calcext:value-type="float">
            <text:p>0,026473</text:p>
          </table:table-cell>
          <table:table-cell office:value-type="float" office:value="0.026775" calcext:value-type="float">
            <text:p>0,026775</text:p>
          </table:table-cell>
          <table:table-cell office:value-type="float" office:value="0.044347" calcext:value-type="float">
            <text:p>0,044347</text:p>
          </table:table-cell>
          <table:table-cell office:value-type="float" office:value="0.027507" calcext:value-type="float">
            <text:p>0,027507</text:p>
          </table:table-cell>
          <table:table-cell office:value-type="float" office:value="0.027764" calcext:value-type="float">
            <text:p>0,027764</text:p>
          </table:table-cell>
          <table:table-cell office:value-type="float" office:value="0.028523" calcext:value-type="float">
            <text:p>0,028523</text:p>
          </table:table-cell>
          <table:table-cell office:value-type="float" office:value="0.029278" calcext:value-type="float">
            <text:p>0,029278</text:p>
          </table:table-cell>
          <table:table-cell office:value-type="float" office:value="0.034446" calcext:value-type="float">
            <text:p>0,034446</text:p>
          </table:table-cell>
          <table:table-cell office:value-type="float" office:value="0.025954" calcext:value-type="float">
            <text:p>0,025954</text:p>
          </table:table-cell>
          <table:table-cell office:value-type="float" office:value="0.026369" calcext:value-type="float">
            <text:p>0,026369</text:p>
          </table:table-cell>
          <table:table-cell office:value-type="float" office:value="0.027576" calcext:value-type="float">
            <text:p>0,027576</text:p>
          </table:table-cell>
          <table:table-cell office:value-type="float" office:value="0.028904" calcext:value-type="float">
            <text:p>0,028904</text:p>
          </table:table-cell>
          <table:table-cell office:value-type="float" office:value="0.112313" calcext:value-type="float">
            <text:p>0,112313</text:p>
          </table:table-cell>
          <table:table-cell office:value-type="float" office:value="0.027911" calcext:value-type="float">
            <text:p>0,027911</text:p>
          </table:table-cell>
          <table:table-cell office:value-type="float" office:value="0.028439" calcext:value-type="float">
            <text:p>0,028439</text:p>
          </table:table-cell>
          <table:table-cell office:value-type="float" office:value="0.029656" calcext:value-type="float">
            <text:p>0,029656</text:p>
          </table:table-cell>
          <table:table-cell office:value-type="float" office:value="0.02783" calcext:value-type="float">
            <text:p>0,02783</text:p>
          </table:table-cell>
          <table:table-cell office:value-type="float" office:value="0.075816" calcext:value-type="float">
            <text:p>0,075816</text:p>
          </table:table-cell>
          <table:table-cell office:value-type="float" office:value="0.03465" calcext:value-type="float">
            <text:p>0,03465</text:p>
          </table:table-cell>
          <table:table-cell office:value-type="float" office:value="0.029397" calcext:value-type="float">
            <text:p>0,029397</text:p>
          </table:table-cell>
          <table:table-cell office:value-type="float" office:value="0.032896" calcext:value-type="float">
            <text:p>0,032896</text:p>
          </table:table-cell>
          <table:table-cell office:value-type="float" office:value="0.027907" calcext:value-type="float">
            <text:p>0,027907</text:p>
          </table:table-cell>
          <table:table-cell office:value-type="float" office:value="0.027629" calcext:value-type="float">
            <text:p>0,027629</text:p>
          </table:table-cell>
          <table:table-cell office:value-type="float" office:value="0.026416" calcext:value-type="float">
            <text:p>0,026416</text:p>
          </table:table-cell>
          <table:table-cell office:value-type="float" office:value="0.028927" calcext:value-type="float">
            <text:p>0,028927</text:p>
          </table:table-cell>
          <table:table-cell office:value-type="float" office:value="0.074405" calcext:value-type="float">
            <text:p>0,074405</text:p>
          </table:table-cell>
          <table:table-cell office:value-type="float" office:value="0.027496" calcext:value-type="float">
            <text:p>0,027496</text:p>
          </table:table-cell>
          <table:table-cell office:value-type="float" office:value="0.02831" calcext:value-type="float">
            <text:p>0,02831</text:p>
          </table:table-cell>
          <table:table-cell office:value-type="float" office:value="0.027144" calcext:value-type="float">
            <text:p>0,027144</text:p>
          </table:table-cell>
          <table:table-cell office:value-type="float" office:value="0.036937" calcext:value-type="float">
            <text:p>0,036937</text:p>
          </table:table-cell>
          <table:table-cell office:value-type="float" office:value="0.027585" calcext:value-type="float">
            <text:p>0,027585</text:p>
          </table:table-cell>
          <table:table-cell office:value-type="float" office:value="0.027114" calcext:value-type="float">
            <text:p>0,027114</text:p>
          </table:table-cell>
          <table:table-cell office:value-type="float" office:value="0.029249" calcext:value-type="float">
            <text:p>0,029249</text:p>
          </table:table-cell>
          <table:table-cell office:value-type="float" office:value="0.026514" calcext:value-type="float">
            <text:p>0,026514</text:p>
          </table:table-cell>
          <table:table-cell office:value-type="float" office:value="0.028931" calcext:value-type="float">
            <text:p>0,028931</text:p>
          </table:table-cell>
          <table:table-cell office:value-type="float" office:value="0.028499" calcext:value-type="float">
            <text:p>0,028499</text:p>
          </table:table-cell>
          <table:table-cell office:value-type="float" office:value="0.028459" calcext:value-type="float">
            <text:p>0,028459</text:p>
          </table:table-cell>
          <table:table-cell office:value-type="float" office:value="0.028135" calcext:value-type="float">
            <text:p>0,028135</text:p>
          </table:table-cell>
          <table:table-cell office:value-type="float" office:value="0.030701" calcext:value-type="float">
            <text:p>0,030701</text:p>
          </table:table-cell>
          <table:table-cell office:value-type="float" office:value="0.025812" calcext:value-type="float">
            <text:p>0,025812</text:p>
          </table:table-cell>
          <table:table-cell office:value-type="float" office:value="0.026727" calcext:value-type="float">
            <text:p>0,026727</text:p>
          </table:table-cell>
          <table:table-cell office:value-type="float" office:value="0.027655" calcext:value-type="float">
            <text:p>0,027655</text:p>
          </table:table-cell>
          <table:table-cell office:value-type="float" office:value="0.105316" calcext:value-type="float">
            <text:p>0,105316</text:p>
          </table:table-cell>
          <table:table-cell office:value-type="float" office:value="0.039548" calcext:value-type="float">
            <text:p>0,039548</text:p>
          </table:table-cell>
          <table:table-cell office:value-type="float" office:value="0.027633" calcext:value-type="float">
            <text:p>0,027633</text:p>
          </table:table-cell>
          <table:table-cell office:value-type="float" office:value="0.027023" calcext:value-type="float">
            <text:p>0,027023</text:p>
          </table:table-cell>
          <table:table-cell office:value-type="float" office:value="0.024044" calcext:value-type="float">
            <text:p>0,024044</text:p>
          </table:table-cell>
          <table:table-cell office:value-type="float" office:value="0.025753" calcext:value-type="float">
            <text:p>0,025753</text:p>
          </table:table-cell>
          <table:table-cell office:value-type="float" office:value="0.025125" calcext:value-type="float">
            <text:p>0,025125</text:p>
          </table:table-cell>
          <table:table-cell office:value-type="float" office:value="0.028286" calcext:value-type="float">
            <text:p>0,028286</text:p>
          </table:table-cell>
          <table:table-cell office:value-type="float" office:value="0.029403" calcext:value-type="float">
            <text:p>0,029403</text:p>
          </table:table-cell>
          <table:table-cell office:value-type="float" office:value="0.028757" calcext:value-type="float">
            <text:p>0,028757</text:p>
          </table:table-cell>
          <table:table-cell office:value-type="float" office:value="0.028215" calcext:value-type="float">
            <text:p>0,028215</text:p>
          </table:table-cell>
          <table:table-cell office:value-type="float" office:value="0.037108" calcext:value-type="float">
            <text:p>0,037108</text:p>
          </table:table-cell>
          <table:table-cell office:value-type="float" office:value="0.026517" calcext:value-type="float">
            <text:p>0,026517</text:p>
          </table:table-cell>
          <table:table-cell office:value-type="float" office:value="0.026011" calcext:value-type="float">
            <text:p>0,026011</text:p>
          </table:table-cell>
          <table:table-cell office:value-type="float" office:value="0.044886" calcext:value-type="float">
            <text:p>0,044886</text:p>
          </table:table-cell>
          <table:table-cell office:value-type="float" office:value="0.029293" calcext:value-type="float">
            <text:p>0,029293</text:p>
          </table:table-cell>
          <table:table-cell office:value-type="float" office:value="0.027645" calcext:value-type="float">
            <text:p>0,027645</text:p>
          </table:table-cell>
          <table:table-cell office:value-type="float" office:value="0.02759" calcext:value-type="float">
            <text:p>0,02759</text:p>
          </table:table-cell>
          <table:table-cell office:value-type="float" office:value="0.027468" calcext:value-type="float">
            <text:p>0,027468</text:p>
          </table:table-cell>
          <table:table-cell office:value-type="float" office:value="0.034325" calcext:value-type="float">
            <text:p>0,034325</text:p>
          </table:table-cell>
          <table:table-cell office:value-type="float" office:value="0.036986" calcext:value-type="float">
            <text:p>0,036986</text:p>
          </table:table-cell>
          <table:table-cell office:value-type="float" office:value="0.027656" calcext:value-type="float">
            <text:p>0,027656</text:p>
          </table:table-cell>
          <table:table-cell office:value-type="float" office:value="0.028665" calcext:value-type="float">
            <text:p>0,028665</text:p>
          </table:table-cell>
          <table:table-cell office:value-type="float" office:value="0.031714" calcext:value-type="float">
            <text:p>0,031714</text:p>
          </table:table-cell>
          <table:table-cell office:value-type="float" office:value="0.028396" calcext:value-type="float">
            <text:p>0,028396</text:p>
          </table:table-cell>
          <table:table-cell office:value-type="float" office:value="0.028895" calcext:value-type="float">
            <text:p>0,028895</text:p>
          </table:table-cell>
          <table:table-cell office:value-type="float" office:value="0.028475" calcext:value-type="float">
            <text:p>0,028475</text:p>
          </table:table-cell>
          <table:table-cell office:value-type="float" office:value="0.027541" calcext:value-type="float">
            <text:p>0,027541</text:p>
          </table:table-cell>
          <table:table-cell table:formula="of:=SUM([.D12:.AB12])+SUM([.AD12:.CY12])" office:value-type="float" office:value="3.180931" calcext:value-type="float">
            <text:p>3,180931</text:p>
          </table:table-cell>
          <table:table-cell table:formula="of:=AVERAGE([.D12:.AB12];[.AD12:.CY12])" office:value-type="float" office:value="0.0321306161616161" calcext:value-type="float">
            <text:p>0,0321306162</text:p>
          </table:table-cell>
          <table:table-cell table:formula="of:=[.CZ12]/[.DA12]" office:value-type="float" office:value="99" calcext:value-type="float">
            <text:p>99</text:p>
          </table:table-cell>
          <table:table-cell table:formula="of:=[.CZ12]/99+60-60*[.DB12]/99" office:value-type="float" office:value="0.0321306161615951" calcext:value-type="float">
            <text:p>0,0321306162</text:p>
          </table:table-cell>
        </table:table-row>
        <table:table-row table:style-name="ro1">
          <table:table-cell/>
          <table:table-cell table:formula="of:=[Grades.A21]" office:value-type="string" office:string-value="gabrielhidasy" calcext:value-type="string">
            <text:p>gabrielhidasy</text:p>
          </table:table-cell>
          <table:table-cell table:formula="of:=[Grades.B21]" office:value-type="string" office:string-value="tpman_noprint" calcext:value-type="string">
            <text:p>tpman_noprint</text:p>
          </table:table-cell>
          <table:table-cell office:value-type="string" calcext:value-type="string">
            <text:p>solution</text:p>
          </table:table-cell>
          <table:table-cell office:value-type="float" office:value="0.015144" calcext:value-type="float">
            <text:p>0,015144</text:p>
          </table:table-cell>
          <table:table-cell office:value-type="float" office:value="0.0282" calcext:value-type="float">
            <text:p>0,0282</text:p>
          </table:table-cell>
          <table:table-cell office:value-type="float" office:value="0.037052" calcext:value-type="float">
            <text:p>0,037052</text:p>
          </table:table-cell>
          <table:table-cell office:value-type="float" office:value="0.021719" calcext:value-type="float">
            <text:p>0,021719</text:p>
          </table:table-cell>
          <table:table-cell office:value-type="float" office:value="0.01902" calcext:value-type="float">
            <text:p>0,01902</text:p>
          </table:table-cell>
          <table:table-cell office:value-type="float" office:value="0.018823" calcext:value-type="float">
            <text:p>0,018823</text:p>
          </table:table-cell>
          <table:table-cell office:value-type="string" calcext:value-type="string">
            <text:p>solution</text:p>
          </table:table-cell>
          <table:table-cell office:value-type="float" office:value="0.024136" calcext:value-type="float">
            <text:p>0,024136</text:p>
          </table:table-cell>
          <table:table-cell office:value-type="float" office:value="0.023693" calcext:value-type="float">
            <text:p>0,023693</text:p>
          </table:table-cell>
          <table:table-cell office:value-type="string" calcext:value-type="string">
            <text:p>solution</text:p>
          </table:table-cell>
          <table:table-cell office:value-type="float" office:value="0.015962" calcext:value-type="float">
            <text:p>0,015962</text:p>
          </table:table-cell>
          <table:table-cell office:value-type="float" office:value="0.019936" calcext:value-type="float">
            <text:p>0,019936</text:p>
          </table:table-cell>
          <table:table-cell office:value-type="float" office:value="0.020816" calcext:value-type="float">
            <text:p>0,020816</text:p>
          </table:table-cell>
          <table:table-cell office:value-type="float" office:value="0.019479" calcext:value-type="float">
            <text:p>0,019479</text:p>
          </table:table-cell>
          <table:table-cell office:value-type="float" office:value="0.017471" calcext:value-type="float">
            <text:p>0,017471</text:p>
          </table:table-cell>
          <table:table-cell office:value-type="float" office:value="0.018212" calcext:value-type="float">
            <text:p>0,018212</text:p>
          </table:table-cell>
          <table:table-cell office:value-type="float" office:value="0.026239" calcext:value-type="float">
            <text:p>0,026239</text:p>
          </table:table-cell>
          <table:table-cell office:value-type="float" office:value="0.020765" calcext:value-type="float">
            <text:p>0,020765</text:p>
          </table:table-cell>
          <table:table-cell office:value-type="float" office:value="0.020231" calcext:value-type="float">
            <text:p>0,020231</text:p>
          </table:table-cell>
          <table:table-cell office:value-type="float" office:value="0.021301" calcext:value-type="float">
            <text:p>0,021301</text:p>
          </table:table-cell>
          <table:table-cell office:value-type="float" office:value="0.020797" calcext:value-type="float">
            <text:p>0,020797</text:p>
          </table:table-cell>
          <table:table-cell office:value-type="float" office:value="0.023343" calcext:value-type="float">
            <text:p>0,023343</text:p>
          </table:table-cell>
          <table:table-cell office:value-type="float" office:value="0.036924" calcext:value-type="float">
            <text:p>0,036924</text:p>
          </table:table-cell>
          <table:table-cell office:value-type="float" office:value="0.015324" calcext:value-type="float">
            <text:p>0,015324</text:p>
          </table:table-cell>
          <table:table-cell office:value-type="string" calcext:value-type="string">
            <text:p>in</text:p>
          </table:table-cell>
          <table:table-cell office:value-type="float" office:value="0.03247" calcext:value-type="float">
            <text:p>0,03247</text:p>
          </table:table-cell>
          <table:table-cell office:value-type="float" office:value="0.016553" calcext:value-type="float">
            <text:p>0,016553</text:p>
          </table:table-cell>
          <table:table-cell office:value-type="float" office:value="0.024035" calcext:value-type="float">
            <text:p>0,024035</text:p>
          </table:table-cell>
          <table:table-cell office:value-type="float" office:value="0.024758" calcext:value-type="float">
            <text:p>0,024758</text:p>
          </table:table-cell>
          <table:table-cell office:value-type="float" office:value="0.018563" calcext:value-type="float">
            <text:p>0,018563</text:p>
          </table:table-cell>
          <table:table-cell office:value-type="float" office:value="0.020904" calcext:value-type="float">
            <text:p>0,020904</text:p>
          </table:table-cell>
          <table:table-cell office:value-type="float" office:value="0.023201" calcext:value-type="float">
            <text:p>0,023201</text:p>
          </table:table-cell>
          <table:table-cell office:value-type="float" office:value="0.025407" calcext:value-type="float">
            <text:p>0,025407</text:p>
          </table:table-cell>
          <table:table-cell office:value-type="float" office:value="0.018448" calcext:value-type="float">
            <text:p>0,018448</text:p>
          </table:table-cell>
          <table:table-cell office:value-type="float" office:value="0.024632" calcext:value-type="float">
            <text:p>0,024632</text:p>
          </table:table-cell>
          <table:table-cell office:value-type="float" office:value="0.023491" calcext:value-type="float">
            <text:p>0,023491</text:p>
          </table:table-cell>
          <table:table-cell office:value-type="float" office:value="0.020989" calcext:value-type="float">
            <text:p>0,020989</text:p>
          </table:table-cell>
          <table:table-cell office:value-type="float" office:value="0.020004" calcext:value-type="float">
            <text:p>0,020004</text:p>
          </table:table-cell>
          <table:table-cell office:value-type="float" office:value="0.016268" calcext:value-type="float">
            <text:p>0,016268</text:p>
          </table:table-cell>
          <table:table-cell office:value-type="float" office:value="0.018987" calcext:value-type="float">
            <text:p>0,018987</text:p>
          </table:table-cell>
          <table:table-cell office:value-type="float" office:value="0.022548" calcext:value-type="float">
            <text:p>0,022548</text:p>
          </table:table-cell>
          <table:table-cell office:value-type="string" calcext:value-type="string">
            <text:p>solution</text:p>
          </table:table-cell>
          <table:table-cell office:value-type="float" office:value="0.016269" calcext:value-type="float">
            <text:p>0,016269</text:p>
          </table:table-cell>
          <table:table-cell office:value-type="float" office:value="0.026878" calcext:value-type="float">
            <text:p>0,026878</text:p>
          </table:table-cell>
          <table:table-cell office:value-type="float" office:value="0.023986" calcext:value-type="float">
            <text:p>0,023986</text:p>
          </table:table-cell>
          <table:table-cell office:value-type="float" office:value="0.01942" calcext:value-type="float">
            <text:p>0,01942</text:p>
          </table:table-cell>
          <table:table-cell office:value-type="float" office:value="0.055027" calcext:value-type="float">
            <text:p>0,055027</text:p>
          </table:table-cell>
          <table:table-cell office:value-type="float" office:value="0.023837" calcext:value-type="float">
            <text:p>0,023837</text:p>
          </table:table-cell>
          <table:table-cell office:value-type="float" office:value="0.024398" calcext:value-type="float">
            <text:p>0,024398</text:p>
          </table:table-cell>
          <table:table-cell office:value-type="float" office:value="0.025526" calcext:value-type="float">
            <text:p>0,025526</text:p>
          </table:table-cell>
          <table:table-cell office:value-type="float" office:value="0.021416" calcext:value-type="float">
            <text:p>0,021416</text:p>
          </table:table-cell>
          <table:table-cell office:value-type="float" office:value="0.022077" calcext:value-type="float">
            <text:p>0,022077</text:p>
          </table:table-cell>
          <table:table-cell office:value-type="float" office:value="0.018588" calcext:value-type="float">
            <text:p>0,018588</text:p>
          </table:table-cell>
          <table:table-cell office:value-type="float" office:value="0.019276" calcext:value-type="float">
            <text:p>0,019276</text:p>
          </table:table-cell>
          <table:table-cell office:value-type="float" office:value="0.054776" calcext:value-type="float">
            <text:p>0,054776</text:p>
          </table:table-cell>
          <table:table-cell office:value-type="float" office:value="0.02083" calcext:value-type="float">
            <text:p>0,02083</text:p>
          </table:table-cell>
          <table:table-cell office:value-type="float" office:value="0.019719" calcext:value-type="float">
            <text:p>0,019719</text:p>
          </table:table-cell>
          <table:table-cell office:value-type="float" office:value="0.022151" calcext:value-type="float">
            <text:p>0,022151</text:p>
          </table:table-cell>
          <table:table-cell office:value-type="float" office:value="0.031485" calcext:value-type="float">
            <text:p>0,031485</text:p>
          </table:table-cell>
          <table:table-cell office:value-type="float" office:value="0.022952" calcext:value-type="float">
            <text:p>0,022952</text:p>
          </table:table-cell>
          <table:table-cell office:value-type="float" office:value="0.018806" calcext:value-type="float">
            <text:p>0,018806</text:p>
          </table:table-cell>
          <table:table-cell office:value-type="float" office:value="0.023489" calcext:value-type="float">
            <text:p>0,023489</text:p>
          </table:table-cell>
          <table:table-cell office:value-type="float" office:value="0.015493" calcext:value-type="float">
            <text:p>0,015493</text:p>
          </table:table-cell>
          <table:table-cell office:value-type="float" office:value="0.024102" calcext:value-type="float">
            <text:p>0,024102</text:p>
          </table:table-cell>
          <table:table-cell office:value-type="float" office:value="0.019665" calcext:value-type="float">
            <text:p>0,019665</text:p>
          </table:table-cell>
          <table:table-cell office:value-type="float" office:value="0.034458" calcext:value-type="float">
            <text:p>0,034458</text:p>
          </table:table-cell>
          <table:table-cell office:value-type="float" office:value="0.020008" calcext:value-type="float">
            <text:p>0,020008</text:p>
          </table:table-cell>
          <table:table-cell office:value-type="float" office:value="0.022042" calcext:value-type="float">
            <text:p>0,022042</text:p>
          </table:table-cell>
          <table:table-cell office:value-type="float" office:value="0.011228" calcext:value-type="float">
            <text:p>0,011228</text:p>
          </table:table-cell>
          <table:table-cell office:value-type="float" office:value="0.012426" calcext:value-type="float">
            <text:p>0,012426</text:p>
          </table:table-cell>
          <table:table-cell office:value-type="float" office:value="0.021824" calcext:value-type="float">
            <text:p>0,021824</text:p>
          </table:table-cell>
          <table:table-cell office:value-type="string" calcext:value-type="string">
            <text:p>solution</text:p>
          </table:table-cell>
          <table:table-cell office:value-type="float" office:value="0.025777" calcext:value-type="float">
            <text:p>0,025777</text:p>
          </table:table-cell>
          <table:table-cell office:value-type="float" office:value="0.018626" calcext:value-type="float">
            <text:p>0,018626</text:p>
          </table:table-cell>
          <table:table-cell office:value-type="float" office:value="0.021038" calcext:value-type="float">
            <text:p>0,021038</text:p>
          </table:table-cell>
          <table:table-cell office:value-type="float" office:value="0.008045" calcext:value-type="float">
            <text:p>0,008045</text:p>
          </table:table-cell>
          <table:table-cell office:value-type="float" office:value="0.009033" calcext:value-type="float">
            <text:p>0,009033</text:p>
          </table:table-cell>
          <table:table-cell office:value-type="float" office:value="0.010366" calcext:value-type="float">
            <text:p>0,010366</text:p>
          </table:table-cell>
          <table:table-cell office:value-type="float" office:value="0.022325" calcext:value-type="float">
            <text:p>0,022325</text:p>
          </table:table-cell>
          <table:table-cell office:value-type="float" office:value="0.023622" calcext:value-type="float">
            <text:p>0,023622</text:p>
          </table:table-cell>
          <table:table-cell office:value-type="float" office:value="0.025275" calcext:value-type="float">
            <text:p>0,025275</text:p>
          </table:table-cell>
          <table:table-cell office:value-type="float" office:value="0.019951" calcext:value-type="float">
            <text:p>0,019951</text:p>
          </table:table-cell>
          <table:table-cell office:value-type="float" office:value="0.04268" calcext:value-type="float">
            <text:p>0,04268</text:p>
          </table:table-cell>
          <table:table-cell office:value-type="float" office:value="0.016231" calcext:value-type="float">
            <text:p>0,016231</text:p>
          </table:table-cell>
          <table:table-cell office:value-type="float" office:value="0.011413" calcext:value-type="float">
            <text:p>0,011413</text:p>
          </table:table-cell>
          <table:table-cell office:value-type="float" office:value="0.024679" calcext:value-type="float">
            <text:p>0,024679</text:p>
          </table:table-cell>
          <table:table-cell office:value-type="float" office:value="0.029744" calcext:value-type="float">
            <text:p>0,029744</text:p>
          </table:table-cell>
          <table:table-cell office:value-type="float" office:value="0.02297" calcext:value-type="float">
            <text:p>0,02297</text:p>
          </table:table-cell>
          <table:table-cell office:value-type="float" office:value="0.024295" calcext:value-type="float">
            <text:p>0,024295</text:p>
          </table:table-cell>
          <table:table-cell office:value-type="float" office:value="0.016678" calcext:value-type="float">
            <text:p>0,016678</text:p>
          </table:table-cell>
          <table:table-cell office:value-type="float" office:value="0.022555" calcext:value-type="float">
            <text:p>0,022555</text:p>
          </table:table-cell>
          <table:table-cell office:value-type="float" office:value="0.036362" calcext:value-type="float">
            <text:p>0,036362</text:p>
          </table:table-cell>
          <table:table-cell office:value-type="float" office:value="0.020353" calcext:value-type="float">
            <text:p>0,020353</text:p>
          </table:table-cell>
          <table:table-cell office:value-type="float" office:value="0.021296" calcext:value-type="float">
            <text:p>0,021296</text:p>
          </table:table-cell>
          <table:table-cell office:value-type="float" office:value="0.039471" calcext:value-type="float">
            <text:p>0,039471</text:p>
          </table:table-cell>
          <table:table-cell office:value-type="float" office:value="0.019451" calcext:value-type="float">
            <text:p>0,019451</text:p>
          </table:table-cell>
          <table:table-cell office:value-type="float" office:value="0.029294" calcext:value-type="float">
            <text:p>0,029294</text:p>
          </table:table-cell>
          <table:table-cell office:value-type="float" office:value="0.023477" calcext:value-type="float">
            <text:p>0,023477</text:p>
          </table:table-cell>
          <table:table-cell office:value-type="float" office:value="0.022267" calcext:value-type="float">
            <text:p>0,022267</text:p>
          </table:table-cell>
          <table:table-cell table:formula="of:=SUM([.D13:.AB13])+SUM([.AD13:.CY13])" office:value-type="float" office:value="2.135271" calcext:value-type="float">
            <text:p>2,135271</text:p>
          </table:table-cell>
          <table:table-cell table:formula="of:=AVERAGE([.D13:.AB13];[.AD13:.CY13])" office:value-type="float" office:value="0.0227156489361702" calcext:value-type="float">
            <text:p>0,0227156489</text:p>
          </table:table-cell>
          <table:table-cell table:formula="of:=[.CZ13]/[.DA13]" office:value-type="float" office:value="94" calcext:value-type="float">
            <text:p>94</text:p>
          </table:table-cell>
          <table:table-cell table:formula="of:=[.CZ13]/99+60-60*[.DB13]/99" office:value-type="float" office:value="3.05187142424242" calcext:value-type="float">
            <text:p>3,0518714242</text:p>
          </table:table-cell>
        </table:table-row>
        <table:table-row table:style-name="ro1">
          <table:table-cell/>
          <table:table-cell table:formula="of:=[Grades.A22]" office:value-type="string" office:string-value="matheus.botsx" calcext:value-type="string">
            <text:p>matheus.botsx</text:p>
          </table:table-cell>
          <table:table-cell table:formula="of:=[Grades.B22]" office:value-type="string" office:string-value="one_punch_man" calcext:value-type="string">
            <text:p>one_punch_man</text:p>
          </table:table-cell>
          <table:table-cell office:value-type="float" office:value="0.057118" calcext:value-type="float">
            <text:p>0,057118</text:p>
          </table:table-cell>
          <table:table-cell office:value-type="float" office:value="0.024523" calcext:value-type="float">
            <text:p>0,024523</text:p>
          </table:table-cell>
          <table:table-cell office:value-type="float" office:value="0.028889" calcext:value-type="float">
            <text:p>0,028889</text:p>
          </table:table-cell>
          <table:table-cell office:value-type="float" office:value="0.084373" calcext:value-type="float">
            <text:p>0,084373</text:p>
          </table:table-cell>
          <table:table-cell office:value-type="float" office:value="0.020753" calcext:value-type="float">
            <text:p>0,020753</text:p>
          </table:table-cell>
          <table:table-cell office:value-type="float" office:value="0.030237" calcext:value-type="float">
            <text:p>0,030237</text:p>
          </table:table-cell>
          <table:table-cell office:value-type="float" office:value="0.038203" calcext:value-type="float">
            <text:p>0,038203</text:p>
          </table:table-cell>
          <table:table-cell office:value-type="string" calcext:value-type="string">
            <text:p>in</text:p>
          </table:table-cell>
          <table:table-cell office:value-type="float" office:value="0.030094" calcext:value-type="float">
            <text:p>0,030094</text:p>
          </table:table-cell>
          <table:table-cell office:value-type="float" office:value="0.030079" calcext:value-type="float">
            <text:p>0,030079</text:p>
          </table:table-cell>
          <table:table-cell office:value-type="float" office:value="0.073219" calcext:value-type="float">
            <text:p>0,073219</text:p>
          </table:table-cell>
          <table:table-cell office:value-type="float" office:value="0.021995" calcext:value-type="float">
            <text:p>0,021995</text:p>
          </table:table-cell>
          <table:table-cell office:value-type="float" office:value="0.034112" calcext:value-type="float">
            <text:p>0,034112</text:p>
          </table:table-cell>
          <table:table-cell office:value-type="float" office:value="0.026659" calcext:value-type="float">
            <text:p>0,026659</text:p>
          </table:table-cell>
          <table:table-cell office:value-type="float" office:value="0.032571" calcext:value-type="float">
            <text:p>0,032571</text:p>
          </table:table-cell>
          <table:table-cell office:value-type="float" office:value="0.0345" calcext:value-type="float">
            <text:p>0,0345</text:p>
          </table:table-cell>
          <table:table-cell office:value-type="float" office:value="0.029717" calcext:value-type="float">
            <text:p>0,029717</text:p>
          </table:table-cell>
          <table:table-cell office:value-type="float" office:value="0.034446" calcext:value-type="float">
            <text:p>0,034446</text:p>
          </table:table-cell>
          <table:table-cell office:value-type="float" office:value="0.033002" calcext:value-type="float">
            <text:p>0,033002</text:p>
          </table:table-cell>
          <table:table-cell office:value-type="float" office:value="0.03167" calcext:value-type="float">
            <text:p>0,03167</text:p>
          </table:table-cell>
          <table:table-cell office:value-type="float" office:value="0.039182" calcext:value-type="float">
            <text:p>0,039182</text:p>
          </table:table-cell>
          <table:table-cell office:value-type="float" office:value="0.030248" calcext:value-type="float">
            <text:p>0,030248</text:p>
          </table:table-cell>
          <table:table-cell office:value-type="float" office:value="0.027053" calcext:value-type="float">
            <text:p>0,027053</text:p>
          </table:table-cell>
          <table:table-cell office:value-type="float" office:value="0.08817" calcext:value-type="float">
            <text:p>0,08817</text:p>
          </table:table-cell>
          <table:table-cell office:value-type="float" office:value="0.018671" calcext:value-type="float">
            <text:p>0,018671</text:p>
          </table:table-cell>
          <table:table-cell office:value-type="float" office:value="0.043028" calcext:value-type="float">
            <text:p>0,043028</text:p>
          </table:table-cell>
          <table:table-cell office:value-type="float" office:value="0.050771" calcext:value-type="float">
            <text:p>0,050771</text:p>
          </table:table-cell>
          <table:table-cell office:value-type="float" office:value="0.019614" calcext:value-type="float">
            <text:p>0,019614</text:p>
          </table:table-cell>
          <table:table-cell office:value-type="float" office:value="0.050002" calcext:value-type="float">
            <text:p>0,050002</text:p>
          </table:table-cell>
          <table:table-cell office:value-type="float" office:value="0.028168" calcext:value-type="float">
            <text:p>0,028168</text:p>
          </table:table-cell>
          <table:table-cell office:value-type="float" office:value="0.020446" calcext:value-type="float">
            <text:p>0,020446</text:p>
          </table:table-cell>
          <table:table-cell office:value-type="float" office:value="0.032445" calcext:value-type="float">
            <text:p>0,032445</text:p>
          </table:table-cell>
          <table:table-cell office:value-type="float" office:value="0.115174" calcext:value-type="float">
            <text:p>0,115174</text:p>
          </table:table-cell>
          <table:table-cell office:value-type="float" office:value="0.028815" calcext:value-type="float">
            <text:p>0,028815</text:p>
          </table:table-cell>
          <table:table-cell office:value-type="float" office:value="0.034086" calcext:value-type="float">
            <text:p>0,034086</text:p>
          </table:table-cell>
          <table:table-cell office:value-type="float" office:value="0.03993" calcext:value-type="float">
            <text:p>0,03993</text:p>
          </table:table-cell>
          <table:table-cell office:value-type="float" office:value="0.041554" calcext:value-type="float">
            <text:p>0,041554</text:p>
          </table:table-cell>
          <table:table-cell office:value-type="float" office:value="0.121239" calcext:value-type="float">
            <text:p>0,121239</text:p>
          </table:table-cell>
          <table:table-cell office:value-type="float" office:value="0.025004" calcext:value-type="float">
            <text:p>0,025004</text:p>
          </table:table-cell>
          <table:table-cell office:value-type="float" office:value="0.021738" calcext:value-type="float">
            <text:p>0,021738</text:p>
          </table:table-cell>
          <table:table-cell office:value-type="float" office:value="0.02474" calcext:value-type="float">
            <text:p>0,02474</text:p>
          </table:table-cell>
          <table:table-cell office:value-type="float" office:value="0.033771" calcext:value-type="float">
            <text:p>0,033771</text:p>
          </table:table-cell>
          <table:table-cell office:value-type="string" calcext:value-type="string">
            <text:p>in</text:p>
          </table:table-cell>
          <table:table-cell office:value-type="float" office:value="0.040555" calcext:value-type="float">
            <text:p>0,040555</text:p>
          </table:table-cell>
          <table:table-cell office:value-type="float" office:value="0.034207" calcext:value-type="float">
            <text:p>0,034207</text:p>
          </table:table-cell>
          <table:table-cell office:value-type="float" office:value="0.032044" calcext:value-type="float">
            <text:p>0,032044</text:p>
          </table:table-cell>
          <table:table-cell office:value-type="float" office:value="0.028822" calcext:value-type="float">
            <text:p>0,028822</text:p>
          </table:table-cell>
          <table:table-cell office:value-type="string" calcext:value-type="string">
            <text:p>in</text:p>
          </table:table-cell>
          <table:table-cell office:value-type="float" office:value="0.056604" calcext:value-type="float">
            <text:p>0,056604</text:p>
          </table:table-cell>
          <table:table-cell office:value-type="float" office:value="0.039752" calcext:value-type="float">
            <text:p>0,039752</text:p>
          </table:table-cell>
          <table:table-cell office:value-type="float" office:value="0.048651" calcext:value-type="float">
            <text:p>0,048651</text:p>
          </table:table-cell>
          <table:table-cell office:value-type="float" office:value="0.025199" calcext:value-type="float">
            <text:p>0,025199</text:p>
          </table:table-cell>
          <table:table-cell office:value-type="float" office:value="0.030585" calcext:value-type="float">
            <text:p>0,030585</text:p>
          </table:table-cell>
          <table:table-cell office:value-type="float" office:value="0.026358" calcext:value-type="float">
            <text:p>0,026358</text:p>
          </table:table-cell>
          <table:table-cell office:value-type="float" office:value="0.039022" calcext:value-type="float">
            <text:p>0,039022</text:p>
          </table:table-cell>
          <table:table-cell office:value-type="string" calcext:value-type="string">
            <text:p>in</text:p>
          </table:table-cell>
          <table:table-cell office:value-type="float" office:value="0.024278" calcext:value-type="float">
            <text:p>0,024278</text:p>
          </table:table-cell>
          <table:table-cell office:value-type="float" office:value="0.026082" calcext:value-type="float">
            <text:p>0,026082</text:p>
          </table:table-cell>
          <table:table-cell office:value-type="float" office:value="0.034452" calcext:value-type="float">
            <text:p>0,034452</text:p>
          </table:table-cell>
          <table:table-cell office:value-type="float" office:value="0.09344" calcext:value-type="float">
            <text:p>0,09344</text:p>
          </table:table-cell>
          <table:table-cell office:value-type="float" office:value="0.030611" calcext:value-type="float">
            <text:p>0,030611</text:p>
          </table:table-cell>
          <table:table-cell office:value-type="float" office:value="0.027831" calcext:value-type="float">
            <text:p>0,027831</text:p>
          </table:table-cell>
          <table:table-cell office:value-type="float" office:value="0.040655" calcext:value-type="float">
            <text:p>0,040655</text:p>
          </table:table-cell>
          <table:table-cell office:value-type="float" office:value="0.021353" calcext:value-type="float">
            <text:p>0,021353</text:p>
          </table:table-cell>
          <table:table-cell office:value-type="float" office:value="0.035087" calcext:value-type="float">
            <text:p>0,035087</text:p>
          </table:table-cell>
          <table:table-cell office:value-type="float" office:value="0.031328" calcext:value-type="float">
            <text:p>0,031328</text:p>
          </table:table-cell>
          <table:table-cell office:value-type="float" office:value="0.031018" calcext:value-type="float">
            <text:p>0,031018</text:p>
          </table:table-cell>
          <table:table-cell office:value-type="float" office:value="0.039732" calcext:value-type="float">
            <text:p>0,039732</text:p>
          </table:table-cell>
          <table:table-cell office:value-type="float" office:value="0.034528" calcext:value-type="float">
            <text:p>0,034528</text:p>
          </table:table-cell>
          <table:table-cell office:value-type="float" office:value="0.012021" calcext:value-type="float">
            <text:p>0,012021</text:p>
          </table:table-cell>
          <table:table-cell office:value-type="float" office:value="0.013088" calcext:value-type="float">
            <text:p>0,013088</text:p>
          </table:table-cell>
          <table:table-cell office:value-type="float" office:value="0.029431" calcext:value-type="float">
            <text:p>0,029431</text:p>
          </table:table-cell>
          <table:table-cell office:value-type="string" calcext:value-type="string">
            <text:p>in</text:p>
          </table:table-cell>
          <table:table-cell office:value-type="float" office:value="0.079802" calcext:value-type="float">
            <text:p>0,079802</text:p>
          </table:table-cell>
          <table:table-cell office:value-type="float" office:value="0.0495" calcext:value-type="float">
            <text:p>0,0495</text:p>
          </table:table-cell>
          <table:table-cell office:value-type="float" office:value="0.032746" calcext:value-type="float">
            <text:p>0,032746</text:p>
          </table:table-cell>
          <table:table-cell office:value-type="float" office:value="0.002181" calcext:value-type="float">
            <text:p>0,002181</text:p>
          </table:table-cell>
          <table:table-cell office:value-type="float" office:value="0.006686" calcext:value-type="float">
            <text:p>0,006686</text:p>
          </table:table-cell>
          <table:table-cell office:value-type="float" office:value="0.007398" calcext:value-type="float">
            <text:p>0,007398</text:p>
          </table:table-cell>
          <table:table-cell office:value-type="float" office:value="0.031158" calcext:value-type="float">
            <text:p>0,031158</text:p>
          </table:table-cell>
          <table:table-cell office:value-type="float" office:value="0.038504" calcext:value-type="float">
            <text:p>0,038504</text:p>
          </table:table-cell>
          <table:table-cell office:value-type="float" office:value="0.03754" calcext:value-type="float">
            <text:p>0,03754</text:p>
          </table:table-cell>
          <table:table-cell office:value-type="float" office:value="0.025655" calcext:value-type="float">
            <text:p>0,025655</text:p>
          </table:table-cell>
          <table:table-cell office:value-type="float" office:value="0.050426" calcext:value-type="float">
            <text:p>0,050426</text:p>
          </table:table-cell>
          <table:table-cell office:value-type="float" office:value="0.023142" calcext:value-type="float">
            <text:p>0,023142</text:p>
          </table:table-cell>
          <table:table-cell office:value-type="float" office:value="0.013507" calcext:value-type="float">
            <text:p>0,013507</text:p>
          </table:table-cell>
          <table:table-cell office:value-type="float" office:value="0.115447" calcext:value-type="float">
            <text:p>0,115447</text:p>
          </table:table-cell>
          <table:table-cell office:value-type="float" office:value="0.048502" calcext:value-type="float">
            <text:p>0,048502</text:p>
          </table:table-cell>
          <table:table-cell office:value-type="float" office:value="0.029532" calcext:value-type="float">
            <text:p>0,029532</text:p>
          </table:table-cell>
          <table:table-cell office:value-type="float" office:value="0.029476" calcext:value-type="float">
            <text:p>0,029476</text:p>
          </table:table-cell>
          <table:table-cell office:value-type="float" office:value="0.026254" calcext:value-type="float">
            <text:p>0,026254</text:p>
          </table:table-cell>
          <table:table-cell office:value-type="float" office:value="0.052209" calcext:value-type="float">
            <text:p>0,052209</text:p>
          </table:table-cell>
          <table:table-cell office:value-type="float" office:value="0.084992" calcext:value-type="float">
            <text:p>0,084992</text:p>
          </table:table-cell>
          <table:table-cell office:value-type="float" office:value="0.040328" calcext:value-type="float">
            <text:p>0,040328</text:p>
          </table:table-cell>
          <table:table-cell office:value-type="float" office:value="0.041008" calcext:value-type="float">
            <text:p>0,041008</text:p>
          </table:table-cell>
          <table:table-cell office:value-type="float" office:value="0.050512" calcext:value-type="float">
            <text:p>0,050512</text:p>
          </table:table-cell>
          <table:table-cell office:value-type="float" office:value="0.033398" calcext:value-type="float">
            <text:p>0,033398</text:p>
          </table:table-cell>
          <table:table-cell office:value-type="float" office:value="0.038721" calcext:value-type="float">
            <text:p>0,038721</text:p>
          </table:table-cell>
          <table:table-cell office:value-type="float" office:value="0.025774" calcext:value-type="float">
            <text:p>0,025774</text:p>
          </table:table-cell>
          <table:table-cell office:value-type="float" office:value="0.031706" calcext:value-type="float">
            <text:p>0,031706</text:p>
          </table:table-cell>
          <table:table-cell table:formula="of:=SUM([.D14:.AB14])+SUM([.AD14:.CY14])" office:value-type="float" office:value="3.559819" calcext:value-type="float">
            <text:p>3,559819</text:p>
          </table:table-cell>
          <table:table-cell table:formula="of:=AVERAGE([.D14:.AB14];[.AD14:.CY14])" office:value-type="float" office:value="0.037870414893617" calcext:value-type="float">
            <text:p>0,0378704149</text:p>
          </table:table-cell>
          <table:table-cell table:formula="of:=[.CZ14]/[.DA14]" office:value-type="float" office:value="94" calcext:value-type="float">
            <text:p>94</text:p>
          </table:table-cell>
          <table:table-cell table:formula="of:=[.CZ14]/99+60-60*[.DB14]/99" office:value-type="float" office:value="3.06626079797978" calcext:value-type="float">
            <text:p>3,066260798</text:p>
          </table:table-cell>
        </table:table-row>
        <table:table-row table:style-name="ro1">
          <table:table-cell/>
          <table:table-cell table:formula="of:=[Grades.A23]" office:value-type="string" office:string-value="thiagorc1991" calcext:value-type="string">
            <text:p>thiagorc1991</text:p>
          </table:table-cell>
          <table:table-cell table:formula="of:=[Grades.B23]" office:value-type="string" office:string-value="johnnash" calcext:value-type="string">
            <text:p>johnnash</text:p>
          </table:table-cell>
          <table:table-cell office:value-type="float" office:value="0.113304" calcext:value-type="float">
            <text:p>0,113304</text:p>
          </table:table-cell>
          <table:table-cell office:value-type="float" office:value="0.111501" calcext:value-type="float">
            <text:p>0,111501</text:p>
          </table:table-cell>
          <table:table-cell office:value-type="float" office:value="0.107753" calcext:value-type="float">
            <text:p>0,107753</text:p>
          </table:table-cell>
          <table:table-cell office:value-type="float" office:value="0.150273" calcext:value-type="float">
            <text:p>0,150273</text:p>
          </table:table-cell>
          <table:table-cell office:value-type="float" office:value="0.076165" calcext:value-type="float">
            <text:p>0,076165</text:p>
          </table:table-cell>
          <table:table-cell office:value-type="float" office:value="0.110419" calcext:value-type="float">
            <text:p>0,110419</text:p>
          </table:table-cell>
          <table:table-cell office:value-type="float" office:value="0.10986" calcext:value-type="float">
            <text:p>0,10986</text:p>
          </table:table-cell>
          <table:table-cell office:value-type="float" office:value="0.112681" calcext:value-type="float">
            <text:p>0,112681</text:p>
          </table:table-cell>
          <table:table-cell office:value-type="float" office:value="0.114862" calcext:value-type="float">
            <text:p>0,114862</text:p>
          </table:table-cell>
          <table:table-cell office:value-type="float" office:value="0.112091" calcext:value-type="float">
            <text:p>0,112091</text:p>
          </table:table-cell>
          <table:table-cell office:value-type="float" office:value="0.084184" calcext:value-type="float">
            <text:p>0,084184</text:p>
          </table:table-cell>
          <table:table-cell office:value-type="float" office:value="0.108565" calcext:value-type="float">
            <text:p>0,108565</text:p>
          </table:table-cell>
          <table:table-cell office:value-type="float" office:value="0.111269" calcext:value-type="float">
            <text:p>0,111269</text:p>
          </table:table-cell>
          <table:table-cell office:value-type="float" office:value="0.110753" calcext:value-type="float">
            <text:p>0,110753</text:p>
          </table:table-cell>
          <table:table-cell office:value-type="float" office:value="0.111404" calcext:value-type="float">
            <text:p>0,111404</text:p>
          </table:table-cell>
          <table:table-cell office:value-type="float" office:value="0.11047" calcext:value-type="float">
            <text:p>0,11047</text:p>
          </table:table-cell>
          <table:table-cell office:value-type="float" office:value="0.111537" calcext:value-type="float">
            <text:p>0,111537</text:p>
          </table:table-cell>
          <table:table-cell office:value-type="float" office:value="0.110449" calcext:value-type="float">
            <text:p>0,110449</text:p>
          </table:table-cell>
          <table:table-cell office:value-type="float" office:value="0.1145" calcext:value-type="float">
            <text:p>0,1145</text:p>
          </table:table-cell>
          <table:table-cell office:value-type="float" office:value="0.110823" calcext:value-type="float">
            <text:p>0,110823</text:p>
          </table:table-cell>
          <table:table-cell office:value-type="float" office:value="0.114131" calcext:value-type="float">
            <text:p>0,114131</text:p>
          </table:table-cell>
          <table:table-cell office:value-type="float" office:value="0.109577" calcext:value-type="float">
            <text:p>0,109577</text:p>
          </table:table-cell>
          <table:table-cell office:value-type="float" office:value="0.111213" calcext:value-type="float">
            <text:p>0,111213</text:p>
          </table:table-cell>
          <table:table-cell office:value-type="float" office:value="0.148849" calcext:value-type="float">
            <text:p>0,148849</text:p>
          </table:table-cell>
          <table:table-cell office:value-type="float" office:value="0.076901" calcext:value-type="float">
            <text:p>0,076901</text:p>
          </table:table-cell>
          <table:table-cell office:value-type="string" calcext:value-type="string">
            <text:p>in</text:p>
          </table:table-cell>
          <table:table-cell office:value-type="float" office:value="0.113345" calcext:value-type="float">
            <text:p>0,113345</text:p>
          </table:table-cell>
          <table:table-cell office:value-type="float" office:value="0.07522" calcext:value-type="float">
            <text:p>0,07522</text:p>
          </table:table-cell>
          <table:table-cell office:value-type="float" office:value="0.112342" calcext:value-type="float">
            <text:p>0,112342</text:p>
          </table:table-cell>
          <table:table-cell office:value-type="float" office:value="0.11297" calcext:value-type="float">
            <text:p>0,11297</text:p>
          </table:table-cell>
          <table:table-cell office:value-type="float" office:value="0.1105" calcext:value-type="float">
            <text:p>0,1105</text:p>
          </table:table-cell>
          <table:table-cell office:value-type="float" office:value="0.115402" calcext:value-type="float">
            <text:p>0,115402</text:p>
          </table:table-cell>
          <table:table-cell office:value-type="float" office:value="0.111587" calcext:value-type="float">
            <text:p>0,111587</text:p>
          </table:table-cell>
          <table:table-cell office:value-type="float" office:value="0.109518" calcext:value-type="float">
            <text:p>0,109518</text:p>
          </table:table-cell>
          <table:table-cell office:value-type="float" office:value="0.11021" calcext:value-type="float">
            <text:p>0,11021</text:p>
          </table:table-cell>
          <table:table-cell office:value-type="float" office:value="0.111747" calcext:value-type="float">
            <text:p>0,111747</text:p>
          </table:table-cell>
          <table:table-cell office:value-type="float" office:value="0.113788" calcext:value-type="float">
            <text:p>0,113788</text:p>
          </table:table-cell>
          <table:table-cell office:value-type="float" office:value="0.11471" calcext:value-type="float">
            <text:p>0,11471</text:p>
          </table:table-cell>
          <table:table-cell office:value-type="float" office:value="0.113143" calcext:value-type="float">
            <text:p>0,113143</text:p>
          </table:table-cell>
          <table:table-cell office:value-type="float" office:value="0.111433" calcext:value-type="float">
            <text:p>0,111433</text:p>
          </table:table-cell>
          <table:table-cell office:value-type="float" office:value="0.112235" calcext:value-type="float">
            <text:p>0,112235</text:p>
          </table:table-cell>
          <table:table-cell office:value-type="float" office:value="0.109869" calcext:value-type="float">
            <text:p>0,109869</text:p>
          </table:table-cell>
          <table:table-cell office:value-type="float" office:value="0.268523" calcext:value-type="float">
            <text:p>0,268523</text:p>
          </table:table-cell>
          <table:table-cell office:value-type="float" office:value="0.111271" calcext:value-type="float">
            <text:p>0,111271</text:p>
          </table:table-cell>
          <table:table-cell office:value-type="float" office:value="0.111112" calcext:value-type="float">
            <text:p>0,111112</text:p>
          </table:table-cell>
          <table:table-cell office:value-type="float" office:value="0.112342" calcext:value-type="float">
            <text:p>0,112342</text:p>
          </table:table-cell>
          <table:table-cell office:value-type="float" office:value="0.109708" calcext:value-type="float">
            <text:p>0,109708</text:p>
          </table:table-cell>
          <table:table-cell office:value-type="float" office:value="0.150781" calcext:value-type="float">
            <text:p>0,150781</text:p>
          </table:table-cell>
          <table:table-cell office:value-type="float" office:value="0.113015" calcext:value-type="float">
            <text:p>0,113015</text:p>
          </table:table-cell>
          <table:table-cell office:value-type="float" office:value="0.111099" calcext:value-type="float">
            <text:p>0,111099</text:p>
          </table:table-cell>
          <table:table-cell office:value-type="float" office:value="0.1098" calcext:value-type="float">
            <text:p>0,1098</text:p>
          </table:table-cell>
          <table:table-cell office:value-type="float" office:value="0.111606" calcext:value-type="float">
            <text:p>0,111606</text:p>
          </table:table-cell>
          <table:table-cell office:value-type="float" office:value="0.110519" calcext:value-type="float">
            <text:p>0,110519</text:p>
          </table:table-cell>
          <table:table-cell office:value-type="float" office:value="0.110955" calcext:value-type="float">
            <text:p>0,110955</text:p>
          </table:table-cell>
          <table:table-cell office:value-type="float" office:value="0.109781" calcext:value-type="float">
            <text:p>0,109781</text:p>
          </table:table-cell>
          <table:table-cell office:value-type="float" office:value="0.117242" calcext:value-type="float">
            <text:p>0,117242</text:p>
          </table:table-cell>
          <table:table-cell office:value-type="float" office:value="0.114712" calcext:value-type="float">
            <text:p>0,114712</text:p>
          </table:table-cell>
          <table:table-cell office:value-type="float" office:value="0.112125" calcext:value-type="float">
            <text:p>0,112125</text:p>
          </table:table-cell>
          <table:table-cell office:value-type="float" office:value="0.11238" calcext:value-type="float">
            <text:p>0,11238</text:p>
          </table:table-cell>
          <table:table-cell office:value-type="float" office:value="0.112495" calcext:value-type="float">
            <text:p>0,112495</text:p>
          </table:table-cell>
          <table:table-cell office:value-type="float" office:value="0.110298" calcext:value-type="float">
            <text:p>0,110298</text:p>
          </table:table-cell>
          <table:table-cell office:value-type="float" office:value="0.108239" calcext:value-type="float">
            <text:p>0,108239</text:p>
          </table:table-cell>
          <table:table-cell office:value-type="float" office:value="0.114199" calcext:value-type="float">
            <text:p>0,114199</text:p>
          </table:table-cell>
          <table:table-cell office:value-type="float" office:value="0.113201" calcext:value-type="float">
            <text:p>0,113201</text:p>
          </table:table-cell>
          <table:table-cell office:value-type="float" office:value="0.11041" calcext:value-type="float">
            <text:p>0,11041</text:p>
          </table:table-cell>
          <table:table-cell office:value-type="float" office:value="0.109592" calcext:value-type="float">
            <text:p>0,109592</text:p>
          </table:table-cell>
          <table:table-cell office:value-type="float" office:value="0.110985" calcext:value-type="float">
            <text:p>0,110985</text:p>
          </table:table-cell>
          <table:table-cell office:value-type="float" office:value="0.111842" calcext:value-type="float">
            <text:p>0,111842</text:p>
          </table:table-cell>
          <table:table-cell office:value-type="float" office:value="0.079762" calcext:value-type="float">
            <text:p>0,079762</text:p>
          </table:table-cell>
          <table:table-cell office:value-type="float" office:value="0.071429" calcext:value-type="float">
            <text:p>0,071429</text:p>
          </table:table-cell>
          <table:table-cell office:value-type="float" office:value="0.073243" calcext:value-type="float">
            <text:p>0,073243</text:p>
          </table:table-cell>
          <table:table-cell office:value-type="float" office:value="0.110548" calcext:value-type="float">
            <text:p>0,110548</text:p>
          </table:table-cell>
          <table:table-cell office:value-type="float" office:value="0.437966" calcext:value-type="float">
            <text:p>0,437966</text:p>
          </table:table-cell>
          <table:table-cell office:value-type="float" office:value="0.078584" calcext:value-type="float">
            <text:p>0,078584</text:p>
          </table:table-cell>
          <table:table-cell office:value-type="float" office:value="0.112985" calcext:value-type="float">
            <text:p>0,112985</text:p>
          </table:table-cell>
          <table:table-cell office:value-type="float" office:value="0.110289" calcext:value-type="float">
            <text:p>0,110289</text:p>
          </table:table-cell>
          <table:table-cell office:value-type="float" office:value="0.005649" calcext:value-type="float">
            <text:p>0,005649</text:p>
          </table:table-cell>
          <table:table-cell office:value-type="float" office:value="0.019077" calcext:value-type="float">
            <text:p>0,019077</text:p>
          </table:table-cell>
          <table:table-cell office:value-type="float" office:value="0.032293" calcext:value-type="float">
            <text:p>0,032293</text:p>
          </table:table-cell>
          <table:table-cell office:value-type="float" office:value="0.110785" calcext:value-type="float">
            <text:p>0,110785</text:p>
          </table:table-cell>
          <table:table-cell office:value-type="float" office:value="0.113058" calcext:value-type="float">
            <text:p>0,113058</text:p>
          </table:table-cell>
          <table:table-cell office:value-type="float" office:value="0.112361" calcext:value-type="float">
            <text:p>0,112361</text:p>
          </table:table-cell>
          <table:table-cell office:value-type="float" office:value="0.111122" calcext:value-type="float">
            <text:p>0,111122</text:p>
          </table:table-cell>
          <table:table-cell office:value-type="float" office:value="0.10981" calcext:value-type="float">
            <text:p>0,10981</text:p>
          </table:table-cell>
          <table:table-cell office:value-type="float" office:value="0.109438" calcext:value-type="float">
            <text:p>0,109438</text:p>
          </table:table-cell>
          <table:table-cell office:value-type="float" office:value="0.073969" calcext:value-type="float">
            <text:p>0,073969</text:p>
          </table:table-cell>
          <table:table-cell office:value-type="float" office:value="0.11064" calcext:value-type="float">
            <text:p>0,11064</text:p>
          </table:table-cell>
          <table:table-cell office:value-type="float" office:value="0.110164" calcext:value-type="float">
            <text:p>0,110164</text:p>
          </table:table-cell>
          <table:table-cell office:value-type="float" office:value="0.111331" calcext:value-type="float">
            <text:p>0,111331</text:p>
          </table:table-cell>
          <table:table-cell office:value-type="float" office:value="0.111388" calcext:value-type="float">
            <text:p>0,111388</text:p>
          </table:table-cell>
          <table:table-cell office:value-type="float" office:value="0.110937" calcext:value-type="float">
            <text:p>0,110937</text:p>
          </table:table-cell>
          <table:table-cell office:value-type="float" office:value="0.113407" calcext:value-type="float">
            <text:p>0,113407</text:p>
          </table:table-cell>
          <table:table-cell office:value-type="float" office:value="0.149826" calcext:value-type="float">
            <text:p>0,149826</text:p>
          </table:table-cell>
          <table:table-cell office:value-type="float" office:value="0.110213" calcext:value-type="float">
            <text:p>0,110213</text:p>
          </table:table-cell>
          <table:table-cell office:value-type="float" office:value="0.114488" calcext:value-type="float">
            <text:p>0,114488</text:p>
          </table:table-cell>
          <table:table-cell office:value-type="float" office:value="0.112666" calcext:value-type="float">
            <text:p>0,112666</text:p>
          </table:table-cell>
          <table:table-cell office:value-type="float" office:value="0.113602" calcext:value-type="float">
            <text:p>0,113602</text:p>
          </table:table-cell>
          <table:table-cell office:value-type="float" office:value="0.11368" calcext:value-type="float">
            <text:p>0,11368</text:p>
          </table:table-cell>
          <table:table-cell office:value-type="float" office:value="0.111564" calcext:value-type="float">
            <text:p>0,111564</text:p>
          </table:table-cell>
          <table:table-cell office:value-type="float" office:value="0.111803" calcext:value-type="float">
            <text:p>0,111803</text:p>
          </table:table-cell>
          <table:table-cell table:formula="of:=SUM([.D15:.AB15])+SUM([.AD15:.CY15])" office:value-type="float" office:value="11.097862" calcext:value-type="float">
            <text:p>11,097862</text:p>
          </table:table-cell>
          <table:table-cell table:formula="of:=AVERAGE([.D15:.AB15];[.AD15:.CY15])" office:value-type="float" office:value="0.112099616161616" calcext:value-type="float">
            <text:p>0,1120996162</text:p>
          </table:table-cell>
          <table:table-cell table:formula="of:=[.CZ15]/[.DA15]" office:value-type="float" office:value="99" calcext:value-type="float">
            <text:p>99</text:p>
          </table:table-cell>
          <table:table-cell table:formula="of:=[.CZ15]/99+60-60*[.DB15]/99" office:value-type="float" office:value="0.112099616161615" calcext:value-type="float">
            <text:p>0,1120996162</text:p>
          </table:table-cell>
        </table:table-row>
        <table:table-row table:style-name="ro1">
          <table:table-cell/>
          <table:table-cell table:formula="of:=[Grades.A24]" office:value-type="string" office:string-value="mathrocco" calcext:value-type="string">
            <text:p>mathrocco</text:p>
          </table:table-cell>
          <table:table-cell table:formula="of:=[Grades.B24]" office:value-type="string" office:string-value="peregrino" calcext:value-type="string">
            <text:p>peregrino</text:p>
          </table:table-cell>
          <table:table-cell office:value-type="float" office:value="0.037719" calcext:value-type="float">
            <text:p>0,037719</text:p>
          </table:table-cell>
          <table:table-cell office:value-type="float" office:value="0.032195" calcext:value-type="float">
            <text:p>0,032195</text:p>
          </table:table-cell>
          <table:table-cell office:value-type="float" office:value="0.031564" calcext:value-type="float">
            <text:p>0,031564</text:p>
          </table:table-cell>
          <table:table-cell office:value-type="float" office:value="0.048464" calcext:value-type="float">
            <text:p>0,048464</text:p>
          </table:table-cell>
          <table:table-cell office:value-type="float" office:value="0.028249" calcext:value-type="float">
            <text:p>0,028249</text:p>
          </table:table-cell>
          <table:table-cell office:value-type="float" office:value="0.033332" calcext:value-type="float">
            <text:p>0,033332</text:p>
          </table:table-cell>
          <table:table-cell office:value-type="float" office:value="0.02838" calcext:value-type="float">
            <text:p>0,02838</text:p>
          </table:table-cell>
          <table:table-cell office:value-type="float" office:value="0.078261" calcext:value-type="float">
            <text:p>0,078261</text:p>
          </table:table-cell>
          <table:table-cell office:value-type="float" office:value="0.030915" calcext:value-type="float">
            <text:p>0,030915</text:p>
          </table:table-cell>
          <table:table-cell office:value-type="float" office:value="0.034912" calcext:value-type="float">
            <text:p>0,034912</text:p>
          </table:table-cell>
          <table:table-cell office:value-type="float" office:value="0.026587" calcext:value-type="float">
            <text:p>0,026587</text:p>
          </table:table-cell>
          <table:table-cell office:value-type="float" office:value="0.026927" calcext:value-type="float">
            <text:p>0,026927</text:p>
          </table:table-cell>
          <table:table-cell office:value-type="float" office:value="0.038212" calcext:value-type="float">
            <text:p>0,038212</text:p>
          </table:table-cell>
          <table:table-cell office:value-type="float" office:value="0.031608" calcext:value-type="float">
            <text:p>0,031608</text:p>
          </table:table-cell>
          <table:table-cell office:value-type="float" office:value="0.030589" calcext:value-type="float">
            <text:p>0,030589</text:p>
          </table:table-cell>
          <table:table-cell office:value-type="float" office:value="0.030616" calcext:value-type="float">
            <text:p>0,030616</text:p>
          </table:table-cell>
          <table:table-cell office:value-type="float" office:value="0.031047" calcext:value-type="float">
            <text:p>0,031047</text:p>
          </table:table-cell>
          <table:table-cell office:value-type="float" office:value="0.039182" calcext:value-type="float">
            <text:p>0,039182</text:p>
          </table:table-cell>
          <table:table-cell office:value-type="float" office:value="0.037723" calcext:value-type="float">
            <text:p>0,037723</text:p>
          </table:table-cell>
          <table:table-cell office:value-type="float" office:value="0.029484" calcext:value-type="float">
            <text:p>0,029484</text:p>
          </table:table-cell>
          <table:table-cell office:value-type="float" office:value="0.032829" calcext:value-type="float">
            <text:p>0,032829</text:p>
          </table:table-cell>
          <table:table-cell office:value-type="float" office:value="0.038405" calcext:value-type="float">
            <text:p>0,038405</text:p>
          </table:table-cell>
          <table:table-cell office:value-type="float" office:value="0.036268" calcext:value-type="float">
            <text:p>0,036268</text:p>
          </table:table-cell>
          <table:table-cell office:value-type="float" office:value="0.046316" calcext:value-type="float">
            <text:p>0,046316</text:p>
          </table:table-cell>
          <table:table-cell office:value-type="float" office:value="0.022168" calcext:value-type="float">
            <text:p>0,022168</text:p>
          </table:table-cell>
          <table:table-cell office:value-type="string" calcext:value-type="string">
            <text:p>in</text:p>
          </table:table-cell>
          <table:table-cell office:value-type="float" office:value="0.036565" calcext:value-type="float">
            <text:p>0,036565</text:p>
          </table:table-cell>
          <table:table-cell office:value-type="float" office:value="0.022617" calcext:value-type="float">
            <text:p>0,022617</text:p>
          </table:table-cell>
          <table:table-cell office:value-type="float" office:value="0.033893" calcext:value-type="float">
            <text:p>0,033893</text:p>
          </table:table-cell>
          <table:table-cell office:value-type="float" office:value="0.036027" calcext:value-type="float">
            <text:p>0,036027</text:p>
          </table:table-cell>
          <table:table-cell office:value-type="float" office:value="0.03283" calcext:value-type="float">
            <text:p>0,03283</text:p>
          </table:table-cell>
          <table:table-cell office:value-type="float" office:value="0.03509" calcext:value-type="float">
            <text:p>0,03509</text:p>
          </table:table-cell>
          <table:table-cell office:value-type="float" office:value="0.075322" calcext:value-type="float">
            <text:p>0,075322</text:p>
          </table:table-cell>
          <table:table-cell office:value-type="float" office:value="0.03174" calcext:value-type="float">
            <text:p>0,03174</text:p>
          </table:table-cell>
          <table:table-cell office:value-type="float" office:value="0.030489" calcext:value-type="float">
            <text:p>0,030489</text:p>
          </table:table-cell>
          <table:table-cell office:value-type="float" office:value="0.033206" calcext:value-type="float">
            <text:p>0,033206</text:p>
          </table:table-cell>
          <table:table-cell office:value-type="float" office:value="0.036932" calcext:value-type="float">
            <text:p>0,036932</text:p>
          </table:table-cell>
          <table:table-cell office:value-type="float" office:value="0.037972" calcext:value-type="float">
            <text:p>0,037972</text:p>
          </table:table-cell>
          <table:table-cell office:value-type="float" office:value="0.0287" calcext:value-type="float">
            <text:p>0,0287</text:p>
          </table:table-cell>
          <table:table-cell office:value-type="float" office:value="0.026055" calcext:value-type="float">
            <text:p>0,026055</text:p>
          </table:table-cell>
          <table:table-cell office:value-type="float" office:value="0.029169" calcext:value-type="float">
            <text:p>0,029169</text:p>
          </table:table-cell>
          <table:table-cell office:value-type="float" office:value="0.038269" calcext:value-type="float">
            <text:p>0,038269</text:p>
          </table:table-cell>
          <table:table-cell office:value-type="float" office:value="0.201998" calcext:value-type="float">
            <text:p>0,201998</text:p>
          </table:table-cell>
          <table:table-cell office:value-type="float" office:value="0.031472" calcext:value-type="float">
            <text:p>0,031472</text:p>
          </table:table-cell>
          <table:table-cell office:value-type="float" office:value="0.038057" calcext:value-type="float">
            <text:p>0,038057</text:p>
          </table:table-cell>
          <table:table-cell office:value-type="float" office:value="0.042426" calcext:value-type="float">
            <text:p>0,042426</text:p>
          </table:table-cell>
          <table:table-cell office:value-type="float" office:value="0.045216" calcext:value-type="float">
            <text:p>0,045216</text:p>
          </table:table-cell>
          <table:table-cell office:value-type="float" office:value="0.185213" calcext:value-type="float">
            <text:p>0,185213</text:p>
          </table:table-cell>
          <table:table-cell office:value-type="float" office:value="0.046756" calcext:value-type="float">
            <text:p>0,046756</text:p>
          </table:table-cell>
          <table:table-cell office:value-type="float" office:value="0.037621" calcext:value-type="float">
            <text:p>0,037621</text:p>
          </table:table-cell>
          <table:table-cell office:value-type="float" office:value="0.037963" calcext:value-type="float">
            <text:p>0,037963</text:p>
          </table:table-cell>
          <table:table-cell office:value-type="float" office:value="0.036257" calcext:value-type="float">
            <text:p>0,036257</text:p>
          </table:table-cell>
          <table:table-cell office:value-type="float" office:value="0.031026" calcext:value-type="float">
            <text:p>0,031026</text:p>
          </table:table-cell>
          <table:table-cell office:value-type="float" office:value="0.031875" calcext:value-type="float">
            <text:p>0,031875</text:p>
          </table:table-cell>
          <table:table-cell office:value-type="float" office:value="0.032196" calcext:value-type="float">
            <text:p>0,032196</text:p>
          </table:table-cell>
          <table:table-cell office:value-type="float" office:value="0.230875" calcext:value-type="float">
            <text:p>0,230875</text:p>
          </table:table-cell>
          <table:table-cell office:value-type="float" office:value="0.034104" calcext:value-type="float">
            <text:p>0,034104</text:p>
          </table:table-cell>
          <table:table-cell office:value-type="float" office:value="0.031934" calcext:value-type="float">
            <text:p>0,031934</text:p>
          </table:table-cell>
          <table:table-cell office:value-type="float" office:value="0.031046" calcext:value-type="float">
            <text:p>0,031046</text:p>
          </table:table-cell>
          <table:table-cell office:value-type="float" office:value="0.050318" calcext:value-type="float">
            <text:p>0,050318</text:p>
          </table:table-cell>
          <table:table-cell office:value-type="float" office:value="0.037047" calcext:value-type="float">
            <text:p>0,037047</text:p>
          </table:table-cell>
          <table:table-cell office:value-type="float" office:value="0.030134" calcext:value-type="float">
            <text:p>0,030134</text:p>
          </table:table-cell>
          <table:table-cell office:value-type="float" office:value="0.036602" calcext:value-type="float">
            <text:p>0,036602</text:p>
          </table:table-cell>
          <table:table-cell office:value-type="float" office:value="0.026408" calcext:value-type="float">
            <text:p>0,026408</text:p>
          </table:table-cell>
          <table:table-cell office:value-type="float" office:value="0.035577" calcext:value-type="float">
            <text:p>0,035577</text:p>
          </table:table-cell>
          <table:table-cell office:value-type="float" office:value="0.0361" calcext:value-type="float">
            <text:p>0,0361</text:p>
          </table:table-cell>
          <table:table-cell office:value-type="float" office:value="0.038646" calcext:value-type="float">
            <text:p>0,038646</text:p>
          </table:table-cell>
          <table:table-cell office:value-type="float" office:value="0.032265" calcext:value-type="float">
            <text:p>0,032265</text:p>
          </table:table-cell>
          <table:table-cell office:value-type="float" office:value="0.027776" calcext:value-type="float">
            <text:p>0,027776</text:p>
          </table:table-cell>
          <table:table-cell office:value-type="float" office:value="0.012881" calcext:value-type="float">
            <text:p>0,012881</text:p>
          </table:table-cell>
          <table:table-cell office:value-type="float" office:value="0.020913" calcext:value-type="float">
            <text:p>0,020913</text:p>
          </table:table-cell>
          <table:table-cell office:value-type="float" office:value="0.032291" calcext:value-type="float">
            <text:p>0,032291</text:p>
          </table:table-cell>
          <table:table-cell office:value-type="float" office:value="0.232978" calcext:value-type="float">
            <text:p>0,232978</text:p>
          </table:table-cell>
          <table:table-cell office:value-type="float" office:value="0.029956" calcext:value-type="float">
            <text:p>0,029956</text:p>
          </table:table-cell>
          <table:table-cell office:value-type="float" office:value="0.028971" calcext:value-type="float">
            <text:p>0,028971</text:p>
          </table:table-cell>
          <table:table-cell office:value-type="float" office:value="0.033872" calcext:value-type="float">
            <text:p>0,033872</text:p>
          </table:table-cell>
          <table:table-cell office:value-type="float" office:value="0.001659" calcext:value-type="float">
            <text:p>0,001659</text:p>
          </table:table-cell>
          <table:table-cell office:value-type="float" office:value="0.005618" calcext:value-type="float">
            <text:p>0,005618</text:p>
          </table:table-cell>
          <table:table-cell office:value-type="float" office:value="0.009891" calcext:value-type="float">
            <text:p>0,009891</text:p>
          </table:table-cell>
          <table:table-cell office:value-type="float" office:value="0.033433" calcext:value-type="float">
            <text:p>0,033433</text:p>
          </table:table-cell>
          <table:table-cell office:value-type="float" office:value="0.035194" calcext:value-type="float">
            <text:p>0,035194</text:p>
          </table:table-cell>
          <table:table-cell office:value-type="float" office:value="0.03665" calcext:value-type="float">
            <text:p>0,03665</text:p>
          </table:table-cell>
          <table:table-cell office:value-type="float" office:value="0.036238" calcext:value-type="float">
            <text:p>0,036238</text:p>
          </table:table-cell>
          <table:table-cell office:value-type="float" office:value="0.052643" calcext:value-type="float">
            <text:p>0,052643</text:p>
          </table:table-cell>
          <table:table-cell office:value-type="float" office:value="0.018897" calcext:value-type="float">
            <text:p>0,018897</text:p>
          </table:table-cell>
          <table:table-cell office:value-type="float" office:value="0.012718" calcext:value-type="float">
            <text:p>0,012718</text:p>
          </table:table-cell>
          <table:table-cell office:value-type="float" office:value="0.076877" calcext:value-type="float">
            <text:p>0,076877</text:p>
          </table:table-cell>
          <table:table-cell office:value-type="float" office:value="0.038134" calcext:value-type="float">
            <text:p>0,038134</text:p>
          </table:table-cell>
          <table:table-cell office:value-type="float" office:value="0.030406" calcext:value-type="float">
            <text:p>0,030406</text:p>
          </table:table-cell>
          <table:table-cell office:value-type="float" office:value="0.033153" calcext:value-type="float">
            <text:p>0,033153</text:p>
          </table:table-cell>
          <table:table-cell office:value-type="float" office:value="0.033798" calcext:value-type="float">
            <text:p>0,033798</text:p>
          </table:table-cell>
          <table:table-cell office:value-type="float" office:value="0.040212" calcext:value-type="float">
            <text:p>0,040212</text:p>
          </table:table-cell>
          <table:table-cell office:value-type="float" office:value="0.047142" calcext:value-type="float">
            <text:p>0,047142</text:p>
          </table:table-cell>
          <table:table-cell office:value-type="float" office:value="0.032762" calcext:value-type="float">
            <text:p>0,032762</text:p>
          </table:table-cell>
          <table:table-cell office:value-type="float" office:value="0.044739" calcext:value-type="float">
            <text:p>0,044739</text:p>
          </table:table-cell>
          <table:table-cell office:value-type="float" office:value="0.063007" calcext:value-type="float">
            <text:p>0,063007</text:p>
          </table:table-cell>
          <table:table-cell office:value-type="float" office:value="0.048077" calcext:value-type="float">
            <text:p>0,048077</text:p>
          </table:table-cell>
          <table:table-cell office:value-type="float" office:value="0.042037" calcext:value-type="float">
            <text:p>0,042037</text:p>
          </table:table-cell>
          <table:table-cell office:value-type="float" office:value="0.032176" calcext:value-type="float">
            <text:p>0,032176</text:p>
          </table:table-cell>
          <table:table-cell office:value-type="float" office:value="0.031866" calcext:value-type="float">
            <text:p>0,031866</text:p>
          </table:table-cell>
          <table:table-cell table:formula="of:=SUM([.D16:.AB16])+SUM([.AD16:.CY16])" office:value-type="float" office:value="4.152925" calcext:value-type="float">
            <text:p>4,152925</text:p>
          </table:table-cell>
          <table:table-cell table:formula="of:=AVERAGE([.D16:.AB16];[.AD16:.CY16])" office:value-type="float" office:value="0.0419487373737374" calcext:value-type="float">
            <text:p>0,0419487374</text:p>
          </table:table-cell>
          <table:table-cell table:formula="of:=[.CZ16]/[.DA16]" office:value-type="float" office:value="99" calcext:value-type="float">
            <text:p>99</text:p>
          </table:table-cell>
          <table:table-cell table:formula="of:=[.CZ16]/99+60-60*[.DB16]/99" office:value-type="float" office:value="0.0419487373737582" calcext:value-type="float">
            <text:p>0,0419487374</text:p>
          </table:table-cell>
        </table:table-row>
        <table:table-row table:style-name="ro1">
          <table:table-cell/>
          <table:table-cell table:formula="of:=[Grades.A25]" office:value-type="string" office:string-value="gabrielhidasy" calcext:value-type="string">
            <text:p>gabrielhidasy</text:p>
          </table:table-cell>
          <table:table-cell table:formula="of:=[Grades.B25]" office:value-type="string" office:string-value="dumber" calcext:value-type="string">
            <text:p>dumber</text:p>
          </table:table-cell>
          <table:table-cell office:value-type="string" calcext:value-type="string">
            <text:p>solution</text:p>
          </table:table-cell>
          <table:table-cell office:value-type="float" office:value="0.0343" calcext:value-type="float">
            <text:p>0,0343</text:p>
          </table:table-cell>
          <table:table-cell office:value-type="float" office:value="0.090333" calcext:value-type="float">
            <text:p>0,090333</text:p>
          </table:table-cell>
          <table:table-cell office:value-type="float" office:value="0.136125" calcext:value-type="float">
            <text:p>0,136125</text:p>
          </table:table-cell>
          <table:table-cell office:value-type="float" office:value="0.064312" calcext:value-type="float">
            <text:p>0,064312</text:p>
          </table:table-cell>
          <table:table-cell office:value-type="float" office:value="0.04903" calcext:value-type="float">
            <text:p>0,04903</text:p>
          </table:table-cell>
          <table:table-cell office:value-type="float" office:value="0.052359" calcext:value-type="float">
            <text:p>0,052359</text:p>
          </table:table-cell>
          <table:table-cell office:value-type="string" calcext:value-type="string">
            <text:p>solution</text:p>
          </table:table-cell>
          <table:table-cell office:value-type="float" office:value="0.079019" calcext:value-type="float">
            <text:p>0,079019</text:p>
          </table:table-cell>
          <table:table-cell office:value-type="float" office:value="0.078163" calcext:value-type="float">
            <text:p>0,078163</text:p>
          </table:table-cell>
          <table:table-cell office:value-type="string" calcext:value-type="string">
            <text:p>solution</text:p>
          </table:table-cell>
          <table:table-cell office:value-type="float" office:value="0.038267" calcext:value-type="float">
            <text:p>0,038267</text:p>
          </table:table-cell>
          <table:table-cell office:value-type="float" office:value="0.058363" calcext:value-type="float">
            <text:p>0,058363</text:p>
          </table:table-cell>
          <table:table-cell office:value-type="float" office:value="0.055368" calcext:value-type="float">
            <text:p>0,055368</text:p>
          </table:table-cell>
          <table:table-cell office:value-type="float" office:value="0.056243" calcext:value-type="float">
            <text:p>0,056243</text:p>
          </table:table-cell>
          <table:table-cell office:value-type="float" office:value="0.054885" calcext:value-type="float">
            <text:p>0,054885</text:p>
          </table:table-cell>
          <table:table-cell office:value-type="float" office:value="0.057758" calcext:value-type="float">
            <text:p>0,057758</text:p>
          </table:table-cell>
          <table:table-cell office:value-type="float" office:value="0.086914" calcext:value-type="float">
            <text:p>0,086914</text:p>
          </table:table-cell>
          <table:table-cell office:value-type="float" office:value="0.065608" calcext:value-type="float">
            <text:p>0,065608</text:p>
          </table:table-cell>
          <table:table-cell office:value-type="float" office:value="0.061133" calcext:value-type="float">
            <text:p>0,061133</text:p>
          </table:table-cell>
          <table:table-cell office:value-type="float" office:value="0.065034" calcext:value-type="float">
            <text:p>0,065034</text:p>
          </table:table-cell>
          <table:table-cell office:value-type="float" office:value="0.070918" calcext:value-type="float">
            <text:p>0,070918</text:p>
          </table:table-cell>
          <table:table-cell office:value-type="float" office:value="0.072283" calcext:value-type="float">
            <text:p>0,072283</text:p>
          </table:table-cell>
          <table:table-cell office:value-type="float" office:value="0.135681" calcext:value-type="float">
            <text:p>0,135681</text:p>
          </table:table-cell>
          <table:table-cell office:value-type="float" office:value="0.038433" calcext:value-type="float">
            <text:p>0,038433</text:p>
          </table:table-cell>
          <table:table-cell office:value-type="string" calcext:value-type="string">
            <text:p>in</text:p>
          </table:table-cell>
          <table:table-cell office:value-type="float" office:value="0.116577" calcext:value-type="float">
            <text:p>0,116577</text:p>
          </table:table-cell>
          <table:table-cell office:value-type="float" office:value="0.036994" calcext:value-type="float">
            <text:p>0,036994</text:p>
          </table:table-cell>
          <table:table-cell office:value-type="float" office:value="0.073248" calcext:value-type="float">
            <text:p>0,073248</text:p>
          </table:table-cell>
          <table:table-cell office:value-type="float" office:value="0.081623" calcext:value-type="float">
            <text:p>0,081623</text:p>
          </table:table-cell>
          <table:table-cell office:value-type="float" office:value="0.047877" calcext:value-type="float">
            <text:p>0,047877</text:p>
          </table:table-cell>
          <table:table-cell office:value-type="float" office:value="0.058478" calcext:value-type="float">
            <text:p>0,058478</text:p>
          </table:table-cell>
          <table:table-cell office:value-type="float" office:value="0.069402" calcext:value-type="float">
            <text:p>0,069402</text:p>
          </table:table-cell>
          <table:table-cell office:value-type="float" office:value="0.07002" calcext:value-type="float">
            <text:p>0,07002</text:p>
          </table:table-cell>
          <table:table-cell office:value-type="float" office:value="0.056519" calcext:value-type="float">
            <text:p>0,056519</text:p>
          </table:table-cell>
          <table:table-cell office:value-type="float" office:value="0.077552" calcext:value-type="float">
            <text:p>0,077552</text:p>
          </table:table-cell>
          <table:table-cell office:value-type="float" office:value="0.084713" calcext:value-type="float">
            <text:p>0,084713</text:p>
          </table:table-cell>
          <table:table-cell office:value-type="float" office:value="0.062841" calcext:value-type="float">
            <text:p>0,062841</text:p>
          </table:table-cell>
          <table:table-cell office:value-type="float" office:value="0.053082" calcext:value-type="float">
            <text:p>0,053082</text:p>
          </table:table-cell>
          <table:table-cell office:value-type="float" office:value="0.036223" calcext:value-type="float">
            <text:p>0,036223</text:p>
          </table:table-cell>
          <table:table-cell office:value-type="float" office:value="0.053473" calcext:value-type="float">
            <text:p>0,053473</text:p>
          </table:table-cell>
          <table:table-cell office:value-type="float" office:value="0.071136" calcext:value-type="float">
            <text:p>0,071136</text:p>
          </table:table-cell>
          <table:table-cell office:value-type="string" calcext:value-type="string">
            <text:p>solution</text:p>
          </table:table-cell>
          <table:table-cell office:value-type="float" office:value="0.049269" calcext:value-type="float">
            <text:p>0,049269</text:p>
          </table:table-cell>
          <table:table-cell office:value-type="float" office:value="0.086003" calcext:value-type="float">
            <text:p>0,086003</text:p>
          </table:table-cell>
          <table:table-cell office:value-type="float" office:value="0.092209" calcext:value-type="float">
            <text:p>0,092209</text:p>
          </table:table-cell>
          <table:table-cell office:value-type="float" office:value="0.064112" calcext:value-type="float">
            <text:p>0,064112</text:p>
          </table:table-cell>
          <table:table-cell office:value-type="float" office:value="0.255425" calcext:value-type="float">
            <text:p>0,255425</text:p>
          </table:table-cell>
          <table:table-cell office:value-type="float" office:value="0.072358" calcext:value-type="float">
            <text:p>0,072358</text:p>
          </table:table-cell>
          <table:table-cell office:value-type="float" office:value="0.081258" calcext:value-type="float">
            <text:p>0,081258</text:p>
          </table:table-cell>
          <table:table-cell office:value-type="float" office:value="0.083791" calcext:value-type="float">
            <text:p>0,083791</text:p>
          </table:table-cell>
          <table:table-cell office:value-type="float" office:value="0.060738" calcext:value-type="float">
            <text:p>0,060738</text:p>
          </table:table-cell>
          <table:table-cell office:value-type="float" office:value="0.06746" calcext:value-type="float">
            <text:p>0,06746</text:p>
          </table:table-cell>
          <table:table-cell office:value-type="float" office:value="0.052554" calcext:value-type="float">
            <text:p>0,052554</text:p>
          </table:table-cell>
          <table:table-cell office:value-type="float" office:value="0.052915" calcext:value-type="float">
            <text:p>0,052915</text:p>
          </table:table-cell>
          <table:table-cell office:value-type="float" office:value="0.235153" calcext:value-type="float">
            <text:p>0,235153</text:p>
          </table:table-cell>
          <table:table-cell office:value-type="float" office:value="0.058244" calcext:value-type="float">
            <text:p>0,058244</text:p>
          </table:table-cell>
          <table:table-cell office:value-type="float" office:value="0.065209" calcext:value-type="float">
            <text:p>0,065209</text:p>
          </table:table-cell>
          <table:table-cell office:value-type="float" office:value="0.064621" calcext:value-type="float">
            <text:p>0,064621</text:p>
          </table:table-cell>
          <table:table-cell office:value-type="float" office:value="0.100394" calcext:value-type="float">
            <text:p>0,100394</text:p>
          </table:table-cell>
          <table:table-cell office:value-type="float" office:value="0.070294" calcext:value-type="float">
            <text:p>0,070294</text:p>
          </table:table-cell>
          <table:table-cell office:value-type="float" office:value="0.049304" calcext:value-type="float">
            <text:p>0,049304</text:p>
          </table:table-cell>
          <table:table-cell office:value-type="float" office:value="0.084473" calcext:value-type="float">
            <text:p>0,084473</text:p>
          </table:table-cell>
          <table:table-cell office:value-type="float" office:value="0.034809" calcext:value-type="float">
            <text:p>0,034809</text:p>
          </table:table-cell>
          <table:table-cell office:value-type="float" office:value="0.076427" calcext:value-type="float">
            <text:p>0,076427</text:p>
          </table:table-cell>
          <table:table-cell office:value-type="float" office:value="0.061684" calcext:value-type="float">
            <text:p>0,061684</text:p>
          </table:table-cell>
          <table:table-cell office:value-type="float" office:value="0.112134" calcext:value-type="float">
            <text:p>0,112134</text:p>
          </table:table-cell>
          <table:table-cell office:value-type="float" office:value="0.057315" calcext:value-type="float">
            <text:p>0,057315</text:p>
          </table:table-cell>
          <table:table-cell office:value-type="float" office:value="0.070473" calcext:value-type="float">
            <text:p>0,070473</text:p>
          </table:table-cell>
          <table:table-cell office:value-type="float" office:value="0.016922" calcext:value-type="float">
            <text:p>0,016922</text:p>
          </table:table-cell>
          <table:table-cell office:value-type="float" office:value="0.021054" calcext:value-type="float">
            <text:p>0,021054</text:p>
          </table:table-cell>
          <table:table-cell office:value-type="float" office:value="0.066017" calcext:value-type="float">
            <text:p>0,066017</text:p>
          </table:table-cell>
          <table:table-cell office:value-type="string" calcext:value-type="string">
            <text:p>solution</text:p>
          </table:table-cell>
          <table:table-cell office:value-type="float" office:value="0.078347" calcext:value-type="float">
            <text:p>0,078347</text:p>
          </table:table-cell>
          <table:table-cell office:value-type="float" office:value="0.049391" calcext:value-type="float">
            <text:p>0,049391</text:p>
          </table:table-cell>
          <table:table-cell office:value-type="float" office:value="0.057964" calcext:value-type="float">
            <text:p>0,057964</text:p>
          </table:table-cell>
          <table:table-cell office:value-type="float" office:value="0.001942" calcext:value-type="float">
            <text:p>0,001942</text:p>
          </table:table-cell>
          <table:table-cell office:value-type="float" office:value="0.006589" calcext:value-type="float">
            <text:p>0,006589</text:p>
          </table:table-cell>
          <table:table-cell office:value-type="float" office:value="0.016916" calcext:value-type="float">
            <text:p>0,016916</text:p>
          </table:table-cell>
          <table:table-cell office:value-type="float" office:value="0.075519" calcext:value-type="float">
            <text:p>0,075519</text:p>
          </table:table-cell>
          <table:table-cell office:value-type="float" office:value="0.079258" calcext:value-type="float">
            <text:p>0,079258</text:p>
          </table:table-cell>
          <table:table-cell office:value-type="float" office:value="0.09195" calcext:value-type="float">
            <text:p>0,09195</text:p>
          </table:table-cell>
          <table:table-cell office:value-type="float" office:value="0.058961" calcext:value-type="float">
            <text:p>0,058961</text:p>
          </table:table-cell>
          <table:table-cell office:value-type="float" office:value="0.161556" calcext:value-type="float">
            <text:p>0,161556</text:p>
          </table:table-cell>
          <table:table-cell office:value-type="float" office:value="0.043687" calcext:value-type="float">
            <text:p>0,043687</text:p>
          </table:table-cell>
          <table:table-cell office:value-type="float" office:value="0.021457" calcext:value-type="float">
            <text:p>0,021457</text:p>
          </table:table-cell>
          <table:table-cell office:value-type="float" office:value="0.07518" calcext:value-type="float">
            <text:p>0,07518</text:p>
          </table:table-cell>
          <table:table-cell office:value-type="float" office:value="0.102" calcext:value-type="float">
            <text:p>0,102</text:p>
          </table:table-cell>
          <table:table-cell office:value-type="float" office:value="0.071072" calcext:value-type="float">
            <text:p>0,071072</text:p>
          </table:table-cell>
          <table:table-cell office:value-type="float" office:value="0.077273" calcext:value-type="float">
            <text:p>0,077273</text:p>
          </table:table-cell>
          <table:table-cell office:value-type="float" office:value="0.048836" calcext:value-type="float">
            <text:p>0,048836</text:p>
          </table:table-cell>
          <table:table-cell office:value-type="float" office:value="0.066023" calcext:value-type="float">
            <text:p>0,066023</text:p>
          </table:table-cell>
          <table:table-cell office:value-type="float" office:value="0.136012" calcext:value-type="float">
            <text:p>0,136012</text:p>
          </table:table-cell>
          <table:table-cell office:value-type="float" office:value="0.061323" calcext:value-type="float">
            <text:p>0,061323</text:p>
          </table:table-cell>
          <table:table-cell office:value-type="float" office:value="0.072422" calcext:value-type="float">
            <text:p>0,072422</text:p>
          </table:table-cell>
          <table:table-cell office:value-type="float" office:value="0.16293" calcext:value-type="float">
            <text:p>0,16293</text:p>
          </table:table-cell>
          <table:table-cell office:value-type="float" office:value="0.053662" calcext:value-type="float">
            <text:p>0,053662</text:p>
          </table:table-cell>
          <table:table-cell office:value-type="float" office:value="0.100703" calcext:value-type="float">
            <text:p>0,100703</text:p>
          </table:table-cell>
          <table:table-cell office:value-type="float" office:value="0.079101" calcext:value-type="float">
            <text:p>0,079101</text:p>
          </table:table-cell>
          <table:table-cell office:value-type="float" office:value="0.066985" calcext:value-type="float">
            <text:p>0,066985</text:p>
          </table:table-cell>
          <table:table-cell table:formula="of:=SUM([.D17:.AB17])+SUM([.AD17:.CY17])" office:value-type="float" office:value="6.729965" calcext:value-type="float">
            <text:p>6,729965</text:p>
          </table:table-cell>
          <table:table-cell table:formula="of:=AVERAGE([.D17:.AB17];[.AD17:.CY17])" office:value-type="float" office:value="0.0715953723404255" calcext:value-type="float">
            <text:p>0,0715953723</text:p>
          </table:table-cell>
          <table:table-cell table:formula="of:=[.CZ17]/[.DA17]" office:value-type="float" office:value="94" calcext:value-type="float">
            <text:p>94</text:p>
          </table:table-cell>
          <table:table-cell table:formula="of:=[.CZ17]/99+60-60*[.DB17]/99" office:value-type="float" office:value="3.09828247474747" calcext:value-type="float">
            <text:p>3,0982824747</text:p>
          </table:table-cell>
        </table:table-row>
        <table:table-row table:style-name="ro1">
          <table:table-cell/>
          <table:table-cell table:formula="of:=[Grades.A26]" office:value-type="string" office:string-value="gabrielhidasy" calcext:value-type="string">
            <text:p>gabrielhidasy</text:p>
          </table:table-cell>
          <table:table-cell table:formula="of:=[Grades.B26]" office:value-type="string" office:string-value="tpman" calcext:value-type="string">
            <text:p>tpman</text:p>
          </table:table-cell>
          <table:table-cell office:value-type="string" calcext:value-type="string">
            <text:p>solution</text:p>
          </table:table-cell>
          <table:table-cell office:value-type="float" office:value="0.037975" calcext:value-type="float">
            <text:p>0,037975</text:p>
          </table:table-cell>
          <table:table-cell office:value-type="float" office:value="0.056921" calcext:value-type="float">
            <text:p>0,056921</text:p>
          </table:table-cell>
          <table:table-cell office:value-type="float" office:value="0.1155" calcext:value-type="float">
            <text:p>0,1155</text:p>
          </table:table-cell>
          <table:table-cell office:value-type="float" office:value="0.062221" calcext:value-type="float">
            <text:p>0,062221</text:p>
          </table:table-cell>
          <table:table-cell office:value-type="float" office:value="0.048621" calcext:value-type="float">
            <text:p>0,048621</text:p>
          </table:table-cell>
          <table:table-cell office:value-type="float" office:value="0.049611" calcext:value-type="float">
            <text:p>0,049611</text:p>
          </table:table-cell>
          <table:table-cell office:value-type="string" calcext:value-type="string">
            <text:p>solution</text:p>
          </table:table-cell>
          <table:table-cell office:value-type="float" office:value="0.075655" calcext:value-type="float">
            <text:p>0,075655</text:p>
          </table:table-cell>
          <table:table-cell office:value-type="float" office:value="0.074364" calcext:value-type="float">
            <text:p>0,074364</text:p>
          </table:table-cell>
          <table:table-cell office:value-type="string" calcext:value-type="string">
            <text:p>solution</text:p>
          </table:table-cell>
          <table:table-cell office:value-type="float" office:value="0.038645" calcext:value-type="float">
            <text:p>0,038645</text:p>
          </table:table-cell>
          <table:table-cell office:value-type="float" office:value="0.06362" calcext:value-type="float">
            <text:p>0,06362</text:p>
          </table:table-cell>
          <table:table-cell office:value-type="float" office:value="0.055765" calcext:value-type="float">
            <text:p>0,055765</text:p>
          </table:table-cell>
          <table:table-cell office:value-type="float" office:value="0.053112" calcext:value-type="float">
            <text:p>0,053112</text:p>
          </table:table-cell>
          <table:table-cell office:value-type="float" office:value="0.050967" calcext:value-type="float">
            <text:p>0,050967</text:p>
          </table:table-cell>
          <table:table-cell office:value-type="float" office:value="0.063596" calcext:value-type="float">
            <text:p>0,063596</text:p>
          </table:table-cell>
          <table:table-cell office:value-type="float" office:value="0.086486" calcext:value-type="float">
            <text:p>0,086486</text:p>
          </table:table-cell>
          <table:table-cell office:value-type="float" office:value="0.062256" calcext:value-type="float">
            <text:p>0,062256</text:p>
          </table:table-cell>
          <table:table-cell office:value-type="float" office:value="0.052288" calcext:value-type="float">
            <text:p>0,052288</text:p>
          </table:table-cell>
          <table:table-cell office:value-type="float" office:value="0.061819" calcext:value-type="float">
            <text:p>0,061819</text:p>
          </table:table-cell>
          <table:table-cell office:value-type="float" office:value="0.067756" calcext:value-type="float">
            <text:p>0,067756</text:p>
          </table:table-cell>
          <table:table-cell office:value-type="float" office:value="0.075" calcext:value-type="float">
            <text:p>0,075</text:p>
          </table:table-cell>
          <table:table-cell office:value-type="float" office:value="0.114018" calcext:value-type="float">
            <text:p>0,114018</text:p>
          </table:table-cell>
          <table:table-cell office:value-type="float" office:value="0.044875" calcext:value-type="float">
            <text:p>0,044875</text:p>
          </table:table-cell>
          <table:table-cell office:value-type="string" calcext:value-type="string">
            <text:p>in</text:p>
          </table:table-cell>
          <table:table-cell office:value-type="float" office:value="0.140652" calcext:value-type="float">
            <text:p>0,140652</text:p>
          </table:table-cell>
          <table:table-cell office:value-type="float" office:value="0.034986" calcext:value-type="float">
            <text:p>0,034986</text:p>
          </table:table-cell>
          <table:table-cell office:value-type="float" office:value="0.064661" calcext:value-type="float">
            <text:p>0,064661</text:p>
          </table:table-cell>
          <table:table-cell office:value-type="float" office:value="0.070157" calcext:value-type="float">
            <text:p>0,070157</text:p>
          </table:table-cell>
          <table:table-cell office:value-type="float" office:value="0.049771" calcext:value-type="float">
            <text:p>0,049771</text:p>
          </table:table-cell>
          <table:table-cell office:value-type="float" office:value="0.059431" calcext:value-type="float">
            <text:p>0,059431</text:p>
          </table:table-cell>
          <table:table-cell office:value-type="float" office:value="0.065707" calcext:value-type="float">
            <text:p>0,065707</text:p>
          </table:table-cell>
          <table:table-cell office:value-type="float" office:value="0.056175" calcext:value-type="float">
            <text:p>0,056175</text:p>
          </table:table-cell>
          <table:table-cell office:value-type="float" office:value="0.053624" calcext:value-type="float">
            <text:p>0,053624</text:p>
          </table:table-cell>
          <table:table-cell office:value-type="float" office:value="0.07632" calcext:value-type="float">
            <text:p>0,07632</text:p>
          </table:table-cell>
          <table:table-cell office:value-type="float" office:value="0.081885" calcext:value-type="float">
            <text:p>0,081885</text:p>
          </table:table-cell>
          <table:table-cell office:value-type="float" office:value="0.068551" calcext:value-type="float">
            <text:p>0,068551</text:p>
          </table:table-cell>
          <table:table-cell office:value-type="float" office:value="0.051313" calcext:value-type="float">
            <text:p>0,051313</text:p>
          </table:table-cell>
          <table:table-cell office:value-type="float" office:value="0.034763" calcext:value-type="float">
            <text:p>0,034763</text:p>
          </table:table-cell>
          <table:table-cell office:value-type="float" office:value="0.049926" calcext:value-type="float">
            <text:p>0,049926</text:p>
          </table:table-cell>
          <table:table-cell office:value-type="float" office:value="0.066892" calcext:value-type="float">
            <text:p>0,066892</text:p>
          </table:table-cell>
          <table:table-cell office:value-type="string" calcext:value-type="string">
            <text:p>solution</text:p>
          </table:table-cell>
          <table:table-cell office:value-type="float" office:value="0.053338" calcext:value-type="float">
            <text:p>0,053338</text:p>
          </table:table-cell>
          <table:table-cell office:value-type="float" office:value="0.073375" calcext:value-type="float">
            <text:p>0,073375</text:p>
          </table:table-cell>
          <table:table-cell office:value-type="float" office:value="0.089535" calcext:value-type="float">
            <text:p>0,089535</text:p>
          </table:table-cell>
          <table:table-cell office:value-type="float" office:value="0.085501" calcext:value-type="float">
            <text:p>0,085501</text:p>
          </table:table-cell>
          <table:table-cell office:value-type="float" office:value="0.253343" calcext:value-type="float">
            <text:p>0,253343</text:p>
          </table:table-cell>
          <table:table-cell office:value-type="float" office:value="0.069301" calcext:value-type="float">
            <text:p>0,069301</text:p>
          </table:table-cell>
          <table:table-cell office:value-type="float" office:value="0.078724" calcext:value-type="float">
            <text:p>0,078724</text:p>
          </table:table-cell>
          <table:table-cell office:value-type="float" office:value="0.072075" calcext:value-type="float">
            <text:p>0,072075</text:p>
          </table:table-cell>
          <table:table-cell office:value-type="float" office:value="0.067843" calcext:value-type="float">
            <text:p>0,067843</text:p>
          </table:table-cell>
          <table:table-cell office:value-type="float" office:value="0.064812" calcext:value-type="float">
            <text:p>0,064812</text:p>
          </table:table-cell>
          <table:table-cell office:value-type="float" office:value="0.054221" calcext:value-type="float">
            <text:p>0,054221</text:p>
          </table:table-cell>
          <table:table-cell office:value-type="float" office:value="0.05029" calcext:value-type="float">
            <text:p>0,05029</text:p>
          </table:table-cell>
          <table:table-cell office:value-type="float" office:value="0.211946" calcext:value-type="float">
            <text:p>0,211946</text:p>
          </table:table-cell>
          <table:table-cell office:value-type="float" office:value="0.058719" calcext:value-type="float">
            <text:p>0,058719</text:p>
          </table:table-cell>
          <table:table-cell office:value-type="float" office:value="0.075161" calcext:value-type="float">
            <text:p>0,075161</text:p>
          </table:table-cell>
          <table:table-cell office:value-type="float" office:value="0.064772" calcext:value-type="float">
            <text:p>0,064772</text:p>
          </table:table-cell>
          <table:table-cell office:value-type="float" office:value="0.096093" calcext:value-type="float">
            <text:p>0,096093</text:p>
          </table:table-cell>
          <table:table-cell office:value-type="float" office:value="0.068205" calcext:value-type="float">
            <text:p>0,068205</text:p>
          </table:table-cell>
          <table:table-cell office:value-type="float" office:value="0.046872" calcext:value-type="float">
            <text:p>0,046872</text:p>
          </table:table-cell>
          <table:table-cell office:value-type="float" office:value="0.081392" calcext:value-type="float">
            <text:p>0,081392</text:p>
          </table:table-cell>
          <table:table-cell office:value-type="float" office:value="0.033453" calcext:value-type="float">
            <text:p>0,033453</text:p>
          </table:table-cell>
          <table:table-cell office:value-type="float" office:value="0.073114" calcext:value-type="float">
            <text:p>0,073114</text:p>
          </table:table-cell>
          <table:table-cell office:value-type="float" office:value="0.069967" calcext:value-type="float">
            <text:p>0,069967</text:p>
          </table:table-cell>
          <table:table-cell office:value-type="float" office:value="0.099604" calcext:value-type="float">
            <text:p>0,099604</text:p>
          </table:table-cell>
          <table:table-cell office:value-type="float" office:value="0.054663" calcext:value-type="float">
            <text:p>0,054663</text:p>
          </table:table-cell>
          <table:table-cell office:value-type="float" office:value="0.069422" calcext:value-type="float">
            <text:p>0,069422</text:p>
          </table:table-cell>
          <table:table-cell office:value-type="float" office:value="0.026446" calcext:value-type="float">
            <text:p>0,026446</text:p>
          </table:table-cell>
          <table:table-cell office:value-type="float" office:value="0.021201" calcext:value-type="float">
            <text:p>0,021201</text:p>
          </table:table-cell>
          <table:table-cell office:value-type="float" office:value="0.056032" calcext:value-type="float">
            <text:p>0,056032</text:p>
          </table:table-cell>
          <table:table-cell office:value-type="string" calcext:value-type="string">
            <text:p>solution</text:p>
          </table:table-cell>
          <table:table-cell office:value-type="float" office:value="0.07514" calcext:value-type="float">
            <text:p>0,07514</text:p>
          </table:table-cell>
          <table:table-cell office:value-type="float" office:value="0.046871" calcext:value-type="float">
            <text:p>0,046871</text:p>
          </table:table-cell>
          <table:table-cell office:value-type="float" office:value="0.054572" calcext:value-type="float">
            <text:p>0,054572</text:p>
          </table:table-cell>
          <table:table-cell office:value-type="float" office:value="0.001931" calcext:value-type="float">
            <text:p>0,001931</text:p>
          </table:table-cell>
          <table:table-cell office:value-type="float" office:value="0.006203" calcext:value-type="float">
            <text:p>0,006203</text:p>
          </table:table-cell>
          <table:table-cell office:value-type="float" office:value="0.02009" calcext:value-type="float">
            <text:p>0,02009</text:p>
          </table:table-cell>
          <table:table-cell office:value-type="float" office:value="0.075992" calcext:value-type="float">
            <text:p>0,075992</text:p>
          </table:table-cell>
          <table:table-cell office:value-type="float" office:value="0.077364" calcext:value-type="float">
            <text:p>0,077364</text:p>
          </table:table-cell>
          <table:table-cell office:value-type="float" office:value="0.088651" calcext:value-type="float">
            <text:p>0,088651</text:p>
          </table:table-cell>
          <table:table-cell office:value-type="float" office:value="0.066586" calcext:value-type="float">
            <text:p>0,066586</text:p>
          </table:table-cell>
          <table:table-cell office:value-type="float" office:value="0.156917" calcext:value-type="float">
            <text:p>0,156917</text:p>
          </table:table-cell>
          <table:table-cell office:value-type="float" office:value="0.047926" calcext:value-type="float">
            <text:p>0,047926</text:p>
          </table:table-cell>
          <table:table-cell office:value-type="float" office:value="0.024186" calcext:value-type="float">
            <text:p>0,024186</text:p>
          </table:table-cell>
          <table:table-cell office:value-type="float" office:value="0.076032" calcext:value-type="float">
            <text:p>0,076032</text:p>
          </table:table-cell>
          <table:table-cell office:value-type="float" office:value="0.112244" calcext:value-type="float">
            <text:p>0,112244</text:p>
          </table:table-cell>
          <table:table-cell office:value-type="float" office:value="0.067062" calcext:value-type="float">
            <text:p>0,067062</text:p>
          </table:table-cell>
          <table:table-cell office:value-type="float" office:value="0.066061" calcext:value-type="float">
            <text:p>0,066061</text:p>
          </table:table-cell>
          <table:table-cell office:value-type="float" office:value="0.051716" calcext:value-type="float">
            <text:p>0,051716</text:p>
          </table:table-cell>
          <table:table-cell office:value-type="float" office:value="0.063518" calcext:value-type="float">
            <text:p>0,063518</text:p>
          </table:table-cell>
          <table:table-cell office:value-type="float" office:value="0.11483" calcext:value-type="float">
            <text:p>0,11483</text:p>
          </table:table-cell>
          <table:table-cell office:value-type="float" office:value="0.06539" calcext:value-type="float">
            <text:p>0,06539</text:p>
          </table:table-cell>
          <table:table-cell office:value-type="float" office:value="0.081479" calcext:value-type="float">
            <text:p>0,081479</text:p>
          </table:table-cell>
          <table:table-cell office:value-type="float" office:value="0.157476" calcext:value-type="float">
            <text:p>0,157476</text:p>
          </table:table-cell>
          <table:table-cell office:value-type="float" office:value="0.057913" calcext:value-type="float">
            <text:p>0,057913</text:p>
          </table:table-cell>
          <table:table-cell office:value-type="float" office:value="0.099115" calcext:value-type="float">
            <text:p>0,099115</text:p>
          </table:table-cell>
          <table:table-cell office:value-type="float" office:value="0.075911" calcext:value-type="float">
            <text:p>0,075911</text:p>
          </table:table-cell>
          <table:table-cell office:value-type="float" office:value="0.063556" calcext:value-type="float">
            <text:p>0,063556</text:p>
          </table:table-cell>
          <table:table-cell table:formula="of:=SUM([.D18:.AB18])+SUM([.AD18:.CY18])" office:value-type="float" office:value="6.550037" calcext:value-type="float">
            <text:p>6,550037</text:p>
          </table:table-cell>
          <table:table-cell table:formula="of:=AVERAGE([.D18:.AB18];[.AD18:.CY18])" office:value-type="float" office:value="0.0696812446808511" calcext:value-type="float">
            <text:p>0,0696812447</text:p>
          </table:table-cell>
          <table:table-cell table:formula="of:=[.CZ18]/[.DA18]" office:value-type="float" office:value="94" calcext:value-type="float">
            <text:p>94</text:p>
          </table:table-cell>
          <table:table-cell table:formula="of:=[.CZ18]/99+60-60*[.DB18]/99" office:value-type="float" office:value="3.09646502020202" calcext:value-type="float">
            <text:p>3,0964650202</text:p>
          </table:table-cell>
        </table:table-row>
        <table:table-row table:style-name="ro1">
          <table:table-cell/>
          <table:table-cell table:formula="of:=[Grades.A27]" office:value-type="string" office:string-value="unicampfranco" calcext:value-type="string">
            <text:p>unicampfranco</text:p>
          </table:table-cell>
          <table:table-cell table:formula="of:=[Grades.B27]" office:value-type="string" office:string-value="muller" calcext:value-type="string">
            <text:p>muller</text:p>
          </table:table-cell>
          <table:table-cell office:value-type="float" office:value="0.033008" calcext:value-type="float">
            <text:p>0,033008</text:p>
          </table:table-cell>
          <table:table-cell office:value-type="float" office:value="0.006571" calcext:value-type="float">
            <text:p>0,006571</text:p>
          </table:table-cell>
          <table:table-cell office:value-type="float" office:value="0.008766" calcext:value-type="float">
            <text:p>0,008766</text:p>
          </table:table-cell>
          <table:table-cell office:value-type="float" office:value="0.037742" calcext:value-type="float">
            <text:p>0,037742</text:p>
          </table:table-cell>
          <table:table-cell office:value-type="float" office:value="0.007508" calcext:value-type="float">
            <text:p>0,007508</text:p>
          </table:table-cell>
          <table:table-cell office:value-type="float" office:value="0.008021" calcext:value-type="float">
            <text:p>0,008021</text:p>
          </table:table-cell>
          <table:table-cell office:value-type="float" office:value="0.011966" calcext:value-type="float">
            <text:p>0,011966</text:p>
          </table:table-cell>
          <table:table-cell office:value-type="float" office:value="0.035135" calcext:value-type="float">
            <text:p>0,035135</text:p>
          </table:table-cell>
          <table:table-cell office:value-type="float" office:value="0.008393" calcext:value-type="float">
            <text:p>0,008393</text:p>
          </table:table-cell>
          <table:table-cell office:value-type="float" office:value="0.009348" calcext:value-type="float">
            <text:p>0,009348</text:p>
          </table:table-cell>
          <table:table-cell office:value-type="float" office:value="0.077727" calcext:value-type="float">
            <text:p>0,077727</text:p>
          </table:table-cell>
          <table:table-cell office:value-type="float" office:value="0.006899" calcext:value-type="float">
            <text:p>0,006899</text:p>
          </table:table-cell>
          <table:table-cell office:value-type="float" office:value="0.009754" calcext:value-type="float">
            <text:p>0,009754</text:p>
          </table:table-cell>
          <table:table-cell office:value-type="float" office:value="0.006199" calcext:value-type="float">
            <text:p>0,006199</text:p>
          </table:table-cell>
          <table:table-cell office:value-type="float" office:value="0.010353" calcext:value-type="float">
            <text:p>0,010353</text:p>
          </table:table-cell>
          <table:table-cell office:value-type="float" office:value="0.009014" calcext:value-type="float">
            <text:p>0,009014</text:p>
          </table:table-cell>
          <table:table-cell office:value-type="float" office:value="0.009294" calcext:value-type="float">
            <text:p>0,009294</text:p>
          </table:table-cell>
          <table:table-cell office:value-type="float" office:value="0.012549" calcext:value-type="float">
            <text:p>0,012549</text:p>
          </table:table-cell>
          <table:table-cell office:value-type="float" office:value="0.009072" calcext:value-type="float">
            <text:p>0,009072</text:p>
          </table:table-cell>
          <table:table-cell office:value-type="float" office:value="0.009127" calcext:value-type="float">
            <text:p>0,009127</text:p>
          </table:table-cell>
          <table:table-cell office:value-type="float" office:value="0.010257" calcext:value-type="float">
            <text:p>0,010257</text:p>
          </table:table-cell>
          <table:table-cell office:value-type="float" office:value="0.009445" calcext:value-type="float">
            <text:p>0,009445</text:p>
          </table:table-cell>
          <table:table-cell office:value-type="float" office:value="0.007528" calcext:value-type="float">
            <text:p>0,007528</text:p>
          </table:table-cell>
          <table:table-cell office:value-type="float" office:value="0.038867" calcext:value-type="float">
            <text:p>0,038867</text:p>
          </table:table-cell>
          <table:table-cell office:value-type="float" office:value="0.006371" calcext:value-type="float">
            <text:p>0,006371</text:p>
          </table:table-cell>
          <table:table-cell office:value-type="string" calcext:value-type="string">
            <text:p>in</text:p>
          </table:table-cell>
          <table:table-cell office:value-type="float" office:value="0.011996" calcext:value-type="float">
            <text:p>0,011996</text:p>
          </table:table-cell>
          <table:table-cell office:value-type="float" office:value="0.005943" calcext:value-type="float">
            <text:p>0,005943</text:p>
          </table:table-cell>
          <table:table-cell office:value-type="float" office:value="0.013757" calcext:value-type="float">
            <text:p>0,013757</text:p>
          </table:table-cell>
          <table:table-cell office:value-type="float" office:value="0.009225" calcext:value-type="float">
            <text:p>0,009225</text:p>
          </table:table-cell>
          <table:table-cell office:value-type="float" office:value="0.006271" calcext:value-type="float">
            <text:p>0,006271</text:p>
          </table:table-cell>
          <table:table-cell office:value-type="float" office:value="0.007983" calcext:value-type="float">
            <text:p>0,007983</text:p>
          </table:table-cell>
          <table:table-cell office:value-type="float" office:value="0.044862" calcext:value-type="float">
            <text:p>0,044862</text:p>
          </table:table-cell>
          <table:table-cell office:value-type="float" office:value="0.008831" calcext:value-type="float">
            <text:p>0,008831</text:p>
          </table:table-cell>
          <table:table-cell office:value-type="float" office:value="0.009412" calcext:value-type="float">
            <text:p>0,009412</text:p>
          </table:table-cell>
          <table:table-cell office:value-type="float" office:value="0.01109" calcext:value-type="float">
            <text:p>0,01109</text:p>
          </table:table-cell>
          <table:table-cell office:value-type="float" office:value="0.010781" calcext:value-type="float">
            <text:p>0,010781</text:p>
          </table:table-cell>
          <table:table-cell office:value-type="float" office:value="0.06517" calcext:value-type="float">
            <text:p>0,06517</text:p>
          </table:table-cell>
          <table:table-cell office:value-type="float" office:value="0.007265" calcext:value-type="float">
            <text:p>0,007265</text:p>
          </table:table-cell>
          <table:table-cell office:value-type="float" office:value="0.006822" calcext:value-type="float">
            <text:p>0,006822</text:p>
          </table:table-cell>
          <table:table-cell office:value-type="float" office:value="0.007372" calcext:value-type="float">
            <text:p>0,007372</text:p>
          </table:table-cell>
          <table:table-cell office:value-type="float" office:value="0.010604" calcext:value-type="float">
            <text:p>0,010604</text:p>
          </table:table-cell>
          <table:table-cell office:value-type="float" office:value="0.064671" calcext:value-type="float">
            <text:p>0,064671</text:p>
          </table:table-cell>
          <table:table-cell office:value-type="float" office:value="0.011583" calcext:value-type="float">
            <text:p>0,011583</text:p>
          </table:table-cell>
          <table:table-cell office:value-type="float" office:value="0.011631" calcext:value-type="float">
            <text:p>0,011631</text:p>
          </table:table-cell>
          <table:table-cell office:value-type="float" office:value="0.010735" calcext:value-type="float">
            <text:p>0,010735</text:p>
          </table:table-cell>
          <table:table-cell office:value-type="float" office:value="0.008275" calcext:value-type="float">
            <text:p>0,008275</text:p>
          </table:table-cell>
          <table:table-cell office:value-type="float" office:value="0.262413" calcext:value-type="float">
            <text:p>0,262413</text:p>
          </table:table-cell>
          <table:table-cell office:value-type="float" office:value="0.057628" calcext:value-type="float">
            <text:p>0,057628</text:p>
          </table:table-cell>
          <table:table-cell office:value-type="float" office:value="0.01229" calcext:value-type="float">
            <text:p>0,01229</text:p>
          </table:table-cell>
          <table:table-cell office:value-type="float" office:value="0.030193" calcext:value-type="float">
            <text:p>0,030193</text:p>
          </table:table-cell>
          <table:table-cell office:value-type="float" office:value="0.007313" calcext:value-type="float">
            <text:p>0,007313</text:p>
          </table:table-cell>
          <table:table-cell office:value-type="float" office:value="0.007925" calcext:value-type="float">
            <text:p>0,007925</text:p>
          </table:table-cell>
          <table:table-cell office:value-type="float" office:value="0.006762" calcext:value-type="float">
            <text:p>0,006762</text:p>
          </table:table-cell>
          <table:table-cell office:value-type="float" office:value="0.010552" calcext:value-type="float">
            <text:p>0,010552</text:p>
          </table:table-cell>
          <table:table-cell office:value-type="float" office:value="0.056607" calcext:value-type="float">
            <text:p>0,056607</text:p>
          </table:table-cell>
          <table:table-cell office:value-type="float" office:value="0.006905" calcext:value-type="float">
            <text:p>0,006905</text:p>
          </table:table-cell>
          <table:table-cell office:value-type="float" office:value="0.007835" calcext:value-type="float">
            <text:p>0,007835</text:p>
          </table:table-cell>
          <table:table-cell office:value-type="float" office:value="0.009967" calcext:value-type="float">
            <text:p>0,009967</text:p>
          </table:table-cell>
          <table:table-cell office:value-type="float" office:value="0.042269" calcext:value-type="float">
            <text:p>0,042269</text:p>
          </table:table-cell>
          <table:table-cell office:value-type="float" office:value="0.007806" calcext:value-type="float">
            <text:p>0,007806</text:p>
          </table:table-cell>
          <table:table-cell office:value-type="float" office:value="0.009408" calcext:value-type="float">
            <text:p>0,009408</text:p>
          </table:table-cell>
          <table:table-cell office:value-type="float" office:value="0.010972" calcext:value-type="float">
            <text:p>0,010972</text:p>
          </table:table-cell>
          <table:table-cell office:value-type="float" office:value="0.005456" calcext:value-type="float">
            <text:p>0,005456</text:p>
          </table:table-cell>
          <table:table-cell office:value-type="float" office:value="0.010624" calcext:value-type="float">
            <text:p>0,010624</text:p>
          </table:table-cell>
          <table:table-cell office:value-type="float" office:value="0.010151" calcext:value-type="float">
            <text:p>0,010151</text:p>
          </table:table-cell>
          <table:table-cell office:value-type="float" office:value="0.009735" calcext:value-type="float">
            <text:p>0,009735</text:p>
          </table:table-cell>
          <table:table-cell office:value-type="float" office:value="0.011746" calcext:value-type="float">
            <text:p>0,011746</text:p>
          </table:table-cell>
          <table:table-cell office:value-type="float" office:value="0.015783" calcext:value-type="float">
            <text:p>0,015783</text:p>
          </table:table-cell>
          <table:table-cell office:value-type="float" office:value="0.00439" calcext:value-type="float">
            <text:p>0,00439</text:p>
          </table:table-cell>
          <table:table-cell office:value-type="float" office:value="0.00448" calcext:value-type="float">
            <text:p>0,00448</text:p>
          </table:table-cell>
          <table:table-cell office:value-type="float" office:value="0.009659" calcext:value-type="float">
            <text:p>0,009659</text:p>
          </table:table-cell>
          <table:table-cell office:value-type="float" office:value="0.05226" calcext:value-type="float">
            <text:p>0,05226</text:p>
          </table:table-cell>
          <table:table-cell office:value-type="float" office:value="0.048773" calcext:value-type="float">
            <text:p>0,048773</text:p>
          </table:table-cell>
          <table:table-cell office:value-type="float" office:value="0.014293" calcext:value-type="float">
            <text:p>0,014293</text:p>
          </table:table-cell>
          <table:table-cell office:value-type="float" office:value="0.010087" calcext:value-type="float">
            <text:p>0,010087</text:p>
          </table:table-cell>
          <table:table-cell office:value-type="float" office:value="0.000921" calcext:value-type="float">
            <text:p>0,000921</text:p>
          </table:table-cell>
          <table:table-cell office:value-type="float" office:value="0.004236" calcext:value-type="float">
            <text:p>0,004236</text:p>
          </table:table-cell>
          <table:table-cell office:value-type="float" office:value="0.003064" calcext:value-type="float">
            <text:p>0,003064</text:p>
          </table:table-cell>
          <table:table-cell office:value-type="float" office:value="0.009963" calcext:value-type="float">
            <text:p>0,009963</text:p>
          </table:table-cell>
          <table:table-cell office:value-type="float" office:value="0.010538" calcext:value-type="float">
            <text:p>0,010538</text:p>
          </table:table-cell>
          <table:table-cell office:value-type="float" office:value="0.008565" calcext:value-type="float">
            <text:p>0,008565</text:p>
          </table:table-cell>
          <table:table-cell office:value-type="float" office:value="0.006835" calcext:value-type="float">
            <text:p>0,006835</text:p>
          </table:table-cell>
          <table:table-cell office:value-type="float" office:value="0.029177" calcext:value-type="float">
            <text:p>0,029177</text:p>
          </table:table-cell>
          <table:table-cell office:value-type="float" office:value="0.005934" calcext:value-type="float">
            <text:p>0,005934</text:p>
          </table:table-cell>
          <table:table-cell office:value-type="float" office:value="0.004629" calcext:value-type="float">
            <text:p>0,004629</text:p>
          </table:table-cell>
          <table:table-cell office:value-type="float" office:value="0.040483" calcext:value-type="float">
            <text:p>0,040483</text:p>
          </table:table-cell>
          <table:table-cell office:value-type="float" office:value="0.010749" calcext:value-type="float">
            <text:p>0,010749</text:p>
          </table:table-cell>
          <table:table-cell office:value-type="float" office:value="0.009582" calcext:value-type="float">
            <text:p>0,009582</text:p>
          </table:table-cell>
          <table:table-cell office:value-type="float" office:value="0.007426" calcext:value-type="float">
            <text:p>0,007426</text:p>
          </table:table-cell>
          <table:table-cell office:value-type="float" office:value="0.007955" calcext:value-type="float">
            <text:p>0,007955</text:p>
          </table:table-cell>
          <table:table-cell office:value-type="float" office:value="0.058582" calcext:value-type="float">
            <text:p>0,058582</text:p>
          </table:table-cell>
          <table:table-cell office:value-type="float" office:value="0.038266" calcext:value-type="float">
            <text:p>0,038266</text:p>
          </table:table-cell>
          <table:table-cell office:value-type="float" office:value="0.011106" calcext:value-type="float">
            <text:p>0,011106</text:p>
          </table:table-cell>
          <table:table-cell office:value-type="float" office:value="0.008745" calcext:value-type="float">
            <text:p>0,008745</text:p>
          </table:table-cell>
          <table:table-cell office:value-type="float" office:value="0.027272" calcext:value-type="float">
            <text:p>0,027272</text:p>
          </table:table-cell>
          <table:table-cell office:value-type="float" office:value="0.008538" calcext:value-type="float">
            <text:p>0,008538</text:p>
          </table:table-cell>
          <table:table-cell office:value-type="float" office:value="0.009897" calcext:value-type="float">
            <text:p>0,009897</text:p>
          </table:table-cell>
          <table:table-cell office:value-type="float" office:value="0.008535" calcext:value-type="float">
            <text:p>0,008535</text:p>
          </table:table-cell>
          <table:table-cell office:value-type="float" office:value="0.008862" calcext:value-type="float">
            <text:p>0,008862</text:p>
          </table:table-cell>
          <table:table-cell table:formula="of:=SUM([.D19:.AB19])+SUM([.AD19:.CY19])" office:value-type="float" office:value="1.837335" calcext:value-type="float">
            <text:p>1,837335</text:p>
          </table:table-cell>
          <table:table-cell table:formula="of:=AVERAGE([.D19:.AB19];[.AD19:.CY19])" office:value-type="float" office:value="0.0185589393939394" calcext:value-type="float">
            <text:p>0,0185589394</text:p>
          </table:table-cell>
          <table:table-cell table:formula="of:=[.CZ19]/[.DA19]" office:value-type="float" office:value="99" calcext:value-type="float">
            <text:p>99</text:p>
          </table:table-cell>
          <table:table-cell table:formula="of:=[.CZ19]/99+60-60*[.DB19]/99" office:value-type="float" office:value="0.018558939393948" calcext:value-type="float">
            <text:p>0,0185589394</text:p>
          </table:table-cell>
        </table:table-row>
        <table:table-row table:style-name="ro1">
          <table:table-cell/>
          <table:table-cell table:formula="of:=[Grades.A28]" office:value-type="string" office:string-value="gabrielhidasy" calcext:value-type="string">
            <text:p>gabrielhidasy</text:p>
          </table:table-cell>
          <table:table-cell table:formula="of:=[Grades.B28]" office:value-type="string" office:string-value="harvey_dent" calcext:value-type="string">
            <text:p>harvey_dent</text:p>
          </table:table-cell>
          <table:table-cell office:value-type="string" calcext:value-type="string">
            <text:p>solution</text:p>
          </table:table-cell>
          <table:table-cell office:value-type="float" office:value="0.011873" calcext:value-type="float">
            <text:p>0,011873</text:p>
          </table:table-cell>
          <table:table-cell office:value-type="float" office:value="0.018591" calcext:value-type="float">
            <text:p>0,018591</text:p>
          </table:table-cell>
          <table:table-cell office:value-type="float" office:value="0.022331" calcext:value-type="float">
            <text:p>0,022331</text:p>
          </table:table-cell>
          <table:table-cell office:value-type="float" office:value="0.015998" calcext:value-type="float">
            <text:p>0,015998</text:p>
          </table:table-cell>
          <table:table-cell office:value-type="float" office:value="0.013357" calcext:value-type="float">
            <text:p>0,013357</text:p>
          </table:table-cell>
          <table:table-cell office:value-type="float" office:value="0.013693" calcext:value-type="float">
            <text:p>0,013693</text:p>
          </table:table-cell>
          <table:table-cell office:value-type="string" calcext:value-type="string">
            <text:p>solution</text:p>
          </table:table-cell>
          <table:table-cell office:value-type="float" office:value="0.016222" calcext:value-type="float">
            <text:p>0,016222</text:p>
          </table:table-cell>
          <table:table-cell office:value-type="float" office:value="0.015551" calcext:value-type="float">
            <text:p>0,015551</text:p>
          </table:table-cell>
          <table:table-cell office:value-type="string" calcext:value-type="string">
            <text:p>solution</text:p>
          </table:table-cell>
          <table:table-cell office:value-type="float" office:value="0.011937" calcext:value-type="float">
            <text:p>0,011937</text:p>
          </table:table-cell>
          <table:table-cell office:value-type="float" office:value="0.013876" calcext:value-type="float">
            <text:p>0,013876</text:p>
          </table:table-cell>
          <table:table-cell office:value-type="float" office:value="0.014152" calcext:value-type="float">
            <text:p>0,014152</text:p>
          </table:table-cell>
          <table:table-cell office:value-type="float" office:value="0.013754" calcext:value-type="float">
            <text:p>0,013754</text:p>
          </table:table-cell>
          <table:table-cell office:value-type="float" office:value="0.013021" calcext:value-type="float">
            <text:p>0,013021</text:p>
          </table:table-cell>
          <table:table-cell office:value-type="float" office:value="0.013068" calcext:value-type="float">
            <text:p>0,013068</text:p>
          </table:table-cell>
          <table:table-cell office:value-type="float" office:value="0.016447" calcext:value-type="float">
            <text:p>0,016447</text:p>
          </table:table-cell>
          <table:table-cell office:value-type="float" office:value="0.014095" calcext:value-type="float">
            <text:p>0,014095</text:p>
          </table:table-cell>
          <table:table-cell office:value-type="float" office:value="0.013889" calcext:value-type="float">
            <text:p>0,013889</text:p>
          </table:table-cell>
          <table:table-cell office:value-type="float" office:value="0.016579" calcext:value-type="float">
            <text:p>0,016579</text:p>
          </table:table-cell>
          <table:table-cell office:value-type="float" office:value="0.014513" calcext:value-type="float">
            <text:p>0,014513</text:p>
          </table:table-cell>
          <table:table-cell office:value-type="float" office:value="0.015376" calcext:value-type="float">
            <text:p>0,015376</text:p>
          </table:table-cell>
          <table:table-cell office:value-type="float" office:value="0.022387" calcext:value-type="float">
            <text:p>0,022387</text:p>
          </table:table-cell>
          <table:table-cell office:value-type="float" office:value="0.012292" calcext:value-type="float">
            <text:p>0,012292</text:p>
          </table:table-cell>
          <table:table-cell office:value-type="string" calcext:value-type="string">
            <text:p>in</text:p>
          </table:table-cell>
          <table:table-cell office:value-type="float" office:value="0.01886" calcext:value-type="float">
            <text:p>0,01886</text:p>
          </table:table-cell>
          <table:table-cell office:value-type="float" office:value="0.012487" calcext:value-type="float">
            <text:p>0,012487</text:p>
          </table:table-cell>
          <table:table-cell office:value-type="float" office:value="0.015691" calcext:value-type="float">
            <text:p>0,015691</text:p>
          </table:table-cell>
          <table:table-cell office:value-type="float" office:value="0.015914" calcext:value-type="float">
            <text:p>0,015914</text:p>
          </table:table-cell>
          <table:table-cell office:value-type="float" office:value="0.012896" calcext:value-type="float">
            <text:p>0,012896</text:p>
          </table:table-cell>
          <table:table-cell office:value-type="float" office:value="0.01418" calcext:value-type="float">
            <text:p>0,01418</text:p>
          </table:table-cell>
          <table:table-cell office:value-type="float" office:value="0.015242" calcext:value-type="float">
            <text:p>0,015242</text:p>
          </table:table-cell>
          <table:table-cell office:value-type="float" office:value="0.018323" calcext:value-type="float">
            <text:p>0,018323</text:p>
          </table:table-cell>
          <table:table-cell office:value-type="float" office:value="0.013539" calcext:value-type="float">
            <text:p>0,013539</text:p>
          </table:table-cell>
          <table:table-cell office:value-type="float" office:value="0.01579" calcext:value-type="float">
            <text:p>0,01579</text:p>
          </table:table-cell>
          <table:table-cell office:value-type="float" office:value="0.015666" calcext:value-type="float">
            <text:p>0,015666</text:p>
          </table:table-cell>
          <table:table-cell office:value-type="float" office:value="0.014306" calcext:value-type="float">
            <text:p>0,014306</text:p>
          </table:table-cell>
          <table:table-cell office:value-type="float" office:value="0.013819" calcext:value-type="float">
            <text:p>0,013819</text:p>
          </table:table-cell>
          <table:table-cell office:value-type="float" office:value="0.011971" calcext:value-type="float">
            <text:p>0,011971</text:p>
          </table:table-cell>
          <table:table-cell office:value-type="float" office:value="0.013748" calcext:value-type="float">
            <text:p>0,013748</text:p>
          </table:table-cell>
          <table:table-cell office:value-type="float" office:value="0.015023" calcext:value-type="float">
            <text:p>0,015023</text:p>
          </table:table-cell>
          <table:table-cell office:value-type="float" office:value="0.053923" calcext:value-type="float">
            <text:p>0,053923</text:p>
          </table:table-cell>
          <table:table-cell office:value-type="float" office:value="0.013501" calcext:value-type="float">
            <text:p>0,013501</text:p>
          </table:table-cell>
          <table:table-cell office:value-type="float" office:value="0.016906" calcext:value-type="float">
            <text:p>0,016906</text:p>
          </table:table-cell>
          <table:table-cell office:value-type="float" office:value="0.017494" calcext:value-type="float">
            <text:p>0,017494</text:p>
          </table:table-cell>
          <table:table-cell office:value-type="float" office:value="0.014505" calcext:value-type="float">
            <text:p>0,014505</text:p>
          </table:table-cell>
          <table:table-cell office:value-type="float" office:value="0.041793" calcext:value-type="float">
            <text:p>0,041793</text:p>
          </table:table-cell>
          <table:table-cell office:value-type="float" office:value="0.015718" calcext:value-type="float">
            <text:p>0,015718</text:p>
          </table:table-cell>
          <table:table-cell office:value-type="float" office:value="0.015836" calcext:value-type="float">
            <text:p>0,015836</text:p>
          </table:table-cell>
          <table:table-cell office:value-type="float" office:value="0.016432" calcext:value-type="float">
            <text:p>0,016432</text:p>
          </table:table-cell>
          <table:table-cell office:value-type="float" office:value="0.014155" calcext:value-type="float">
            <text:p>0,014155</text:p>
          </table:table-cell>
          <table:table-cell office:value-type="float" office:value="0.01544" calcext:value-type="float">
            <text:p>0,01544</text:p>
          </table:table-cell>
          <table:table-cell office:value-type="float" office:value="0.013393" calcext:value-type="float">
            <text:p>0,013393</text:p>
          </table:table-cell>
          <table:table-cell office:value-type="float" office:value="0.013681" calcext:value-type="float">
            <text:p>0,013681</text:p>
          </table:table-cell>
          <table:table-cell office:value-type="float" office:value="0.030577" calcext:value-type="float">
            <text:p>0,030577</text:p>
          </table:table-cell>
          <table:table-cell office:value-type="float" office:value="0.015197" calcext:value-type="float">
            <text:p>0,015197</text:p>
          </table:table-cell>
          <table:table-cell office:value-type="float" office:value="0.013905" calcext:value-type="float">
            <text:p>0,013905</text:p>
          </table:table-cell>
          <table:table-cell office:value-type="float" office:value="0.0149" calcext:value-type="float">
            <text:p>0,0149</text:p>
          </table:table-cell>
          <table:table-cell office:value-type="float" office:value="0.020173" calcext:value-type="float">
            <text:p>0,020173</text:p>
          </table:table-cell>
          <table:table-cell office:value-type="float" office:value="0.015978" calcext:value-type="float">
            <text:p>0,015978</text:p>
          </table:table-cell>
          <table:table-cell office:value-type="float" office:value="0.013394" calcext:value-type="float">
            <text:p>0,013394</text:p>
          </table:table-cell>
          <table:table-cell office:value-type="float" office:value="0.015613" calcext:value-type="float">
            <text:p>0,015613</text:p>
          </table:table-cell>
          <table:table-cell office:value-type="float" office:value="0.011797" calcext:value-type="float">
            <text:p>0,011797</text:p>
          </table:table-cell>
          <table:table-cell office:value-type="float" office:value="0.015843" calcext:value-type="float">
            <text:p>0,015843</text:p>
          </table:table-cell>
          <table:table-cell office:value-type="float" office:value="0.014143" calcext:value-type="float">
            <text:p>0,014143</text:p>
          </table:table-cell>
          <table:table-cell office:value-type="float" office:value="0.024084" calcext:value-type="float">
            <text:p>0,024084</text:p>
          </table:table-cell>
          <table:table-cell office:value-type="float" office:value="0.013825" calcext:value-type="float">
            <text:p>0,013825</text:p>
          </table:table-cell>
          <table:table-cell office:value-type="float" office:value="0.015555" calcext:value-type="float">
            <text:p>0,015555</text:p>
          </table:table-cell>
          <table:table-cell office:value-type="float" office:value="0.010029" calcext:value-type="float">
            <text:p>0,010029</text:p>
          </table:table-cell>
          <table:table-cell office:value-type="float" office:value="0.010739" calcext:value-type="float">
            <text:p>0,010739</text:p>
          </table:table-cell>
          <table:table-cell office:value-type="float" office:value="0.014626" calcext:value-type="float">
            <text:p>0,014626</text:p>
          </table:table-cell>
          <table:table-cell office:value-type="float" office:value="0.057319" calcext:value-type="float">
            <text:p>0,057319</text:p>
          </table:table-cell>
          <table:table-cell office:value-type="float" office:value="0.016691" calcext:value-type="float">
            <text:p>0,016691</text:p>
          </table:table-cell>
          <table:table-cell office:value-type="float" office:value="0.013439" calcext:value-type="float">
            <text:p>0,013439</text:p>
          </table:table-cell>
          <table:table-cell office:value-type="float" office:value="0.014426" calcext:value-type="float">
            <text:p>0,014426</text:p>
          </table:table-cell>
          <table:table-cell office:value-type="float" office:value="0.008634" calcext:value-type="float">
            <text:p>0,008634</text:p>
          </table:table-cell>
          <table:table-cell office:value-type="float" office:value="0.009728" calcext:value-type="float">
            <text:p>0,009728</text:p>
          </table:table-cell>
          <table:table-cell office:value-type="float" office:value="0.009771" calcext:value-type="float">
            <text:p>0,009771</text:p>
          </table:table-cell>
          <table:table-cell office:value-type="float" office:value="0.014658" calcext:value-type="float">
            <text:p>0,014658</text:p>
          </table:table-cell>
          <table:table-cell office:value-type="float" office:value="0.015419" calcext:value-type="float">
            <text:p>0,015419</text:p>
          </table:table-cell>
          <table:table-cell office:value-type="float" office:value="0.016759" calcext:value-type="float">
            <text:p>0,016759</text:p>
          </table:table-cell>
          <table:table-cell office:value-type="float" office:value="0.014251" calcext:value-type="float">
            <text:p>0,014251</text:p>
          </table:table-cell>
          <table:table-cell office:value-type="float" office:value="0.02867" calcext:value-type="float">
            <text:p>0,02867</text:p>
          </table:table-cell>
          <table:table-cell office:value-type="float" office:value="0.012409" calcext:value-type="float">
            <text:p>0,012409</text:p>
          </table:table-cell>
          <table:table-cell office:value-type="float" office:value="0.011497" calcext:value-type="float">
            <text:p>0,011497</text:p>
          </table:table-cell>
          <table:table-cell office:value-type="float" office:value="0.015756" calcext:value-type="float">
            <text:p>0,015756</text:p>
          </table:table-cell>
          <table:table-cell office:value-type="float" office:value="0.018287" calcext:value-type="float">
            <text:p>0,018287</text:p>
          </table:table-cell>
          <table:table-cell office:value-type="float" office:value="0.015264" calcext:value-type="float">
            <text:p>0,015264</text:p>
          </table:table-cell>
          <table:table-cell office:value-type="float" office:value="0.018788" calcext:value-type="float">
            <text:p>0,018788</text:p>
          </table:table-cell>
          <table:table-cell office:value-type="float" office:value="0.012594" calcext:value-type="float">
            <text:p>0,012594</text:p>
          </table:table-cell>
          <table:table-cell office:value-type="float" office:value="0.014864" calcext:value-type="float">
            <text:p>0,014864</text:p>
          </table:table-cell>
          <table:table-cell office:value-type="float" office:value="0.022238" calcext:value-type="float">
            <text:p>0,022238</text:p>
          </table:table-cell>
          <table:table-cell office:value-type="float" office:value="0.013995" calcext:value-type="float">
            <text:p>0,013995</text:p>
          </table:table-cell>
          <table:table-cell office:value-type="float" office:value="0.015294" calcext:value-type="float">
            <text:p>0,015294</text:p>
          </table:table-cell>
          <table:table-cell office:value-type="float" office:value="0.026525" calcext:value-type="float">
            <text:p>0,026525</text:p>
          </table:table-cell>
          <table:table-cell office:value-type="float" office:value="0.013889" calcext:value-type="float">
            <text:p>0,013889</text:p>
          </table:table-cell>
          <table:table-cell office:value-type="float" office:value="0.01818" calcext:value-type="float">
            <text:p>0,01818</text:p>
          </table:table-cell>
          <table:table-cell office:value-type="float" office:value="0.016183" calcext:value-type="float">
            <text:p>0,016183</text:p>
          </table:table-cell>
          <table:table-cell office:value-type="float" office:value="0.014713" calcext:value-type="float">
            <text:p>0,014713</text:p>
          </table:table-cell>
          <table:table-cell table:formula="of:=SUM([.D20:.AB20])+SUM([.AD20:.CY20])" office:value-type="float" office:value="1.583853" calcext:value-type="float">
            <text:p>1,583853</text:p>
          </table:table-cell>
          <table:table-cell table:formula="of:=AVERAGE([.D20:.AB20];[.AD20:.CY20])" office:value-type="float" office:value="0.01649846875" calcext:value-type="float">
            <text:p>0,0164984688</text:p>
          </table:table-cell>
          <table:table-cell table:formula="of:=[.CZ20]/[.DA20]" office:value-type="float" office:value="96" calcext:value-type="float">
            <text:p>96</text:p>
          </table:table-cell>
          <table:table-cell table:formula="of:=[.CZ20]/99+60-60*[.DB20]/99" office:value-type="float" office:value="1.83418033333334" calcext:value-type="float">
            <text:p>1,8341803333</text:p>
          </table:table-cell>
        </table:table-row>
        <table:table-row table:style-name="ro1">
          <table:table-cell/>
          <table:table-cell table:formula="of:=[Grades.A29]" office:value-type="string" office:string-value="raissanucci" calcext:value-type="string">
            <text:p>raissanucci</text:p>
          </table:table-cell>
          <table:table-cell table:formula="of:=[Grades.B29]" office:value-type="string" office:string-value="dr_manhattan" calcext:value-type="string">
            <text:p>dr_manhattan</text:p>
          </table:table-cell>
          <table:table-cell office:value-type="float" office:value="0.011211" calcext:value-type="float">
            <text:p>0,011211</text:p>
          </table:table-cell>
          <table:table-cell office:value-type="float" office:value="0.004234" calcext:value-type="float">
            <text:p>0,004234</text:p>
          </table:table-cell>
          <table:table-cell office:value-type="float" office:value="0.006021" calcext:value-type="float">
            <text:p>0,006021</text:p>
          </table:table-cell>
          <table:table-cell office:value-type="float" office:value="0.008427" calcext:value-type="float">
            <text:p>0,008427</text:p>
          </table:table-cell>
          <table:table-cell office:value-type="float" office:value="0.005005" calcext:value-type="float">
            <text:p>0,005005</text:p>
          </table:table-cell>
          <table:table-cell office:value-type="float" office:value="0.005441" calcext:value-type="float">
            <text:p>0,005441</text:p>
          </table:table-cell>
          <table:table-cell office:value-type="float" office:value="0.007228" calcext:value-type="float">
            <text:p>0,007228</text:p>
          </table:table-cell>
          <table:table-cell office:value-type="float" office:value="0.012015" calcext:value-type="float">
            <text:p>0,012015</text:p>
          </table:table-cell>
          <table:table-cell office:value-type="float" office:value="0.006165" calcext:value-type="float">
            <text:p>0,006165</text:p>
          </table:table-cell>
          <table:table-cell office:value-type="float" office:value="0.006287" calcext:value-type="float">
            <text:p>0,006287</text:p>
          </table:table-cell>
          <table:table-cell office:value-type="float" office:value="0.017655" calcext:value-type="float">
            <text:p>0,017655</text:p>
          </table:table-cell>
          <table:table-cell office:value-type="float" office:value="0.00523" calcext:value-type="float">
            <text:p>0,00523</text:p>
          </table:table-cell>
          <table:table-cell office:value-type="float" office:value="0.006577" calcext:value-type="float">
            <text:p>0,006577</text:p>
          </table:table-cell>
          <table:table-cell office:value-type="float" office:value="0.00483" calcext:value-type="float">
            <text:p>0,00483</text:p>
          </table:table-cell>
          <table:table-cell office:value-type="float" office:value="0.006269" calcext:value-type="float">
            <text:p>0,006269</text:p>
          </table:table-cell>
          <table:table-cell office:value-type="float" office:value="0.006557" calcext:value-type="float">
            <text:p>0,006557</text:p>
          </table:table-cell>
          <table:table-cell office:value-type="float" office:value="0.005951" calcext:value-type="float">
            <text:p>0,005951</text:p>
          </table:table-cell>
          <table:table-cell office:value-type="float" office:value="0.006559" calcext:value-type="float">
            <text:p>0,006559</text:p>
          </table:table-cell>
          <table:table-cell office:value-type="float" office:value="0.006426" calcext:value-type="float">
            <text:p>0,006426</text:p>
          </table:table-cell>
          <table:table-cell office:value-type="float" office:value="0.006483" calcext:value-type="float">
            <text:p>0,006483</text:p>
          </table:table-cell>
          <table:table-cell office:value-type="float" office:value="0.007129" calcext:value-type="float">
            <text:p>0,007129</text:p>
          </table:table-cell>
          <table:table-cell office:value-type="float" office:value="0.006424" calcext:value-type="float">
            <text:p>0,006424</text:p>
          </table:table-cell>
          <table:table-cell office:value-type="float" office:value="0.005781" calcext:value-type="float">
            <text:p>0,005781</text:p>
          </table:table-cell>
          <table:table-cell office:value-type="float" office:value="0.009068" calcext:value-type="float">
            <text:p>0,009068</text:p>
          </table:table-cell>
          <table:table-cell office:value-type="float" office:value="0.004757" calcext:value-type="float">
            <text:p>0,004757</text:p>
          </table:table-cell>
          <table:table-cell office:value-type="string" calcext:value-type="string">
            <text:p>solution</text:p>
          </table:table-cell>
          <table:table-cell office:value-type="float" office:value="0.007672" calcext:value-type="float">
            <text:p>0,007672</text:p>
          </table:table-cell>
          <table:table-cell office:value-type="float" office:value="0.004849" calcext:value-type="float">
            <text:p>0,004849</text:p>
          </table:table-cell>
          <table:table-cell office:value-type="float" office:value="0.009015" calcext:value-type="float">
            <text:p>0,009015</text:p>
          </table:table-cell>
          <table:table-cell office:value-type="float" office:value="0.006227" calcext:value-type="float">
            <text:p>0,006227</text:p>
          </table:table-cell>
          <table:table-cell office:value-type="float" office:value="0.004934" calcext:value-type="float">
            <text:p>0,004934</text:p>
          </table:table-cell>
          <table:table-cell office:value-type="float" office:value="0.006351" calcext:value-type="float">
            <text:p>0,006351</text:p>
          </table:table-cell>
          <table:table-cell office:value-type="float" office:value="0.006946" calcext:value-type="float">
            <text:p>0,006946</text:p>
          </table:table-cell>
          <table:table-cell office:value-type="float" office:value="0.005978" calcext:value-type="float">
            <text:p>0,005978</text:p>
          </table:table-cell>
          <table:table-cell office:value-type="float" office:value="0.006356" calcext:value-type="float">
            <text:p>0,006356</text:p>
          </table:table-cell>
          <table:table-cell office:value-type="float" office:value="0.007767" calcext:value-type="float">
            <text:p>0,007767</text:p>
          </table:table-cell>
          <table:table-cell office:value-type="float" office:value="0.007301" calcext:value-type="float">
            <text:p>0,007301</text:p>
          </table:table-cell>
          <table:table-cell office:value-type="float" office:value="0.009324" calcext:value-type="float">
            <text:p>0,009324</text:p>
          </table:table-cell>
          <table:table-cell office:value-type="float" office:value="0.005471" calcext:value-type="float">
            <text:p>0,005471</text:p>
          </table:table-cell>
          <table:table-cell office:value-type="float" office:value="0.005328" calcext:value-type="float">
            <text:p>0,005328</text:p>
          </table:table-cell>
          <table:table-cell office:value-type="float" office:value="0.005361" calcext:value-type="float">
            <text:p>0,005361</text:p>
          </table:table-cell>
          <table:table-cell office:value-type="float" office:value="0.006663" calcext:value-type="float">
            <text:p>0,006663</text:p>
          </table:table-cell>
          <table:table-cell office:value-type="float" office:value="0.023672" calcext:value-type="float">
            <text:p>0,023672</text:p>
          </table:table-cell>
          <table:table-cell office:value-type="float" office:value="0.006964" calcext:value-type="float">
            <text:p>0,006964</text:p>
          </table:table-cell>
          <table:table-cell office:value-type="float" office:value="0.00663" calcext:value-type="float">
            <text:p>0,00663</text:p>
          </table:table-cell>
          <table:table-cell office:value-type="float" office:value="0.005913" calcext:value-type="float">
            <text:p>0,005913</text:p>
          </table:table-cell>
          <table:table-cell office:value-type="float" office:value="0.006312" calcext:value-type="float">
            <text:p>0,006312</text:p>
          </table:table-cell>
          <table:table-cell office:value-type="float" office:value="0.011813" calcext:value-type="float">
            <text:p>0,011813</text:p>
          </table:table-cell>
          <table:table-cell office:value-type="float" office:value="0.010951" calcext:value-type="float">
            <text:p>0,010951</text:p>
          </table:table-cell>
          <table:table-cell office:value-type="float" office:value="0.006932" calcext:value-type="float">
            <text:p>0,006932</text:p>
          </table:table-cell>
          <table:table-cell office:value-type="float" office:value="0.007955" calcext:value-type="float">
            <text:p>0,007955</text:p>
          </table:table-cell>
          <table:table-cell office:value-type="float" office:value="0.005074" calcext:value-type="float">
            <text:p>0,005074</text:p>
          </table:table-cell>
          <table:table-cell office:value-type="float" office:value="0.005643" calcext:value-type="float">
            <text:p>0,005643</text:p>
          </table:table-cell>
          <table:table-cell office:value-type="float" office:value="0.005281" calcext:value-type="float">
            <text:p>0,005281</text:p>
          </table:table-cell>
          <table:table-cell office:value-type="float" office:value="0.008045" calcext:value-type="float">
            <text:p>0,008045</text:p>
          </table:table-cell>
          <table:table-cell office:value-type="string" calcext:value-type="string">
            <text:p>solution</text:p>
          </table:table-cell>
          <table:table-cell office:value-type="float" office:value="0.005372" calcext:value-type="float">
            <text:p>0,005372</text:p>
          </table:table-cell>
          <table:table-cell office:value-type="float" office:value="0.005764" calcext:value-type="float">
            <text:p>0,005764</text:p>
          </table:table-cell>
          <table:table-cell office:value-type="float" office:value="0.007372" calcext:value-type="float">
            <text:p>0,007372</text:p>
          </table:table-cell>
          <table:table-cell office:value-type="float" office:value="0.00966" calcext:value-type="float">
            <text:p>0,00966</text:p>
          </table:table-cell>
          <table:table-cell office:value-type="float" office:value="0.005732" calcext:value-type="float">
            <text:p>0,005732</text:p>
          </table:table-cell>
          <table:table-cell office:value-type="float" office:value="0.00612" calcext:value-type="float">
            <text:p>0,00612</text:p>
          </table:table-cell>
          <table:table-cell office:value-type="float" office:value="0.007239" calcext:value-type="float">
            <text:p>0,007239</text:p>
          </table:table-cell>
          <table:table-cell office:value-type="float" office:value="0.004719" calcext:value-type="float">
            <text:p>0,004719</text:p>
          </table:table-cell>
          <table:table-cell office:value-type="float" office:value="0.007223" calcext:value-type="float">
            <text:p>0,007223</text:p>
          </table:table-cell>
          <table:table-cell office:value-type="float" office:value="0.005522" calcext:value-type="float">
            <text:p>0,005522</text:p>
          </table:table-cell>
          <table:table-cell office:value-type="float" office:value="0.006737" calcext:value-type="float">
            <text:p>0,006737</text:p>
          </table:table-cell>
          <table:table-cell office:value-type="float" office:value="0.007191" calcext:value-type="float">
            <text:p>0,007191</text:p>
          </table:table-cell>
          <table:table-cell office:value-type="float" office:value="0.00694" calcext:value-type="float">
            <text:p>0,00694</text:p>
          </table:table-cell>
          <table:table-cell office:value-type="float" office:value="0.003046" calcext:value-type="float">
            <text:p>0,003046</text:p>
          </table:table-cell>
          <table:table-cell office:value-type="float" office:value="0.003818" calcext:value-type="float">
            <text:p>0,003818</text:p>
          </table:table-cell>
          <table:table-cell office:value-type="float" office:value="0.005689" calcext:value-type="float">
            <text:p>0,005689</text:p>
          </table:table-cell>
          <table:table-cell office:value-type="float" office:value="0.02064" calcext:value-type="float">
            <text:p>0,02064</text:p>
          </table:table-cell>
          <table:table-cell office:value-type="float" office:value="0.009331" calcext:value-type="float">
            <text:p>0,009331</text:p>
          </table:table-cell>
          <table:table-cell office:value-type="float" office:value="0.008508" calcext:value-type="float">
            <text:p>0,008508</text:p>
          </table:table-cell>
          <table:table-cell office:value-type="float" office:value="0.005797" calcext:value-type="float">
            <text:p>0,005797</text:p>
          </table:table-cell>
          <table:table-cell office:value-type="float" office:value="0.000945" calcext:value-type="float">
            <text:p>0,000945</text:p>
          </table:table-cell>
          <table:table-cell office:value-type="float" office:value="0.001755" calcext:value-type="float">
            <text:p>0,001755</text:p>
          </table:table-cell>
          <table:table-cell office:value-type="float" office:value="0.002407" calcext:value-type="float">
            <text:p>0,002407</text:p>
          </table:table-cell>
          <table:table-cell office:value-type="float" office:value="0.006575" calcext:value-type="float">
            <text:p>0,006575</text:p>
          </table:table-cell>
          <table:table-cell office:value-type="float" office:value="0.007168" calcext:value-type="float">
            <text:p>0,007168</text:p>
          </table:table-cell>
          <table:table-cell office:value-type="float" office:value="0.006006" calcext:value-type="float">
            <text:p>0,006006</text:p>
          </table:table-cell>
          <table:table-cell office:value-type="float" office:value="0.004938" calcext:value-type="float">
            <text:p>0,004938</text:p>
          </table:table-cell>
          <table:table-cell office:value-type="float" office:value="0.009254" calcext:value-type="float">
            <text:p>0,009254</text:p>
          </table:table-cell>
          <table:table-cell office:value-type="float" office:value="0.00492" calcext:value-type="float">
            <text:p>0,00492</text:p>
          </table:table-cell>
          <table:table-cell office:value-type="float" office:value="0.003531" calcext:value-type="float">
            <text:p>0,003531</text:p>
          </table:table-cell>
          <table:table-cell office:value-type="float" office:value="0.006942" calcext:value-type="float">
            <text:p>0,006942</text:p>
          </table:table-cell>
          <table:table-cell office:value-type="float" office:value="0.007006" calcext:value-type="float">
            <text:p>0,007006</text:p>
          </table:table-cell>
          <table:table-cell office:value-type="float" office:value="0.006529" calcext:value-type="float">
            <text:p>0,006529</text:p>
          </table:table-cell>
          <table:table-cell office:value-type="float" office:value="0.005613" calcext:value-type="float">
            <text:p>0,005613</text:p>
          </table:table-cell>
          <table:table-cell office:value-type="float" office:value="0.005706" calcext:value-type="float">
            <text:p>0,005706</text:p>
          </table:table-cell>
          <table:table-cell office:value-type="float" office:value="0.008944" calcext:value-type="float">
            <text:p>0,008944</text:p>
          </table:table-cell>
          <table:table-cell office:value-type="float" office:value="0.008508" calcext:value-type="float">
            <text:p>0,008508</text:p>
          </table:table-cell>
          <table:table-cell office:value-type="float" office:value="0.006756" calcext:value-type="float">
            <text:p>0,006756</text:p>
          </table:table-cell>
          <table:table-cell office:value-type="float" office:value="0.006159" calcext:value-type="float">
            <text:p>0,006159</text:p>
          </table:table-cell>
          <table:table-cell office:value-type="float" office:value="0.009987" calcext:value-type="float">
            <text:p>0,009987</text:p>
          </table:table-cell>
          <table:table-cell office:value-type="float" office:value="0.006527" calcext:value-type="float">
            <text:p>0,006527</text:p>
          </table:table-cell>
          <table:table-cell office:value-type="float" office:value="0.006862" calcext:value-type="float">
            <text:p>0,006862</text:p>
          </table:table-cell>
          <table:table-cell office:value-type="float" office:value="0.005597" calcext:value-type="float">
            <text:p>0,005597</text:p>
          </table:table-cell>
          <table:table-cell office:value-type="float" office:value="0.006489" calcext:value-type="float">
            <text:p>0,006489</text:p>
          </table:table-cell>
          <table:table-cell table:formula="of:=SUM([.D21:.AB21])+SUM([.AD21:.CY21])" office:value-type="float" office:value="0.682002" calcext:value-type="float">
            <text:p>0,682002</text:p>
          </table:table-cell>
          <table:table-cell table:formula="of:=AVERAGE([.D21:.AB21];[.AD21:.CY21])" office:value-type="float" office:value="0.00695920408163265" calcext:value-type="float">
            <text:p>0,0069592041</text:p>
          </table:table-cell>
          <table:table-cell table:formula="of:=[.CZ21]/[.DA21]" office:value-type="float" office:value="98" calcext:value-type="float">
            <text:p>98</text:p>
          </table:table-cell>
          <table:table-cell table:formula="of:=[.CZ21]/99+60-60*[.DB21]/99" office:value-type="float" office:value="0.612949515151527" calcext:value-type="float">
            <text:p>0,6129495152</text:p>
          </table:table-cell>
        </table:table-row>
        <table:table-row table:style-name="ro1">
          <table:table-cell/>
          <table:table-cell table:formula="of:=[Grades.A30]" office:value-type="string" office:string-value="gabrielhidasy" calcext:value-type="string">
            <text:p>gabrielhidasy</text:p>
          </table:table-cell>
          <table:table-cell table:formula="of:=[Grades.B30]" office:value-type="string" office:string-value="tpman_uf" calcext:value-type="string">
            <text:p>tpman_uf</text:p>
          </table:table-cell>
          <table:table-cell office:value-type="string" calcext:value-type="string">
            <text:p>solution</text:p>
          </table:table-cell>
          <table:table-cell office:value-type="float" office:value="0.013836" calcext:value-type="float">
            <text:p>0,013836</text:p>
          </table:table-cell>
          <table:table-cell office:value-type="float" office:value="0.024568" calcext:value-type="float">
            <text:p>0,024568</text:p>
          </table:table-cell>
          <table:table-cell office:value-type="float" office:value="0.030502" calcext:value-type="float">
            <text:p>0,030502</text:p>
          </table:table-cell>
          <table:table-cell office:value-type="float" office:value="0.01807" calcext:value-type="float">
            <text:p>0,01807</text:p>
          </table:table-cell>
          <table:table-cell office:value-type="float" office:value="0.016277" calcext:value-type="float">
            <text:p>0,016277</text:p>
          </table:table-cell>
          <table:table-cell office:value-type="float" office:value="0.016454" calcext:value-type="float">
            <text:p>0,016454</text:p>
          </table:table-cell>
          <table:table-cell office:value-type="string" calcext:value-type="string">
            <text:p>solution</text:p>
          </table:table-cell>
          <table:table-cell office:value-type="float" office:value="0.019243" calcext:value-type="float">
            <text:p>0,019243</text:p>
          </table:table-cell>
          <table:table-cell office:value-type="float" office:value="0.01883" calcext:value-type="float">
            <text:p>0,01883</text:p>
          </table:table-cell>
          <table:table-cell office:value-type="string" calcext:value-type="string">
            <text:p>solution</text:p>
          </table:table-cell>
          <table:table-cell office:value-type="float" office:value="0.014053" calcext:value-type="float">
            <text:p>0,014053</text:p>
          </table:table-cell>
          <table:table-cell office:value-type="float" office:value="0.016828" calcext:value-type="float">
            <text:p>0,016828</text:p>
          </table:table-cell>
          <table:table-cell office:value-type="float" office:value="0.017011" calcext:value-type="float">
            <text:p>0,017011</text:p>
          </table:table-cell>
          <table:table-cell office:value-type="float" office:value="0.016453" calcext:value-type="float">
            <text:p>0,016453</text:p>
          </table:table-cell>
          <table:table-cell office:value-type="float" office:value="0.015339" calcext:value-type="float">
            <text:p>0,015339</text:p>
          </table:table-cell>
          <table:table-cell office:value-type="float" office:value="0.015487" calcext:value-type="float">
            <text:p>0,015487</text:p>
          </table:table-cell>
          <table:table-cell office:value-type="float" office:value="0.02052" calcext:value-type="float">
            <text:p>0,02052</text:p>
          </table:table-cell>
          <table:table-cell office:value-type="float" office:value="0.017265" calcext:value-type="float">
            <text:p>0,017265</text:p>
          </table:table-cell>
          <table:table-cell office:value-type="float" office:value="0.016837" calcext:value-type="float">
            <text:p>0,016837</text:p>
          </table:table-cell>
          <table:table-cell office:value-type="float" office:value="0.017694" calcext:value-type="float">
            <text:p>0,017694</text:p>
          </table:table-cell>
          <table:table-cell office:value-type="float" office:value="0.017353" calcext:value-type="float">
            <text:p>0,017353</text:p>
          </table:table-cell>
          <table:table-cell office:value-type="float" office:value="0.019173" calcext:value-type="float">
            <text:p>0,019173</text:p>
          </table:table-cell>
          <table:table-cell office:value-type="float" office:value="0.030864" calcext:value-type="float">
            <text:p>0,030864</text:p>
          </table:table-cell>
          <table:table-cell office:value-type="float" office:value="0.013754" calcext:value-type="float">
            <text:p>0,013754</text:p>
          </table:table-cell>
          <table:table-cell office:value-type="string" calcext:value-type="string">
            <text:p>in</text:p>
          </table:table-cell>
          <table:table-cell office:value-type="float" office:value="0.024328" calcext:value-type="float">
            <text:p>0,024328</text:p>
          </table:table-cell>
          <table:table-cell office:value-type="float" office:value="0.014412" calcext:value-type="float">
            <text:p>0,014412</text:p>
          </table:table-cell>
          <table:table-cell office:value-type="float" office:value="0.019693" calcext:value-type="float">
            <text:p>0,019693</text:p>
          </table:table-cell>
          <table:table-cell office:value-type="float" office:value="0.019798" calcext:value-type="float">
            <text:p>0,019798</text:p>
          </table:table-cell>
          <table:table-cell office:value-type="float" office:value="0.01516" calcext:value-type="float">
            <text:p>0,01516</text:p>
          </table:table-cell>
          <table:table-cell office:value-type="float" office:value="0.017404" calcext:value-type="float">
            <text:p>0,017404</text:p>
          </table:table-cell>
          <table:table-cell office:value-type="float" office:value="0.018898" calcext:value-type="float">
            <text:p>0,018898</text:p>
          </table:table-cell>
          <table:table-cell office:value-type="float" office:value="0.021084" calcext:value-type="float">
            <text:p>0,021084</text:p>
          </table:table-cell>
          <table:table-cell office:value-type="float" office:value="0.015891" calcext:value-type="float">
            <text:p>0,015891</text:p>
          </table:table-cell>
          <table:table-cell office:value-type="float" office:value="0.019384" calcext:value-type="float">
            <text:p>0,019384</text:p>
          </table:table-cell>
          <table:table-cell office:value-type="float" office:value="0.01891" calcext:value-type="float">
            <text:p>0,01891</text:p>
          </table:table-cell>
          <table:table-cell office:value-type="float" office:value="0.017312" calcext:value-type="float">
            <text:p>0,017312</text:p>
          </table:table-cell>
          <table:table-cell office:value-type="float" office:value="0.01678" calcext:value-type="float">
            <text:p>0,01678</text:p>
          </table:table-cell>
          <table:table-cell office:value-type="float" office:value="0.014186" calcext:value-type="float">
            <text:p>0,014186</text:p>
          </table:table-cell>
          <table:table-cell office:value-type="float" office:value="0.0162" calcext:value-type="float">
            <text:p>0,0162</text:p>
          </table:table-cell>
          <table:table-cell office:value-type="float" office:value="0.018493" calcext:value-type="float">
            <text:p>0,018493</text:p>
          </table:table-cell>
          <table:table-cell office:value-type="string" calcext:value-type="string">
            <text:p>solution</text:p>
          </table:table-cell>
          <table:table-cell office:value-type="float" office:value="0.014241" calcext:value-type="float">
            <text:p>0,014241</text:p>
          </table:table-cell>
          <table:table-cell office:value-type="float" office:value="0.021068" calcext:value-type="float">
            <text:p>0,021068</text:p>
          </table:table-cell>
          <table:table-cell office:value-type="float" office:value="0.019282" calcext:value-type="float">
            <text:p>0,019282</text:p>
          </table:table-cell>
          <table:table-cell office:value-type="float" office:value="0.016634" calcext:value-type="float">
            <text:p>0,016634</text:p>
          </table:table-cell>
          <table:table-cell office:value-type="float" office:value="0.048904" calcext:value-type="float">
            <text:p>0,048904</text:p>
          </table:table-cell>
          <table:table-cell office:value-type="float" office:value="0.019117" calcext:value-type="float">
            <text:p>0,019117</text:p>
          </table:table-cell>
          <table:table-cell office:value-type="float" office:value="0.019526" calcext:value-type="float">
            <text:p>0,019526</text:p>
          </table:table-cell>
          <table:table-cell office:value-type="float" office:value="0.020384" calcext:value-type="float">
            <text:p>0,020384</text:p>
          </table:table-cell>
          <table:table-cell office:value-type="float" office:value="0.017122" calcext:value-type="float">
            <text:p>0,017122</text:p>
          </table:table-cell>
          <table:table-cell office:value-type="float" office:value="0.018218" calcext:value-type="float">
            <text:p>0,018218</text:p>
          </table:table-cell>
          <table:table-cell office:value-type="float" office:value="0.016099" calcext:value-type="float">
            <text:p>0,016099</text:p>
          </table:table-cell>
          <table:table-cell office:value-type="float" office:value="0.01643" calcext:value-type="float">
            <text:p>0,01643</text:p>
          </table:table-cell>
          <table:table-cell office:value-type="float" office:value="0.046682" calcext:value-type="float">
            <text:p>0,046682</text:p>
          </table:table-cell>
          <table:table-cell office:value-type="float" office:value="0.017374" calcext:value-type="float">
            <text:p>0,017374</text:p>
          </table:table-cell>
          <table:table-cell office:value-type="float" office:value="0.016585" calcext:value-type="float">
            <text:p>0,016585</text:p>
          </table:table-cell>
          <table:table-cell office:value-type="float" office:value="0.018008" calcext:value-type="float">
            <text:p>0,018008</text:p>
          </table:table-cell>
          <table:table-cell office:value-type="float" office:value="0.026778" calcext:value-type="float">
            <text:p>0,026778</text:p>
          </table:table-cell>
          <table:table-cell office:value-type="float" office:value="0.018742" calcext:value-type="float">
            <text:p>0,018742</text:p>
          </table:table-cell>
          <table:table-cell office:value-type="float" office:value="0.015961" calcext:value-type="float">
            <text:p>0,015961</text:p>
          </table:table-cell>
          <table:table-cell office:value-type="float" office:value="0.018997" calcext:value-type="float">
            <text:p>0,018997</text:p>
          </table:table-cell>
          <table:table-cell office:value-type="float" office:value="0.014213" calcext:value-type="float">
            <text:p>0,014213</text:p>
          </table:table-cell>
          <table:table-cell office:value-type="float" office:value="0.019789" calcext:value-type="float">
            <text:p>0,019789</text:p>
          </table:table-cell>
          <table:table-cell office:value-type="float" office:value="0.016546" calcext:value-type="float">
            <text:p>0,016546</text:p>
          </table:table-cell>
          <table:table-cell office:value-type="float" office:value="0.028868" calcext:value-type="float">
            <text:p>0,028868</text:p>
          </table:table-cell>
          <table:table-cell office:value-type="float" office:value="0.016593" calcext:value-type="float">
            <text:p>0,016593</text:p>
          </table:table-cell>
          <table:table-cell office:value-type="float" office:value="0.017893" calcext:value-type="float">
            <text:p>0,017893</text:p>
          </table:table-cell>
          <table:table-cell office:value-type="float" office:value="0.010594" calcext:value-type="float">
            <text:p>0,010594</text:p>
          </table:table-cell>
          <table:table-cell office:value-type="float" office:value="0.011635" calcext:value-type="float">
            <text:p>0,011635</text:p>
          </table:table-cell>
          <table:table-cell office:value-type="float" office:value="0.017848" calcext:value-type="float">
            <text:p>0,017848</text:p>
          </table:table-cell>
          <table:table-cell office:value-type="string" calcext:value-type="string">
            <text:p>solution</text:p>
          </table:table-cell>
          <table:table-cell office:value-type="float" office:value="0.020066" calcext:value-type="float">
            <text:p>0,020066</text:p>
          </table:table-cell>
          <table:table-cell office:value-type="float" office:value="0.016272" calcext:value-type="float">
            <text:p>0,016272</text:p>
          </table:table-cell>
          <table:table-cell office:value-type="float" office:value="0.017285" calcext:value-type="float">
            <text:p>0,017285</text:p>
          </table:table-cell>
          <table:table-cell office:value-type="float" office:value="0.008001" calcext:value-type="float">
            <text:p>0,008001</text:p>
          </table:table-cell>
          <table:table-cell office:value-type="float" office:value="0.00925" calcext:value-type="float">
            <text:p>0,00925</text:p>
          </table:table-cell>
          <table:table-cell office:value-type="float" office:value="0.009899" calcext:value-type="float">
            <text:p>0,009899</text:p>
          </table:table-cell>
          <table:table-cell office:value-type="float" office:value="0.018241" calcext:value-type="float">
            <text:p>0,018241</text:p>
          </table:table-cell>
          <table:table-cell office:value-type="float" office:value="0.019388" calcext:value-type="float">
            <text:p>0,019388</text:p>
          </table:table-cell>
          <table:table-cell office:value-type="float" office:value="0.020115" calcext:value-type="float">
            <text:p>0,020115</text:p>
          </table:table-cell>
          <table:table-cell office:value-type="float" office:value="0.016525" calcext:value-type="float">
            <text:p>0,016525</text:p>
          </table:table-cell>
          <table:table-cell office:value-type="float" office:value="0.03674" calcext:value-type="float">
            <text:p>0,03674</text:p>
          </table:table-cell>
          <table:table-cell office:value-type="float" office:value="0.014347" calcext:value-type="float">
            <text:p>0,014347</text:p>
          </table:table-cell>
          <table:table-cell office:value-type="float" office:value="0.010906" calcext:value-type="float">
            <text:p>0,010906</text:p>
          </table:table-cell>
          <table:table-cell office:value-type="float" office:value="0.019813" calcext:value-type="float">
            <text:p>0,019813</text:p>
          </table:table-cell>
          <table:table-cell office:value-type="float" office:value="0.023092" calcext:value-type="float">
            <text:p>0,023092</text:p>
          </table:table-cell>
          <table:table-cell office:value-type="float" office:value="0.018614" calcext:value-type="float">
            <text:p>0,018614</text:p>
          </table:table-cell>
          <table:table-cell office:value-type="float" office:value="0.019472" calcext:value-type="float">
            <text:p>0,019472</text:p>
          </table:table-cell>
          <table:table-cell office:value-type="float" office:value="0.014555" calcext:value-type="float">
            <text:p>0,014555</text:p>
          </table:table-cell>
          <table:table-cell office:value-type="float" office:value="0.018426" calcext:value-type="float">
            <text:p>0,018426</text:p>
          </table:table-cell>
          <table:table-cell office:value-type="float" office:value="0.03038" calcext:value-type="float">
            <text:p>0,03038</text:p>
          </table:table-cell>
          <table:table-cell office:value-type="float" office:value="0.016921" calcext:value-type="float">
            <text:p>0,016921</text:p>
          </table:table-cell>
          <table:table-cell office:value-type="float" office:value="0.017607" calcext:value-type="float">
            <text:p>0,017607</text:p>
          </table:table-cell>
          <table:table-cell office:value-type="float" office:value="0.033934" calcext:value-type="float">
            <text:p>0,033934</text:p>
          </table:table-cell>
          <table:table-cell office:value-type="float" office:value="0.0167" calcext:value-type="float">
            <text:p>0,0167</text:p>
          </table:table-cell>
          <table:table-cell office:value-type="float" office:value="0.023206" calcext:value-type="float">
            <text:p>0,023206</text:p>
          </table:table-cell>
          <table:table-cell office:value-type="float" office:value="0.019018" calcext:value-type="float">
            <text:p>0,019018</text:p>
          </table:table-cell>
          <table:table-cell office:value-type="float" office:value="0.018336" calcext:value-type="float">
            <text:p>0,018336</text:p>
          </table:table-cell>
          <table:table-cell table:formula="of:=SUM([.D22:.AB22])+SUM([.AD22:.CY22])" office:value-type="float" office:value="1.781584" calcext:value-type="float">
            <text:p>1,781584</text:p>
          </table:table-cell>
          <table:table-cell table:formula="of:=AVERAGE([.D22:.AB22];[.AD22:.CY22])" office:value-type="float" office:value="0.0189530212765957" calcext:value-type="float">
            <text:p>0,0189530213</text:p>
          </table:table-cell>
          <table:table-cell table:formula="of:=[.CZ22]/[.DA22]" office:value-type="float" office:value="94" calcext:value-type="float">
            <text:p>94</text:p>
          </table:table-cell>
          <table:table-cell table:formula="of:=[.CZ22]/99+60-60*[.DB22]/99" office:value-type="float" office:value="3.04829882828285" calcext:value-type="float">
            <text:p>3,0482988283</text:p>
          </table:table-cell>
        </table:table-row>
        <table:table-row table:style-name="ro1">
          <table:table-cell/>
          <table:table-cell table:formula="of:=[Grades.A31]" office:value-type="string" office:string-value="meidanis@ic.unicamp.br" calcext:value-type="string">
            <text:p>meidanis@ic.unicamp.br</text:p>
          </table:table-cell>
          <table:table-cell table:formula="of:=[Grades.B31]" office:value-type="string" office:string-value="my_love" calcext:value-type="string">
            <text:p>my_love</text:p>
          </table:table-cell>
          <table:table-cell office:value-type="float" office:value="0.082739" calcext:value-type="float">
            <text:p>0,082739</text:p>
          </table:table-cell>
          <table:table-cell office:value-type="float" office:value="0.838614" calcext:value-type="float">
            <text:p>0,838614</text:p>
          </table:table-cell>
          <table:table-cell office:value-type="float" office:value="1.502012" calcext:value-type="float">
            <text:p>1,502012</text:p>
          </table:table-cell>
          <table:table-cell office:value-type="float" office:value="2.664133" calcext:value-type="float">
            <text:p>2,664133</text:p>
          </table:table-cell>
          <table:table-cell office:value-type="float" office:value="6.924571" calcext:value-type="float">
            <text:p>6,924571</text:p>
          </table:table-cell>
          <table:table-cell office:value-type="string" calcext:value-type="string">
            <text:p>limit</text:p>
          </table:table-cell>
          <table:table-cell office:value-type="float" office:value="0.277619" calcext:value-type="float">
            <text:p>0,277619</text:p>
          </table:table-cell>
          <table:table-cell office:value-type="float" office:value="11.06185" calcext:value-type="float">
            <text:p>11,06185</text:p>
          </table:table-cell>
          <table:table-cell office:value-type="float" office:value="0.129352" calcext:value-type="float">
            <text:p>0,129352</text:p>
          </table:table-cell>
          <table:table-cell office:value-type="float" office:value="0.087245" calcext:value-type="float">
            <text:p>0,087245</text:p>
          </table:table-cell>
          <table:table-cell office:value-type="float" office:value="0.207776" calcext:value-type="float">
            <text:p>0,207776</text:p>
          </table:table-cell>
          <table:table-cell office:value-type="float" office:value="0.039852" calcext:value-type="float">
            <text:p>0,039852</text:p>
          </table:table-cell>
          <table:table-cell office:value-type="string" calcext:value-type="string">
            <text:p>limit</text:p>
          </table:table-cell>
          <table:table-cell office:value-type="float" office:value="0.083242" calcext:value-type="float">
            <text:p>0,083242</text:p>
          </table:table-cell>
          <table:table-cell office:value-type="float" office:value="0.102311" calcext:value-type="float">
            <text:p>0,102311</text:p>
          </table:table-cell>
          <table:table-cell office:value-type="float" office:value="0.017522" calcext:value-type="float">
            <text:p>0,017522</text:p>
          </table:table-cell>
          <table:table-cell office:value-type="float" office:value="0.047048" calcext:value-type="float">
            <text:p>0,047048</text:p>
          </table:table-cell>
          <table:table-cell office:value-type="float" office:value="0.04498" calcext:value-type="float">
            <text:p>0,04498</text:p>
          </table:table-cell>
          <table:table-cell office:value-type="float" office:value="0.041127" calcext:value-type="float">
            <text:p>0,041127</text:p>
          </table:table-cell>
          <table:table-cell office:value-type="float" office:value="0.159325" calcext:value-type="float">
            <text:p>0,159325</text:p>
          </table:table-cell>
          <table:table-cell office:value-type="float" office:value="0.225696" calcext:value-type="float">
            <text:p>0,225696</text:p>
          </table:table-cell>
          <table:table-cell office:value-type="float" office:value="0.567938" calcext:value-type="float">
            <text:p>0,567938</text:p>
          </table:table-cell>
          <table:table-cell office:value-type="float" office:value="1.759291" calcext:value-type="float">
            <text:p>1,759291</text:p>
          </table:table-cell>
          <table:table-cell office:value-type="float" office:value="3.147699" calcext:value-type="float">
            <text:p>3,147699</text:p>
          </table:table-cell>
          <table:table-cell office:value-type="float" office:value="0.014077" calcext:value-type="float">
            <text:p>0,014077</text:p>
          </table:table-cell>
          <table:table-cell office:value-type="float" office:value="0.263708" calcext:value-type="float">
            <text:p>0,263708</text:p>
          </table:table-cell>
          <table:table-cell office:value-type="float" office:value="0.124531" calcext:value-type="float">
            <text:p>0,124531</text:p>
          </table:table-cell>
          <table:table-cell office:value-type="float" office:value="0.022456" calcext:value-type="float">
            <text:p>0,022456</text:p>
          </table:table-cell>
          <table:table-cell office:value-type="float" office:value="0.165782" calcext:value-type="float">
            <text:p>0,165782</text:p>
          </table:table-cell>
          <table:table-cell office:value-type="float" office:value="0.169281" calcext:value-type="float">
            <text:p>0,169281</text:p>
          </table:table-cell>
          <table:table-cell office:value-type="float" office:value="0.423606" calcext:value-type="float">
            <text:p>0,423606</text:p>
          </table:table-cell>
          <table:table-cell office:value-type="float" office:value="0.046454" calcext:value-type="float">
            <text:p>0,046454</text:p>
          </table:table-cell>
          <table:table-cell office:value-type="float" office:value="0.045896" calcext:value-type="float">
            <text:p>0,045896</text:p>
          </table:table-cell>
          <table:table-cell office:value-type="float" office:value="1.801454" calcext:value-type="float">
            <text:p>1,801454</text:p>
          </table:table-cell>
          <table:table-cell office:value-type="float" office:value="0.018837" calcext:value-type="float">
            <text:p>0,018837</text:p>
          </table:table-cell>
          <table:table-cell office:value-type="float" office:value="0.140321" calcext:value-type="float">
            <text:p>0,140321</text:p>
          </table:table-cell>
          <table:table-cell office:value-type="float" office:value="0.030864" calcext:value-type="float">
            <text:p>0,030864</text:p>
          </table:table-cell>
          <table:table-cell office:value-type="float" office:value="0.393991" calcext:value-type="float">
            <text:p>0,393991</text:p>
          </table:table-cell>
          <table:table-cell office:value-type="float" office:value="0.174412" calcext:value-type="float">
            <text:p>0,174412</text:p>
          </table:table-cell>
          <table:table-cell office:value-type="float" office:value="0.101015" calcext:value-type="float">
            <text:p>0,101015</text:p>
          </table:table-cell>
          <table:table-cell office:value-type="float" office:value="0.25128" calcext:value-type="float">
            <text:p>0,25128</text:p>
          </table:table-cell>
          <table:table-cell office:value-type="float" office:value="4.999291" calcext:value-type="float">
            <text:p>4,999291</text:p>
          </table:table-cell>
          <table:table-cell office:value-type="string" calcext:value-type="string">
            <text:p>limit</text:p>
          </table:table-cell>
          <table:table-cell office:value-type="float" office:value="0.14815" calcext:value-type="float">
            <text:p>0,14815</text:p>
          </table:table-cell>
          <table:table-cell office:value-type="float" office:value="1.102732" calcext:value-type="float">
            <text:p>1,102732</text:p>
          </table:table-cell>
          <table:table-cell office:value-type="float" office:value="10.203933" calcext:value-type="float">
            <text:p>10,203933</text:p>
          </table:table-cell>
          <table:table-cell office:value-type="float" office:value="0.089237" calcext:value-type="float">
            <text:p>0,089237</text:p>
          </table:table-cell>
          <table:table-cell office:value-type="float" office:value="2.748527" calcext:value-type="float">
            <text:p>2,748527</text:p>
          </table:table-cell>
          <table:table-cell office:value-type="float" office:value="0.177729" calcext:value-type="float">
            <text:p>0,177729</text:p>
          </table:table-cell>
          <table:table-cell office:value-type="float" office:value="0.074699" calcext:value-type="float">
            <text:p>0,074699</text:p>
          </table:table-cell>
          <table:table-cell office:value-type="float" office:value="0.383153" calcext:value-type="float">
            <text:p>0,383153</text:p>
          </table:table-cell>
          <table:table-cell office:value-type="float" office:value="0.098809" calcext:value-type="float">
            <text:p>0,098809</text:p>
          </table:table-cell>
          <table:table-cell office:value-type="float" office:value="0.304941" calcext:value-type="float">
            <text:p>0,304941</text:p>
          </table:table-cell>
          <table:table-cell office:value-type="float" office:value="2.814197" calcext:value-type="float">
            <text:p>2,814197</text:p>
          </table:table-cell>
          <table:table-cell office:value-type="float" office:value="0.088969" calcext:value-type="float">
            <text:p>0,088969</text:p>
          </table:table-cell>
          <table:table-cell office:value-type="float" office:value="0.77761" calcext:value-type="float">
            <text:p>0,77761</text:p>
          </table:table-cell>
          <table:table-cell office:value-type="string" calcext:value-type="string">
            <text:p>limit</text:p>
          </table:table-cell>
          <table:table-cell office:value-type="float" office:value="0.828035" calcext:value-type="float">
            <text:p>0,828035</text:p>
          </table:table-cell>
          <table:table-cell office:value-type="float" office:value="49.11629" calcext:value-type="float">
            <text:p>49,11629</text:p>
          </table:table-cell>
          <table:table-cell office:value-type="float" office:value="39.38266" calcext:value-type="float">
            <text:p>39,38266</text:p>
          </table:table-cell>
          <table:table-cell office:value-type="float" office:value="29.636732" calcext:value-type="float">
            <text:p>29,636732</text:p>
          </table:table-cell>
          <table:table-cell office:value-type="float" office:value="0.032915" calcext:value-type="float">
            <text:p>0,032915</text:p>
          </table:table-cell>
          <table:table-cell office:value-type="float" office:value="0.026862" calcext:value-type="float">
            <text:p>0,026862</text:p>
          </table:table-cell>
          <table:table-cell office:value-type="float" office:value="0.115218" calcext:value-type="float">
            <text:p>0,115218</text:p>
          </table:table-cell>
          <table:table-cell office:value-type="float" office:value="10.903759" calcext:value-type="float">
            <text:p>10,903759</text:p>
          </table:table-cell>
          <table:table-cell office:value-type="string" calcext:value-type="string">
            <text:p>limit</text:p>
          </table:table-cell>
          <table:table-cell office:value-type="float" office:value="4.767405" calcext:value-type="float">
            <text:p>4,767405</text:p>
          </table:table-cell>
          <table:table-cell office:value-type="float" office:value="4.075679" calcext:value-type="float">
            <text:p>4,075679</text:p>
          </table:table-cell>
          <table:table-cell office:value-type="float" office:value="0.04527" calcext:value-type="float">
            <text:p>0,04527</text:p>
          </table:table-cell>
          <table:table-cell office:value-type="float" office:value="0.060362" calcext:value-type="float">
            <text:p>0,060362</text:p>
          </table:table-cell>
          <table:table-cell office:value-type="float" office:value="0.010193" calcext:value-type="float">
            <text:p>0,010193</text:p>
          </table:table-cell>
          <table:table-cell office:value-type="float" office:value="0.073299" calcext:value-type="float">
            <text:p>0,073299</text:p>
          </table:table-cell>
          <table:table-cell office:value-type="string" calcext:value-type="string">
            <text:p>limit</text:p>
          </table:table-cell>
          <table:table-cell office:value-type="float" office:value="0.013284" calcext:value-type="float">
            <text:p>0,013284</text:p>
          </table:table-cell>
          <table:table-cell office:value-type="float" office:value="0.27434" calcext:value-type="float">
            <text:p>0,27434</text:p>
          </table:table-cell>
          <table:table-cell office:value-type="float" office:value="2.43808" calcext:value-type="float">
            <text:p>2,43808</text:p>
          </table:table-cell>
          <table:table-cell office:value-type="float" office:value="0.001591" calcext:value-type="float">
            <text:p>0,001591</text:p>
          </table:table-cell>
          <table:table-cell office:value-type="float" office:value="0.003461" calcext:value-type="float">
            <text:p>0,003461</text:p>
          </table:table-cell>
          <table:table-cell office:value-type="float" office:value="0.00727" calcext:value-type="float">
            <text:p>0,00727</text:p>
          </table:table-cell>
          <table:table-cell office:value-type="float" office:value="0.130233" calcext:value-type="float">
            <text:p>0,130233</text:p>
          </table:table-cell>
          <table:table-cell office:value-type="float" office:value="0.119762" calcext:value-type="float">
            <text:p>0,119762</text:p>
          </table:table-cell>
          <table:table-cell office:value-type="string" calcext:value-type="string">
            <text:p>limit</text:p>
          </table:table-cell>
          <table:table-cell office:value-type="float" office:value="0.064662" calcext:value-type="float">
            <text:p>0,064662</text:p>
          </table:table-cell>
          <table:table-cell office:value-type="string" calcext:value-type="string">
            <text:p>limit</text:p>
          </table:table-cell>
          <table:table-cell office:value-type="float" office:value="0.056294" calcext:value-type="float">
            <text:p>0,056294</text:p>
          </table:table-cell>
          <table:table-cell office:value-type="float" office:value="0.035417" calcext:value-type="float">
            <text:p>0,035417</text:p>
          </table:table-cell>
          <table:table-cell office:value-type="float" office:value="0.033828" calcext:value-type="float">
            <text:p>0,033828</text:p>
          </table:table-cell>
          <table:table-cell office:value-type="float" office:value="3.655434" calcext:value-type="float">
            <text:p>3,655434</text:p>
          </table:table-cell>
          <table:table-cell office:value-type="float" office:value="38.1634" calcext:value-type="float">
            <text:p>38,1634</text:p>
          </table:table-cell>
          <table:table-cell office:value-type="float" office:value="0.257213" calcext:value-type="float">
            <text:p>0,257213</text:p>
          </table:table-cell>
          <table:table-cell office:value-type="float" office:value="0.023618" calcext:value-type="float">
            <text:p>0,023618</text:p>
          </table:table-cell>
          <table:table-cell office:value-type="float" office:value="0.308466" calcext:value-type="float">
            <text:p>0,308466</text:p>
          </table:table-cell>
          <table:table-cell office:value-type="float" office:value="6.859164" calcext:value-type="float">
            <text:p>6,859164</text:p>
          </table:table-cell>
          <table:table-cell office:value-type="float" office:value="0.49816" calcext:value-type="float">
            <text:p>0,49816</text:p>
          </table:table-cell>
          <table:table-cell office:value-type="float" office:value="38.01426" calcext:value-type="float">
            <text:p>38,01426</text:p>
          </table:table-cell>
          <table:table-cell office:value-type="string" calcext:value-type="string">
            <text:p>limit</text:p>
          </table:table-cell>
          <table:table-cell office:value-type="float" office:value="0.155364" calcext:value-type="float">
            <text:p>0,155364</text:p>
          </table:table-cell>
          <table:table-cell office:value-type="float" office:value="2.88315" calcext:value-type="float">
            <text:p>2,88315</text:p>
          </table:table-cell>
          <table:table-cell office:value-type="float" office:value="0.23445" calcext:value-type="float">
            <text:p>0,23445</text:p>
          </table:table-cell>
          <table:table-cell office:value-type="float" office:value="0.230257" calcext:value-type="float">
            <text:p>0,230257</text:p>
          </table:table-cell>
          <table:table-cell table:formula="of:=SUM([.D23:.AB23])+SUM([.AD23:.CY23])" office:value-type="float" office:value="291.484013" calcext:value-type="float">
            <text:p>291,484013</text:p>
          </table:table-cell>
          <table:table-cell table:formula="of:=AVERAGE([.D23:.AB23];[.AD23:.CY23])" office:value-type="float" office:value="3.23871125555556" calcext:value-type="float">
            <text:p>3,2387112556</text:p>
          </table:table-cell>
          <table:table-cell table:formula="of:=[.CZ23]/[.DA23]" office:value-type="float" office:value="90" calcext:value-type="float">
            <text:p>90</text:p>
          </table:table-cell>
          <table:table-cell table:formula="of:=[.CZ23]/99+60-60*[.DB23]/99" office:value-type="float" office:value="8.39882841414142" calcext:value-type="float">
            <text:p>8,3988284141</text:p>
          </table:table-cell>
        </table:table-row>
        <table:table-row table:style-name="ro1">
          <table:table-cell/>
          <table:table-cell table:formula="of:=[Grades.A32]" office:value-type="string" office:string-value="matheusfim@hotmail.com" calcext:value-type="string">
            <text:p>matheusfim@hotmail.com</text:p>
          </table:table-cell>
          <table:table-cell table:formula="of:=[Grades.B32]" office:value-type="string" office:string-value="romario_final" calcext:value-type="string">
            <text:p>romario_final</text:p>
          </table:table-cell>
          <table:table-cell office:value-type="float" office:value="3.851654" calcext:value-type="float">
            <text:p>3,851654</text:p>
          </table:table-cell>
          <table:table-cell office:value-type="float" office:value="0.765199" calcext:value-type="float">
            <text:p>0,765199</text:p>
          </table:table-cell>
          <table:table-cell office:value-type="string" calcext:value-type="string">
            <text:p>limit</text:p>
          </table:table-cell>
          <table:table-cell office:value-type="float" office:value="26.95246" calcext:value-type="float">
            <text:p>26,95246</text:p>
          </table:table-cell>
          <table:table-cell office:value-type="float" office:value="9.079279" calcext:value-type="float">
            <text:p>9,079279</text:p>
          </table:table-cell>
          <table:table-cell office:value-type="float" office:value="21.964582" calcext:value-type="float">
            <text:p>21,964582</text:p>
          </table:table-cell>
          <table:table-cell office:value-type="float" office:value="12.146596" calcext:value-type="float">
            <text:p>12,146596</text:p>
          </table:table-cell>
          <table:table-cell office:value-type="float" office:value="12.192733" calcext:value-type="float">
            <text:p>12,192733</text:p>
          </table:table-cell>
          <table:table-cell office:value-type="float" office:value="20.233295" calcext:value-type="float">
            <text:p>20,233295</text:p>
          </table:table-cell>
          <table:table-cell office:value-type="string" calcext:value-type="string">
            <text:p>limit</text:p>
          </table:table-cell>
          <table:table-cell office:value-type="float" office:value="1.986073" calcext:value-type="float">
            <text:p>1,986073</text:p>
          </table:table-cell>
          <table:table-cell office:value-type="float" office:value="9.527397" calcext:value-type="float">
            <text:p>9,527397</text:p>
          </table:table-cell>
          <table:table-cell table:number-columns-repeated="3" office:value-type="string" calcext:value-type="string">
            <text:p>limit</text:p>
          </table:table-cell>
          <table:table-cell office:value-type="float" office:value="33.24042" calcext:value-type="float">
            <text:p>33,24042</text:p>
          </table:table-cell>
          <table:table-cell office:value-type="float" office:value="11.561241" calcext:value-type="float">
            <text:p>11,561241</text:p>
          </table:table-cell>
          <table:table-cell office:value-type="string" calcext:value-type="string">
            <text:p>limit</text:p>
          </table:table-cell>
          <table:table-cell office:value-type="float" office:value="26.49112" calcext:value-type="float">
            <text:p>26,49112</text:p>
          </table:table-cell>
          <table:table-cell table:number-columns-repeated="2" office:value-type="string" calcext:value-type="string">
            <text:p>limit</text:p>
          </table:table-cell>
          <table:table-cell office:value-type="float" office:value="47.436447" calcext:value-type="float">
            <text:p>47,436447</text:p>
          </table:table-cell>
          <table:table-cell office:value-type="float" office:value="7.278569" calcext:value-type="float">
            <text:p>7,278569</text:p>
          </table:table-cell>
          <table:table-cell office:value-type="float" office:value="26.691277" calcext:value-type="float">
            <text:p>26,691277</text:p>
          </table:table-cell>
          <table:table-cell office:value-type="float" office:value="6.903764" calcext:value-type="float">
            <text:p>6,903764</text:p>
          </table:table-cell>
          <table:table-cell office:value-type="float" office:value="14.976812" calcext:value-type="float">
            <text:p>14,976812</text:p>
          </table:table-cell>
          <table:table-cell office:value-type="string" calcext:value-type="string">
            <text:p>limit</text:p>
          </table:table-cell>
          <table:table-cell office:value-type="float" office:value="0.86569" calcext:value-type="float">
            <text:p>0,86569</text:p>
          </table:table-cell>
          <table:table-cell office:value-type="float" office:value="53.662766" calcext:value-type="float">
            <text:p>53,662766</text:p>
          </table:table-cell>
          <table:table-cell office:value-type="float" office:value="18.220388" calcext:value-type="float">
            <text:p>18,220388</text:p>
          </table:table-cell>
          <table:table-cell office:value-type="string" calcext:value-type="string">
            <text:p>limit</text:p>
          </table:table-cell>
          <table:table-cell office:value-type="float" office:value="11.605134" calcext:value-type="float">
            <text:p>11,605134</text:p>
          </table:table-cell>
          <table:table-cell office:value-type="float" office:value="20.994757" calcext:value-type="float">
            <text:p>20,994757</text:p>
          </table:table-cell>
          <table:table-cell table:number-columns-repeated="2" office:value-type="string" calcext:value-type="string">
            <text:p>limit</text:p>
          </table:table-cell>
          <table:table-cell office:value-type="float" office:value="21.521864" calcext:value-type="float">
            <text:p>21,521864</text:p>
          </table:table-cell>
          <table:table-cell office:value-type="float" office:value="1.474045" calcext:value-type="float">
            <text:p>1,474045</text:p>
          </table:table-cell>
          <table:table-cell office:value-type="float" office:value="22.175495" calcext:value-type="float">
            <text:p>22,175495</text:p>
          </table:table-cell>
          <table:table-cell office:value-type="float" office:value="15.598236" calcext:value-type="float">
            <text:p>15,598236</text:p>
          </table:table-cell>
          <table:table-cell office:value-type="float" office:value="5.551404" calcext:value-type="float">
            <text:p>5,551404</text:p>
          </table:table-cell>
          <table:table-cell office:value-type="float" office:value="35.749428" calcext:value-type="float">
            <text:p>35,749428</text:p>
          </table:table-cell>
          <table:table-cell table:number-columns-repeated="2" office:value-type="string" calcext:value-type="string">
            <text:p>limit</text:p>
          </table:table-cell>
          <table:table-cell office:value-type="float" office:value="6.040748" calcext:value-type="float">
            <text:p>6,040748</text:p>
          </table:table-cell>
          <table:table-cell table:number-columns-repeated="2" office:value-type="string" calcext:value-type="string">
            <text:p>limit</text:p>
          </table:table-cell>
          <table:table-cell office:value-type="float" office:value="1.007088" calcext:value-type="float">
            <text:p>1,007088</text:p>
          </table:table-cell>
          <table:table-cell office:value-type="float" office:value="52.075333" calcext:value-type="float">
            <text:p>52,075333</text:p>
          </table:table-cell>
          <table:table-cell office:value-type="float" office:value="39.943565" calcext:value-type="float">
            <text:p>39,943565</text:p>
          </table:table-cell>
          <table:table-cell office:value-type="string" calcext:value-type="string">
            <text:p>limit</text:p>
          </table:table-cell>
          <table:table-cell office:value-type="float" office:value="43.164562" calcext:value-type="float">
            <text:p>43,164562</text:p>
          </table:table-cell>
          <table:table-cell table:number-columns-repeated="2" office:value-type="string" calcext:value-type="string">
            <text:p>limit</text:p>
          </table:table-cell>
          <table:table-cell office:value-type="float" office:value="21.66587" calcext:value-type="float">
            <text:p>21,66587</text:p>
          </table:table-cell>
          <table:table-cell table:number-columns-repeated="2" office:value-type="string" calcext:value-type="string">
            <text:p>limit</text:p>
          </table:table-cell>
          <table:table-cell office:value-type="float" office:value="39.799393" calcext:value-type="float">
            <text:p>39,799393</text:p>
          </table:table-cell>
          <table:table-cell table:number-columns-repeated="2" office:value-type="string" calcext:value-type="string">
            <text:p>limit</text:p>
          </table:table-cell>
          <table:table-cell office:value-type="float" office:value="27.153313" calcext:value-type="float">
            <text:p>27,153313</text:p>
          </table:table-cell>
          <table:table-cell office:value-type="string" calcext:value-type="string">
            <text:p>limit</text:p>
          </table:table-cell>
          <table:table-cell office:value-type="float" office:value="1.781078" calcext:value-type="float">
            <text:p>1,781078</text:p>
          </table:table-cell>
          <table:table-cell office:value-type="float" office:value="1.615465" calcext:value-type="float">
            <text:p>1,615465</text:p>
          </table:table-cell>
          <table:table-cell office:value-type="float" office:value="6.518716" calcext:value-type="float">
            <text:p>6,518716</text:p>
          </table:table-cell>
          <table:table-cell office:value-type="float" office:value="11.988336" calcext:value-type="float">
            <text:p>11,988336</text:p>
          </table:table-cell>
          <table:table-cell office:value-type="float" office:value="27.798431" calcext:value-type="float">
            <text:p>27,798431</text:p>
          </table:table-cell>
          <table:table-cell office:value-type="float" office:value="20.764215" calcext:value-type="float">
            <text:p>20,764215</text:p>
          </table:table-cell>
          <table:table-cell office:value-type="string" calcext:value-type="string">
            <text:p>limit</text:p>
          </table:table-cell>
          <table:table-cell office:value-type="float" office:value="8.780856" calcext:value-type="float">
            <text:p>8,780856</text:p>
          </table:table-cell>
          <table:table-cell office:value-type="float" office:value="0.094094" calcext:value-type="float">
            <text:p>0,094094</text:p>
          </table:table-cell>
          <table:table-cell office:value-type="float" office:value="0.247501" calcext:value-type="float">
            <text:p>0,247501</text:p>
          </table:table-cell>
          <table:table-cell office:value-type="float" office:value="39.69856" calcext:value-type="float">
            <text:p>39,69856</text:p>
          </table:table-cell>
          <table:table-cell office:value-type="string" calcext:value-type="string">
            <text:p>limit</text:p>
          </table:table-cell>
          <table:table-cell office:value-type="float" office:value="13.716027" calcext:value-type="float">
            <text:p>13,716027</text:p>
          </table:table-cell>
          <table:table-cell office:value-type="float" office:value="13.312644" calcext:value-type="float">
            <text:p>13,312644</text:p>
          </table:table-cell>
          <table:table-cell office:value-type="float" office:value="10.552765" calcext:value-type="float">
            <text:p>10,552765</text:p>
          </table:table-cell>
          <table:table-cell office:value-type="float" office:value="0.000829" calcext:value-type="float">
            <text:p>0,000829</text:p>
          </table:table-cell>
          <table:table-cell office:value-type="float" office:value="0.002086" calcext:value-type="float">
            <text:p>0,002086</text:p>
          </table:table-cell>
          <table:table-cell office:value-type="float" office:value="0.010991" calcext:value-type="float">
            <text:p>0,010991</text:p>
          </table:table-cell>
          <table:table-cell office:value-type="float" office:value="14.722352" calcext:value-type="float">
            <text:p>14,722352</text:p>
          </table:table-cell>
          <table:table-cell office:value-type="float" office:value="24.036928" calcext:value-type="float">
            <text:p>24,036928</text:p>
          </table:table-cell>
          <table:table-cell office:value-type="float" office:value="4.760013" calcext:value-type="float">
            <text:p>4,760013</text:p>
          </table:table-cell>
          <table:table-cell office:value-type="string" calcext:value-type="string">
            <text:p>limit</text:p>
          </table:table-cell>
          <table:table-cell office:value-type="float" office:value="1.566473" calcext:value-type="float">
            <text:p>1,566473</text:p>
          </table:table-cell>
          <table:table-cell office:value-type="float" office:value="0.415611" calcext:value-type="float">
            <text:p>0,415611</text:p>
          </table:table-cell>
          <table:table-cell office:value-type="float" office:value="0.284391" calcext:value-type="float">
            <text:p>0,284391</text:p>
          </table:table-cell>
          <table:table-cell office:value-type="float" office:value="19.994713" calcext:value-type="float">
            <text:p>19,994713</text:p>
          </table:table-cell>
          <table:table-cell office:value-type="float" office:value="21.084429" calcext:value-type="float">
            <text:p>21,084429</text:p>
          </table:table-cell>
          <table:table-cell office:value-type="float" office:value="6.589007" calcext:value-type="float">
            <text:p>6,589007</text:p>
          </table:table-cell>
          <table:table-cell office:value-type="float" office:value="21.2333" calcext:value-type="float">
            <text:p>21,2333</text:p>
          </table:table-cell>
          <table:table-cell office:value-type="float" office:value="1.688624" calcext:value-type="float">
            <text:p>1,688624</text:p>
          </table:table-cell>
          <table:table-cell office:value-type="float" office:value="40.21577" calcext:value-type="float">
            <text:p>40,21577</text:p>
          </table:table-cell>
          <table:table-cell office:value-type="float" office:value="28.479883" calcext:value-type="float">
            <text:p>28,479883</text:p>
          </table:table-cell>
          <table:table-cell office:value-type="float" office:value="40.20943" calcext:value-type="float">
            <text:p>40,20943</text:p>
          </table:table-cell>
          <table:table-cell office:value-type="float" office:value="44.55309" calcext:value-type="float">
            <text:p>44,55309</text:p>
          </table:table-cell>
          <table:table-cell office:value-type="float" office:value="1.689589" calcext:value-type="float">
            <text:p>1,689589</text:p>
          </table:table-cell>
          <table:table-cell table:number-columns-repeated="3" office:value-type="string" calcext:value-type="string">
            <text:p>limit</text:p>
          </table:table-cell>
          <table:table-cell office:value-type="float" office:value="13.048046" calcext:value-type="float">
            <text:p>13,048046</text:p>
          </table:table-cell>
          <table:table-cell table:formula="of:=SUM([.D24:.AB24])+SUM([.AD24:.CY24])" office:value-type="float" office:value="1158.025428" calcext:value-type="float">
            <text:p>1158,025428</text:p>
          </table:table-cell>
          <table:table-cell table:formula="of:=AVERAGE([.D24:.AB24];[.AD24:.CY24])" office:value-type="float" office:value="16.7829772173913" calcext:value-type="float">
            <text:p>16,7829772174</text:p>
          </table:table-cell>
          <table:table-cell table:formula="of:=[.CZ24]/[.DA24]" office:value-type="float" office:value="69" calcext:value-type="float">
            <text:p>69</text:p>
          </table:table-cell>
          <table:table-cell table:formula="of:=[.CZ24]/99+60-60*[.DB24]/99" office:value-type="float" office:value="29.8790447272727" calcext:value-type="float">
            <text:p>29,8790447273</text:p>
          </table:table-cell>
        </table:table-row>
        <table:table-row table:style-name="ro1">
          <table:table-cell/>
          <table:table-cell table:formula="of:=[Grades.A33]" office:value-type="string" office:string-value="matheusfim@hotmail.com" calcext:value-type="string">
            <text:p>matheusfim@hotmail.com</text:p>
          </table:table-cell>
          <table:table-cell table:formula="of:=[Grades.B33]" office:value-type="string" office:string-value="romario3" calcext:value-type="string">
            <text:p>romario3</text:p>
          </table:table-cell>
          <table:table-cell office:value-type="float" office:value="4.141069" calcext:value-type="float">
            <text:p>4,141069</text:p>
          </table:table-cell>
          <table:table-cell office:value-type="float" office:value="0.818462" calcext:value-type="float">
            <text:p>0,818462</text:p>
          </table:table-cell>
          <table:table-cell office:value-type="string" calcext:value-type="string">
            <text:p>limit</text:p>
          </table:table-cell>
          <table:table-cell office:value-type="string" calcext:value-type="string">
            <text:p>solution</text:p>
          </table:table-cell>
          <table:table-cell office:value-type="float" office:value="10.294616" calcext:value-type="float">
            <text:p>10,294616</text:p>
          </table:table-cell>
          <table:table-cell office:value-type="float" office:value="24.79148" calcext:value-type="float">
            <text:p>24,79148</text:p>
          </table:table-cell>
          <table:table-cell office:value-type="float" office:value="14.215966" calcext:value-type="float">
            <text:p>14,215966</text:p>
          </table:table-cell>
          <table:table-cell office:value-type="float" office:value="13.803963" calcext:value-type="float">
            <text:p>13,803963</text:p>
          </table:table-cell>
          <table:table-cell office:value-type="float" office:value="23.553745" calcext:value-type="float">
            <text:p>23,553745</text:p>
          </table:table-cell>
          <table:table-cell office:value-type="string" calcext:value-type="string">
            <text:p>solution</text:p>
          </table:table-cell>
          <table:table-cell office:value-type="float" office:value="2.161981" calcext:value-type="float">
            <text:p>2,161981</text:p>
          </table:table-cell>
          <table:table-cell office:value-type="float" office:value="11.031889" calcext:value-type="float">
            <text:p>11,031889</text:p>
          </table:table-cell>
          <table:table-cell table:number-columns-repeated="2" office:value-type="string" calcext:value-type="string">
            <text:p>solution</text:p>
          </table:table-cell>
          <table:table-cell office:value-type="string" calcext:value-type="string">
            <text:p>limit</text:p>
          </table:table-cell>
          <table:table-cell office:value-type="float" office:value="38.483025" calcext:value-type="float">
            <text:p>38,483025</text:p>
          </table:table-cell>
          <table:table-cell office:value-type="float" office:value="13.384313" calcext:value-type="float">
            <text:p>13,384313</text:p>
          </table:table-cell>
          <table:table-cell table:number-columns-repeated="4" office:value-type="string" calcext:value-type="string">
            <text:p>limit</text:p>
          </table:table-cell>
          <table:table-cell office:value-type="float" office:value="53.360683" calcext:value-type="float">
            <text:p>53,360683</text:p>
          </table:table-cell>
          <table:table-cell office:value-type="float" office:value="8.280261" calcext:value-type="float">
            <text:p>8,280261</text:p>
          </table:table-cell>
          <table:table-cell office:value-type="string" calcext:value-type="string">
            <text:p>solution</text:p>
          </table:table-cell>
          <table:table-cell office:value-type="float" office:value="7.737871" calcext:value-type="float">
            <text:p>7,737871</text:p>
          </table:table-cell>
          <table:table-cell office:value-type="float" office:value="17.413528" calcext:value-type="float">
            <text:p>17,413528</text:p>
          </table:table-cell>
          <table:table-cell office:value-type="string" calcext:value-type="string">
            <text:p>limit</text:p>
          </table:table-cell>
          <table:table-cell office:value-type="string" calcext:value-type="string">
            <text:p>solution</text:p>
          </table:table-cell>
          <table:table-cell office:value-type="string" calcext:value-type="string">
            <text:p>limit</text:p>
          </table:table-cell>
          <table:table-cell office:value-type="float" office:value="20.757612" calcext:value-type="float">
            <text:p>20,757612</text:p>
          </table:table-cell>
          <table:table-cell office:value-type="string" calcext:value-type="string">
            <text:p>limit</text:p>
          </table:table-cell>
          <table:table-cell office:value-type="float" office:value="13.57479" calcext:value-type="float">
            <text:p>13,57479</text:p>
          </table:table-cell>
          <table:table-cell office:value-type="float" office:value="19.695707" calcext:value-type="float">
            <text:p>19,695707</text:p>
          </table:table-cell>
          <table:table-cell table:number-columns-repeated="2" office:value-type="string" calcext:value-type="string">
            <text:p>limit</text:p>
          </table:table-cell>
          <table:table-cell office:value-type="float" office:value="25.03564" calcext:value-type="float">
            <text:p>25,03564</text:p>
          </table:table-cell>
          <table:table-cell office:value-type="float" office:value="1.669037" calcext:value-type="float">
            <text:p>1,669037</text:p>
          </table:table-cell>
          <table:table-cell office:value-type="float" office:value="26.713556" calcext:value-type="float">
            <text:p>26,713556</text:p>
          </table:table-cell>
          <table:table-cell office:value-type="float" office:value="18.906973" calcext:value-type="float">
            <text:p>18,906973</text:p>
          </table:table-cell>
          <table:table-cell office:value-type="float" office:value="6.769504" calcext:value-type="float">
            <text:p>6,769504</text:p>
          </table:table-cell>
          <table:table-cell office:value-type="float" office:value="41.42372" calcext:value-type="float">
            <text:p>41,42372</text:p>
          </table:table-cell>
          <table:table-cell table:number-columns-repeated="2" office:value-type="string" calcext:value-type="string">
            <text:p>solution</text:p>
          </table:table-cell>
          <table:table-cell office:value-type="float" office:value="6.913472" calcext:value-type="float">
            <text:p>6,913472</text:p>
          </table:table-cell>
          <table:table-cell office:value-type="string" calcext:value-type="string">
            <text:p>limit</text:p>
          </table:table-cell>
          <table:table-cell office:value-type="string" calcext:value-type="string">
            <text:p>solution</text:p>
          </table:table-cell>
          <table:table-cell office:value-type="float" office:value="1.246297" calcext:value-type="float">
            <text:p>1,246297</text:p>
          </table:table-cell>
          <table:table-cell office:value-type="string" calcext:value-type="string">
            <text:p>solution</text:p>
          </table:table-cell>
          <table:table-cell office:value-type="float" office:value="46.55602" calcext:value-type="float">
            <text:p>46,55602</text:p>
          </table:table-cell>
          <table:table-cell office:value-type="string" calcext:value-type="string">
            <text:p>solution</text:p>
          </table:table-cell>
          <table:table-cell office:value-type="float" office:value="51.939697" calcext:value-type="float">
            <text:p>51,939697</text:p>
          </table:table-cell>
          <table:table-cell table:number-columns-repeated="2" office:value-type="string" calcext:value-type="string">
            <text:p>limit</text:p>
          </table:table-cell>
          <table:table-cell office:value-type="float" office:value="25.656492" calcext:value-type="float">
            <text:p>25,656492</text:p>
          </table:table-cell>
          <table:table-cell office:value-type="string" calcext:value-type="string">
            <text:p>limit</text:p>
          </table:table-cell>
          <table:table-cell table:number-columns-repeated="3" office:value-type="string" calcext:value-type="string">
            <text:p>solution</text:p>
          </table:table-cell>
          <table:table-cell office:value-type="string" calcext:value-type="string">
            <text:p>limit</text:p>
          </table:table-cell>
          <table:table-cell office:value-type="string" calcext:value-type="string">
            <text:p>solution</text:p>
          </table:table-cell>
          <table:table-cell office:value-type="string" calcext:value-type="string">
            <text:p>limit</text:p>
          </table:table-cell>
          <table:table-cell office:value-type="float" office:value="1.885601" calcext:value-type="float">
            <text:p>1,885601</text:p>
          </table:table-cell>
          <table:table-cell office:value-type="float" office:value="1.689505" calcext:value-type="float">
            <text:p>1,689505</text:p>
          </table:table-cell>
          <table:table-cell office:value-type="float" office:value="6.315994" calcext:value-type="float">
            <text:p>6,315994</text:p>
          </table:table-cell>
          <table:table-cell office:value-type="float" office:value="13.264955" calcext:value-type="float">
            <text:p>13,264955</text:p>
          </table:table-cell>
          <table:table-cell office:value-type="float" office:value="29.081505" calcext:value-type="float">
            <text:p>29,081505</text:p>
          </table:table-cell>
          <table:table-cell office:value-type="float" office:value="24.915855" calcext:value-type="float">
            <text:p>24,915855</text:p>
          </table:table-cell>
          <table:table-cell office:value-type="string" calcext:value-type="string">
            <text:p>limit</text:p>
          </table:table-cell>
          <table:table-cell office:value-type="string" calcext:value-type="string">
            <text:p>solution</text:p>
          </table:table-cell>
          <table:table-cell office:value-type="float" office:value="0.113285" calcext:value-type="float">
            <text:p>0,113285</text:p>
          </table:table-cell>
          <table:table-cell office:value-type="float" office:value="0.238547" calcext:value-type="float">
            <text:p>0,238547</text:p>
          </table:table-cell>
          <table:table-cell office:value-type="float" office:value="43.527687" calcext:value-type="float">
            <text:p>43,527687</text:p>
          </table:table-cell>
          <table:table-cell table:number-columns-repeated="2" office:value-type="string" calcext:value-type="string">
            <text:p>solution</text:p>
          </table:table-cell>
          <table:table-cell office:value-type="float" office:value="13.987137" calcext:value-type="float">
            <text:p>13,987137</text:p>
          </table:table-cell>
          <table:table-cell office:value-type="float" office:value="12.019546" calcext:value-type="float">
            <text:p>12,019546</text:p>
          </table:table-cell>
          <table:table-cell office:value-type="float" office:value="0.000982" calcext:value-type="float">
            <text:p>0,000982</text:p>
          </table:table-cell>
          <table:table-cell office:value-type="float" office:value="0.002728" calcext:value-type="float">
            <text:p>0,002728</text:p>
          </table:table-cell>
          <table:table-cell office:value-type="float" office:value="0.01311" calcext:value-type="float">
            <text:p>0,01311</text:p>
          </table:table-cell>
          <table:table-cell office:value-type="float" office:value="15.692257" calcext:value-type="float">
            <text:p>15,692257</text:p>
          </table:table-cell>
          <table:table-cell office:value-type="float" office:value="26.123388" calcext:value-type="float">
            <text:p>26,123388</text:p>
          </table:table-cell>
          <table:table-cell office:value-type="float" office:value="5.726873" calcext:value-type="float">
            <text:p>5,726873</text:p>
          </table:table-cell>
          <table:table-cell office:value-type="string" calcext:value-type="string">
            <text:p>limit</text:p>
          </table:table-cell>
          <table:table-cell office:value-type="float" office:value="1.888638" calcext:value-type="float">
            <text:p>1,888638</text:p>
          </table:table-cell>
          <table:table-cell office:value-type="float" office:value="0.540293" calcext:value-type="float">
            <text:p>0,540293</text:p>
          </table:table-cell>
          <table:table-cell office:value-type="string" calcext:value-type="string">
            <text:p>solution</text:p>
          </table:table-cell>
          <table:table-cell office:value-type="float" office:value="20.044928" calcext:value-type="float">
            <text:p>20,044928</text:p>
          </table:table-cell>
          <table:table-cell office:value-type="string" calcext:value-type="string">
            <text:p>solution</text:p>
          </table:table-cell>
          <table:table-cell office:value-type="string" calcext:value-type="string">
            <text:p>limit</text:p>
          </table:table-cell>
          <table:table-cell office:value-type="float" office:value="23.983706" calcext:value-type="float">
            <text:p>23,983706</text:p>
          </table:table-cell>
          <table:table-cell office:value-type="float" office:value="1.729252" calcext:value-type="float">
            <text:p>1,729252</text:p>
          </table:table-cell>
          <table:table-cell office:value-type="float" office:value="44.12655" calcext:value-type="float">
            <text:p>44,12655</text:p>
          </table:table-cell>
          <table:table-cell office:value-type="string" calcext:value-type="string">
            <text:p>solution</text:p>
          </table:table-cell>
          <table:table-cell office:value-type="float" office:value="44.71673" calcext:value-type="float">
            <text:p>44,71673</text:p>
          </table:table-cell>
          <table:table-cell office:value-type="float" office:value="53.126167" calcext:value-type="float">
            <text:p>53,126167</text:p>
          </table:table-cell>
          <table:table-cell office:value-type="float" office:value="2.017552" calcext:value-type="float">
            <text:p>2,017552</text:p>
          </table:table-cell>
          <table:table-cell office:value-type="string" calcext:value-type="string">
            <text:p>solution</text:p>
          </table:table-cell>
          <table:table-cell office:value-type="string" calcext:value-type="string">
            <text:p>limit</text:p>
          </table:table-cell>
          <table:table-cell office:value-type="string" calcext:value-type="string">
            <text:p>solution</text:p>
          </table:table-cell>
          <table:table-cell office:value-type="float" office:value="14.8275" calcext:value-type="float">
            <text:p>14,8275</text:p>
          </table:table-cell>
          <table:table-cell table:formula="of:=SUM([.D25:.AB25])+SUM([.AD25:.CY25])" office:value-type="float" office:value="934.518112" calcext:value-type="float">
            <text:p>934,518112</text:p>
          </table:table-cell>
          <table:table-cell table:formula="of:=AVERAGE([.D25:.AB25];[.AD25:.CY25])" office:value-type="float" office:value="16.9912384" calcext:value-type="float">
            <text:p>16,9912384</text:p>
          </table:table-cell>
          <table:table-cell table:formula="of:=[.CZ25]/[.DA25]" office:value-type="float" office:value="55" calcext:value-type="float">
            <text:p>55</text:p>
          </table:table-cell>
          <table:table-cell table:formula="of:=[.CZ25]/99+60-60*[.DB25]/99" office:value-type="float" office:value="36.1062435555556" calcext:value-type="float">
            <text:p>36,1062435556</text:p>
          </table:table-cell>
        </table:table-row>
        <table:table-row table:style-name="ro1">
          <table:table-cell/>
          <table:table-cell table:formula="of:=[Grades.A34]" office:value-type="string" office:string-value="danielvatanabe92" calcext:value-type="string">
            <text:p>danielvatanabe92</text:p>
          </table:table-cell>
          <table:table-cell table:formula="of:=[Grades.B34]" office:value-type="string" office:string-value="genetic" calcext:value-type="string">
            <text:p>genetic</text:p>
          </table:table-cell>
          <table:table-cell office:value-type="float" office:value="21.545712" calcext:value-type="float">
            <text:p>21,545712</text:p>
          </table:table-cell>
          <table:table-cell office:value-type="float" office:value="19.220331" calcext:value-type="float">
            <text:p>19,220331</text:p>
          </table:table-cell>
          <table:table-cell table:number-columns-repeated="2" office:value-type="string" calcext:value-type="string">
            <text:p>in</text:p>
          </table:table-cell>
          <table:table-cell office:value-type="float" office:value="17.760157" calcext:value-type="float">
            <text:p>17,760157</text:p>
          </table:table-cell>
          <table:table-cell office:value-type="float" office:value="18.855043" calcext:value-type="float">
            <text:p>18,855043</text:p>
          </table:table-cell>
          <table:table-cell office:value-type="float" office:value="20.629519" calcext:value-type="float">
            <text:p>20,629519</text:p>
          </table:table-cell>
          <table:table-cell office:value-type="string" calcext:value-type="string">
            <text:p>limit</text:p>
          </table:table-cell>
          <table:table-cell office:value-type="string" calcext:value-type="string">
            <text:p>in</text:p>
          </table:table-cell>
          <table:table-cell office:value-type="float" office:value="26.45778" calcext:value-type="float">
            <text:p>26,45778</text:p>
          </table:table-cell>
          <table:table-cell office:value-type="string" calcext:value-type="string">
            <text:p>limit</text:p>
          </table:table-cell>
          <table:table-cell office:value-type="float" office:value="15.816041" calcext:value-type="float">
            <text:p>15,816041</text:p>
          </table:table-cell>
          <table:table-cell office:value-type="string" calcext:value-type="string">
            <text:p>limit</text:p>
          </table:table-cell>
          <table:table-cell office:value-type="string" calcext:value-type="string">
            <text:p>in</text:p>
          </table:table-cell>
          <table:table-cell office:value-type="float" office:value="22.097267" calcext:value-type="float">
            <text:p>22,097267</text:p>
          </table:table-cell>
          <table:table-cell table:number-columns-repeated="2" office:value-type="string" calcext:value-type="string">
            <text:p>in</text:p>
          </table:table-cell>
          <table:table-cell office:value-type="float" office:value="37.970417" calcext:value-type="float">
            <text:p>37,970417</text:p>
          </table:table-cell>
          <table:table-cell table:number-columns-repeated="6" office:value-type="string" calcext:value-type="string">
            <text:p>in</text:p>
          </table:table-cell>
          <table:table-cell office:value-type="float" office:value="16.113" calcext:value-type="float">
            <text:p>16,113</text:p>
          </table:table-cell>
          <table:table-cell table:number-columns-repeated="2" office:value-type="string" calcext:value-type="string">
            <text:p>limit</text:p>
          </table:table-cell>
          <table:table-cell office:value-type="float" office:value="13.535354" calcext:value-type="float">
            <text:p>13,535354</text:p>
          </table:table-cell>
          <table:table-cell table:number-columns-repeated="6" office:value-type="string" calcext:value-type="string">
            <text:p>in</text:p>
          </table:table-cell>
          <table:table-cell office:value-type="float" office:value="25.847507" calcext:value-type="float">
            <text:p>25,847507</text:p>
          </table:table-cell>
          <table:table-cell office:value-type="string" calcext:value-type="string">
            <text:p>in</text:p>
          </table:table-cell>
          <table:table-cell office:value-type="float" office:value="34.83505" calcext:value-type="float">
            <text:p>34,83505</text:p>
          </table:table-cell>
          <table:table-cell office:value-type="string" calcext:value-type="string">
            <text:p>limit</text:p>
          </table:table-cell>
          <table:table-cell office:value-type="float" office:value="19.13562" calcext:value-type="float">
            <text:p>19,13562</text:p>
          </table:table-cell>
          <table:table-cell office:value-type="float" office:value="30.827652" calcext:value-type="float">
            <text:p>30,827652</text:p>
          </table:table-cell>
          <table:table-cell table:number-columns-repeated="2" office:value-type="string" calcext:value-type="string">
            <text:p>in</text:p>
          </table:table-cell>
          <table:table-cell office:value-type="float" office:value="25.106115" calcext:value-type="float">
            <text:p>25,106115</text:p>
          </table:table-cell>
          <table:table-cell table:number-columns-repeated="2" office:value-type="string" calcext:value-type="string">
            <text:p>in</text:p>
          </table:table-cell>
          <table:table-cell office:value-type="float" office:value="39.929913" calcext:value-type="float">
            <text:p>39,929913</text:p>
          </table:table-cell>
          <table:table-cell table:number-columns-repeated="3" office:value-type="string" calcext:value-type="string">
            <text:p>in</text:p>
          </table:table-cell>
          <table:table-cell office:value-type="string" calcext:value-type="string">
            <text:p>limit</text:p>
          </table:table-cell>
          <table:table-cell office:value-type="string" calcext:value-type="string">
            <text:p>in</text:p>
          </table:table-cell>
          <table:table-cell office:value-type="float" office:value="27.552933" calcext:value-type="float">
            <text:p>27,552933</text:p>
          </table:table-cell>
          <table:table-cell table:number-columns-repeated="3" office:value-type="string" calcext:value-type="string">
            <text:p>in</text:p>
          </table:table-cell>
          <table:table-cell office:value-type="string" calcext:value-type="string">
            <text:p>limit</text:p>
          </table:table-cell>
          <table:table-cell office:value-type="string" calcext:value-type="string">
            <text:p>in</text:p>
          </table:table-cell>
          <table:table-cell office:value-type="float" office:value="50.18368" calcext:value-type="float">
            <text:p>50,18368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limit</text:p>
          </table:table-cell>
          <table:table-cell table:number-columns-repeated="4" office:value-type="string" calcext:value-type="string">
            <text:p>in</text:p>
          </table:table-cell>
          <table:table-cell office:value-type="float" office:value="32.61666" calcext:value-type="float">
            <text:p>32,61666</text:p>
          </table:table-cell>
          <table:table-cell table:number-columns-repeated="4" office:value-type="string" calcext:value-type="string">
            <text:p>in</text:p>
          </table:table-cell>
          <table:table-cell office:value-type="float" office:value="7.978774" calcext:value-type="float">
            <text:p>7,978774</text:p>
          </table:table-cell>
          <table:table-cell office:value-type="float" office:value="10.557431" calcext:value-type="float">
            <text:p>10,557431</text:p>
          </table:table-cell>
          <table:table-cell office:value-type="float" office:value="35.384617" calcext:value-type="float">
            <text:p>35,384617</text:p>
          </table:table-cell>
          <table:table-cell office:value-type="string" calcext:value-type="string">
            <text:p>limit</text:p>
          </table:table-cell>
          <table:table-cell table:number-columns-repeated="2" office:value-type="string" calcext:value-type="string">
            <text:p>in</text:p>
          </table:table-cell>
          <table:table-cell office:value-type="float" office:value="28.134672" calcext:value-type="float">
            <text:p>28,134672</text:p>
          </table:table-cell>
          <table:table-cell office:value-type="float" office:value="0.287121" calcext:value-type="float">
            <text:p>0,287121</text:p>
          </table:table-cell>
          <table:table-cell office:value-type="float" office:value="1.872952" calcext:value-type="float">
            <text:p>1,872952</text:p>
          </table:table-cell>
          <table:table-cell office:value-type="float" office:value="3.266253" calcext:value-type="float">
            <text:p>3,266253</text:p>
          </table:table-cell>
          <table:table-cell office:value-type="string" calcext:value-type="string">
            <text:p>in</text:p>
          </table:table-cell>
          <table:table-cell office:value-type="float" office:value="25.94978" calcext:value-type="float">
            <text:p>25,94978</text:p>
          </table:table-cell>
          <table:table-cell office:value-type="float" office:value="35.796585" calcext:value-type="float">
            <text:p>35,796585</text:p>
          </table:table-cell>
          <table:table-cell office:value-type="float" office:value="26.475653" calcext:value-type="float">
            <text:p>26,475653</text:p>
          </table:table-cell>
          <table:table-cell office:value-type="float" office:value="31.16819" calcext:value-type="float">
            <text:p>31,16819</text:p>
          </table:table-cell>
          <table:table-cell office:value-type="float" office:value="36.81765" calcext:value-type="float">
            <text:p>36,81765</text:p>
          </table:table-cell>
          <table:table-cell office:value-type="float" office:value="8.81017" calcext:value-type="float">
            <text:p>8,81017</text:p>
          </table:table-cell>
          <table:table-cell office:value-type="string" calcext:value-type="string">
            <text:p>in</text:p>
          </table:table-cell>
          <table:table-cell table:number-columns-repeated="2" office:value-type="string" calcext:value-type="string">
            <text:p>limit</text:p>
          </table:table-cell>
          <table:table-cell office:value-type="string" calcext:value-type="string">
            <text:p>in</text:p>
          </table:table-cell>
          <table:table-cell office:value-type="float" office:value="36.46025" calcext:value-type="float">
            <text:p>36,46025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limit</text:p>
          </table:table-cell>
          <table:table-cell office:value-type="float" office:value="30.897316" calcext:value-type="float">
            <text:p>30,897316</text:p>
          </table:table-cell>
          <table:table-cell office:value-type="float" office:value="36.02416" calcext:value-type="float">
            <text:p>36,02416</text:p>
          </table:table-cell>
          <table:table-cell office:value-type="float" office:value="20.984896" calcext:value-type="float">
            <text:p>20,984896</text:p>
          </table:table-cell>
          <table:table-cell office:value-type="float" office:value="40.036293" calcext:value-type="float">
            <text:p>40,036293</text:p>
          </table:table-cell>
          <table:table-cell office:value-type="float" office:value="30.396984" calcext:value-type="float">
            <text:p>30,396984</text:p>
          </table:table-cell>
          <table:table-cell office:value-type="string" calcext:value-type="string">
            <text:p>in</text:p>
          </table:table-cell>
          <table:table-cell office:value-type="float" office:value="25.18626" calcext:value-type="float">
            <text:p>25,18626</text:p>
          </table:table-cell>
          <table:table-cell table:formula="of:=SUM([.D26:.AB26])+SUM([.AD26:.CY26])" office:value-type="float" office:value="988.521758" calcext:value-type="float">
            <text:p>988,521758</text:p>
          </table:table-cell>
          <table:table-cell table:formula="of:=AVERAGE([.D26:.AB26];[.AD26:.CY26])" office:value-type="float" office:value="24.71304395" calcext:value-type="float">
            <text:p>24,71304395</text:p>
          </table:table-cell>
          <table:table-cell table:formula="of:=[.CZ26]/[.DA26]" office:value-type="float" office:value="40" calcext:value-type="float">
            <text:p>40</text:p>
          </table:table-cell>
          <table:table-cell table:formula="of:=[.CZ26]/99+60-60*[.DB26]/99" office:value-type="float" office:value="45.742644020202" calcext:value-type="float">
            <text:p>45,7426440202</text:p>
          </table:table-cell>
        </table:table-row>
        <table:table-row table:style-name="ro1">
          <table:table-cell/>
          <table:table-cell table:formula="of:=[Grades.A35]" office:value-type="string" office:string-value="danielvatanabe92" calcext:value-type="string">
            <text:p>danielvatanabe92</text:p>
          </table:table-cell>
          <table:table-cell table:formula="of:=[Grades.B35]" office:value-type="string" office:string-value="genetic2" calcext:value-type="string">
            <text:p>genetic2</text:p>
          </table:table-cell>
          <table:table-cell office:value-type="float" office:value="28.450888" calcext:value-type="float">
            <text:p>28,450888</text:p>
          </table:table-cell>
          <table:table-cell office:value-type="float" office:value="24.84865" calcext:value-type="float">
            <text:p>24,84865</text:p>
          </table:table-cell>
          <table:table-cell table:number-columns-repeated="2" office:value-type="string" calcext:value-type="string">
            <text:p>in</text:p>
          </table:table-cell>
          <table:table-cell office:value-type="float" office:value="22.400595" calcext:value-type="float">
            <text:p>22,400595</text:p>
          </table:table-cell>
          <table:table-cell office:value-type="float" office:value="23.963243" calcext:value-type="float">
            <text:p>23,963243</text:p>
          </table:table-cell>
          <table:table-cell office:value-type="float" office:value="26.672089" calcext:value-type="float">
            <text:p>26,672089</text:p>
          </table:table-cell>
          <table:table-cell office:value-type="string" calcext:value-type="string">
            <text:p>limit</text:p>
          </table:table-cell>
          <table:table-cell office:value-type="string" calcext:value-type="string">
            <text:p>in</text:p>
          </table:table-cell>
          <table:table-cell office:value-type="float" office:value="36.936974" calcext:value-type="float">
            <text:p>36,936974</text:p>
          </table:table-cell>
          <table:table-cell office:value-type="string" calcext:value-type="string">
            <text:p>limit</text:p>
          </table:table-cell>
          <table:table-cell office:value-type="float" office:value="20.521852" calcext:value-type="float">
            <text:p>20,521852</text:p>
          </table:table-cell>
          <table:table-cell office:value-type="string" calcext:value-type="string">
            <text:p>limit</text:p>
          </table:table-cell>
          <table:table-cell office:value-type="string" calcext:value-type="string">
            <text:p>in</text:p>
          </table:table-cell>
          <table:table-cell office:value-type="float" office:value="28.991428" calcext:value-type="float">
            <text:p>28,991428</text:p>
          </table:table-cell>
          <table:table-cell table:number-columns-repeated="2" office:value-type="string" calcext:value-type="string">
            <text:p>in</text:p>
          </table:table-cell>
          <table:table-cell office:value-type="float" office:value="53.404995" calcext:value-type="float">
            <text:p>53,404995</text:p>
          </table:table-cell>
          <table:table-cell table:number-columns-repeated="6" office:value-type="string" calcext:value-type="string">
            <text:p>in</text:p>
          </table:table-cell>
          <table:table-cell office:value-type="float" office:value="21.436531" calcext:value-type="float">
            <text:p>21,436531</text:p>
          </table:table-cell>
          <table:table-cell table:number-columns-repeated="2" office:value-type="string" calcext:value-type="string">
            <text:p>limit</text:p>
          </table:table-cell>
          <table:table-cell office:value-type="float" office:value="18.067184" calcext:value-type="float">
            <text:p>18,067184</text:p>
          </table:table-cell>
          <table:table-cell table:number-columns-repeated="6" office:value-type="string" calcext:value-type="string">
            <text:p>in</text:p>
          </table:table-cell>
          <table:table-cell office:value-type="float" office:value="36.851433" calcext:value-type="float">
            <text:p>36,851433</text:p>
          </table:table-cell>
          <table:table-cell office:value-type="string" calcext:value-type="string">
            <text:p>in</text:p>
          </table:table-cell>
          <table:table-cell office:value-type="float" office:value="48.752914" calcext:value-type="float">
            <text:p>48,752914</text:p>
          </table:table-cell>
          <table:table-cell office:value-type="string" calcext:value-type="string">
            <text:p>limit</text:p>
          </table:table-cell>
          <table:table-cell office:value-type="float" office:value="25.835524" calcext:value-type="float">
            <text:p>25,835524</text:p>
          </table:table-cell>
          <table:table-cell office:value-type="float" office:value="40.943527" calcext:value-type="float">
            <text:p>40,943527</text:p>
          </table:table-cell>
          <table:table-cell table:number-columns-repeated="2" office:value-type="string" calcext:value-type="string">
            <text:p>in</text:p>
          </table:table-cell>
          <table:table-cell office:value-type="float" office:value="32.490437" calcext:value-type="float">
            <text:p>32,490437</text:p>
          </table:table-cell>
          <table:table-cell table:number-columns-repeated="2" office:value-type="string" calcext:value-type="string">
            <text:p>in</text:p>
          </table:table-cell>
          <table:table-cell office:value-type="float" office:value="47.759598" calcext:value-type="float">
            <text:p>47,759598</text:p>
          </table:table-cell>
          <table:table-cell table:number-columns-repeated="3" office:value-type="string" calcext:value-type="string">
            <text:p>in</text:p>
          </table:table-cell>
          <table:table-cell office:value-type="string" calcext:value-type="string">
            <text:p>limit</text:p>
          </table:table-cell>
          <table:table-cell office:value-type="string" calcext:value-type="string">
            <text:p>in</text:p>
          </table:table-cell>
          <table:table-cell office:value-type="float" office:value="30.248644" calcext:value-type="float">
            <text:p>30,248644</text:p>
          </table:table-cell>
          <table:table-cell table:number-columns-repeated="3" office:value-type="string" calcext:value-type="string">
            <text:p>in</text:p>
          </table:table-cell>
          <table:table-cell office:value-type="string" calcext:value-type="string">
            <text:p>limit</text:p>
          </table:table-cell>
          <table:table-cell office:value-type="string" calcext:value-type="string">
            <text:p>in</text:p>
          </table:table-cell>
          <table:table-cell office:value-type="float" office:value="56.574566" calcext:value-type="float">
            <text:p>56,574566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limit</text:p>
          </table:table-cell>
          <table:table-cell table:number-columns-repeated="4" office:value-type="string" calcext:value-type="string">
            <text:p>in</text:p>
          </table:table-cell>
          <table:table-cell office:value-type="float" office:value="36.32363" calcext:value-type="float">
            <text:p>36,32363</text:p>
          </table:table-cell>
          <table:table-cell table:number-columns-repeated="4" office:value-type="string" calcext:value-type="string">
            <text:p>in</text:p>
          </table:table-cell>
          <table:table-cell office:value-type="float" office:value="9.72299" calcext:value-type="float">
            <text:p>9,72299</text:p>
          </table:table-cell>
          <table:table-cell office:value-type="float" office:value="12.750746" calcext:value-type="float">
            <text:p>12,750746</text:p>
          </table:table-cell>
          <table:table-cell office:value-type="float" office:value="41.838783" calcext:value-type="float">
            <text:p>41,838783</text:p>
          </table:table-cell>
          <table:table-cell office:value-type="string" calcext:value-type="string">
            <text:p>limit</text:p>
          </table:table-cell>
          <table:table-cell table:number-columns-repeated="2" office:value-type="string" calcext:value-type="string">
            <text:p>in</text:p>
          </table:table-cell>
          <table:table-cell office:value-type="float" office:value="33.397697" calcext:value-type="float">
            <text:p>33,397697</text:p>
          </table:table-cell>
          <table:table-cell office:value-type="float" office:value="0.36832" calcext:value-type="float">
            <text:p>0,36832</text:p>
          </table:table-cell>
          <table:table-cell office:value-type="float" office:value="2.088881" calcext:value-type="float">
            <text:p>2,088881</text:p>
          </table:table-cell>
          <table:table-cell office:value-type="float" office:value="3.90707" calcext:value-type="float">
            <text:p>3,90707</text:p>
          </table:table-cell>
          <table:table-cell office:value-type="string" calcext:value-type="string">
            <text:p>in</text:p>
          </table:table-cell>
          <table:table-cell office:value-type="float" office:value="30.515345" calcext:value-type="float">
            <text:p>30,515345</text:p>
          </table:table-cell>
          <table:table-cell office:value-type="float" office:value="39.909706" calcext:value-type="float">
            <text:p>39,909706</text:p>
          </table:table-cell>
          <table:table-cell office:value-type="float" office:value="29.528067" calcext:value-type="float">
            <text:p>29,528067</text:p>
          </table:table-cell>
          <table:table-cell office:value-type="float" office:value="36.957176" calcext:value-type="float">
            <text:p>36,957176</text:p>
          </table:table-cell>
          <table:table-cell office:value-type="float" office:value="44.01184" calcext:value-type="float">
            <text:p>44,01184</text:p>
          </table:table-cell>
          <table:table-cell office:value-type="float" office:value="10.448568" calcext:value-type="float">
            <text:p>10,448568</text:p>
          </table:table-cell>
          <table:table-cell office:value-type="string" calcext:value-type="string">
            <text:p>in</text:p>
          </table:table-cell>
          <table:table-cell table:number-columns-repeated="2" office:value-type="string" calcext:value-type="string">
            <text:p>limit</text:p>
          </table:table-cell>
          <table:table-cell office:value-type="string" calcext:value-type="string">
            <text:p>in</text:p>
          </table:table-cell>
          <table:table-cell office:value-type="float" office:value="42.987522" calcext:value-type="float">
            <text:p>42,987522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limit</text:p>
          </table:table-cell>
          <table:table-cell office:value-type="float" office:value="31.106705" calcext:value-type="float">
            <text:p>31,106705</text:p>
          </table:table-cell>
          <table:table-cell office:value-type="float" office:value="36.25284" calcext:value-type="float">
            <text:p>36,25284</text:p>
          </table:table-cell>
          <table:table-cell office:value-type="float" office:value="22.987288" calcext:value-type="float">
            <text:p>22,987288</text:p>
          </table:table-cell>
          <table:table-cell office:value-type="float" office:value="43.392838" calcext:value-type="float">
            <text:p>43,392838</text:p>
          </table:table-cell>
          <table:table-cell office:value-type="float" office:value="36.43593" calcext:value-type="float">
            <text:p>36,43593</text:p>
          </table:table-cell>
          <table:table-cell office:value-type="string" calcext:value-type="string">
            <text:p>in</text:p>
          </table:table-cell>
          <table:table-cell office:value-type="float" office:value="28.546469" calcext:value-type="float">
            <text:p>28,546469</text:p>
          </table:table-cell>
          <table:table-cell table:formula="of:=SUM([.D27:.AB27])+SUM([.AD27:.CY27])" office:value-type="float" office:value="1198.629483" calcext:value-type="float">
            <text:p>1198,629483</text:p>
          </table:table-cell>
          <table:table-cell table:formula="of:=AVERAGE([.D27:.AB27];[.AD27:.CY27])" office:value-type="float" office:value="29.965737075" calcext:value-type="float">
            <text:p>29,965737075</text:p>
          </table:table-cell>
          <table:table-cell table:formula="of:=[.CZ27]/[.DA27]" office:value-type="float" office:value="40" calcext:value-type="float">
            <text:p>40</text:p>
          </table:table-cell>
          <table:table-cell table:formula="of:=[.CZ27]/99+60-60*[.DB27]/99" office:value-type="float" office:value="47.8649442727273" calcext:value-type="float">
            <text:p>47,8649442727</text:p>
          </table:table-cell>
        </table:table-row>
        <table:table-row table:style-name="ro1">
          <table:table-cell/>
          <table:table-cell table:formula="of:=[Grades.A36]" office:value-type="string" office:string-value="tico.amendola1" calcext:value-type="string">
            <text:p>tico.amendola1</text:p>
          </table:table-cell>
          <table:table-cell table:formula="of:=[Grades.B36]" office:value-type="string" office:string-value="tiamat" calcext:value-type="string">
            <text:p>tiamat</text:p>
          </table:table-cell>
          <table:table-cell table:number-columns-repeated="76" office:value-type="string" calcext:value-type="string">
            <text:p>in</text:p>
          </table:table-cell>
          <table:table-cell office:value-type="float" office:value="0.00111" calcext:value-type="float">
            <text:p>0,00111</text:p>
          </table:table-cell>
          <table:table-cell office:value-type="float" office:value="0.012215" calcext:value-type="float">
            <text:p>0,012215</text:p>
          </table:table-cell>
          <table:table-cell office:value-type="float" office:value="0.193268" calcext:value-type="float">
            <text:p>0,193268</text:p>
          </table:table-cell>
          <table:table-cell table:number-columns-repeated="21" office:value-type="string" calcext:value-type="string">
            <text:p>in</text:p>
          </table:table-cell>
          <table:table-cell table:formula="of:=SUM([.D28:.AB28])+SUM([.AD28:.CY28])" office:value-type="float" office:value="0.206593" calcext:value-type="float">
            <text:p>0,206593</text:p>
          </table:table-cell>
          <table:table-cell table:formula="of:=AVERAGE([.D28:.AB28];[.AD28:.CY28])" office:value-type="float" office:value="0.0688643333333333" calcext:value-type="float">
            <text:p>0,0688643333</text:p>
          </table:table-cell>
          <table:table-cell table:formula="of:=[.CZ28]/[.DA28]" office:value-type="float" office:value="3" calcext:value-type="float">
            <text:p>3</text:p>
          </table:table-cell>
          <table:table-cell table:formula="of:=[.CZ28]/99+60-60*[.DB28]/99" office:value-type="float" office:value="58.183904979798" calcext:value-type="float">
            <text:p>58,1839049798</text:p>
          </table:table-cell>
        </table:table-row>
        <table:table-row table:style-name="ro1">
          <table:table-cell/>
          <table:table-cell table:formula="of:=[Grades.A37]" office:value-type="string" office:string-value="tico.amendola1" calcext:value-type="string">
            <text:p>tico.amendola1</text:p>
          </table:table-cell>
          <table:table-cell table:formula="of:=[Grades.B37]" office:value-type="string" office:string-value="blab" calcext:value-type="string">
            <text:p>blab</text:p>
          </table:table-cell>
          <table:table-cell table:number-columns-repeated="25" office:value-type="string" calcext:value-type="string">
            <text:p>limit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limit</text:p>
          </table:table-cell>
          <table:table-cell office:value-type="string" calcext:value-type="string">
            <text:p>in</text:p>
          </table:table-cell>
          <table:table-cell table:number-columns-repeated="9" office:value-type="string" calcext:value-type="string">
            <text:p>limit</text:p>
          </table:table-cell>
          <table:table-cell office:value-type="string" calcext:value-type="string">
            <text:p>in</text:p>
          </table:table-cell>
          <table:table-cell table:number-columns-repeated="31" office:value-type="string" calcext:value-type="string">
            <text:p>limit</text:p>
          </table:table-cell>
          <table:table-cell office:value-type="float" office:value="1.109757" calcext:value-type="float">
            <text:p>1,109757</text:p>
          </table:table-cell>
          <table:table-cell office:value-type="string" calcext:value-type="string">
            <text:p>in</text:p>
          </table:table-cell>
          <table:table-cell table:number-columns-repeated="5" office:value-type="string" calcext:value-type="string">
            <text:p>limit</text:p>
          </table:table-cell>
          <table:table-cell office:value-type="float" office:value="0.001108" calcext:value-type="float">
            <text:p>0,001108</text:p>
          </table:table-cell>
          <table:table-cell office:value-type="float" office:value="0.014067" calcext:value-type="float">
            <text:p>0,014067</text:p>
          </table:table-cell>
          <table:table-cell office:value-type="float" office:value="0.234299" calcext:value-type="float">
            <text:p>0,234299</text:p>
          </table:table-cell>
          <table:table-cell office:value-type="string" calcext:value-type="string">
            <text:p>in</text:p>
          </table:table-cell>
          <table:table-cell table:number-columns-repeated="5" office:value-type="string" calcext:value-type="string">
            <text:p>limit</text:p>
          </table:table-cell>
          <table:table-cell office:value-type="float" office:value="0.505025" calcext:value-type="float">
            <text:p>0,505025</text:p>
          </table:table-cell>
          <table:table-cell table:number-columns-repeated="2" office:value-type="string" calcext:value-type="string">
            <text:p>limit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limit</text:p>
          </table:table-cell>
          <table:table-cell office:value-type="string" calcext:value-type="string">
            <text:p>in</text:p>
          </table:table-cell>
          <table:table-cell table:number-columns-repeated="2" office:value-type="string" calcext:value-type="string">
            <text:p>limit</text:p>
          </table:table-cell>
          <table:table-cell office:value-type="string" calcext:value-type="string">
            <text:p>in</text:p>
          </table:table-cell>
          <table:table-cell table:number-columns-repeated="6" office:value-type="string" calcext:value-type="string">
            <text:p>limit</text:p>
          </table:table-cell>
          <table:table-cell table:formula="of:=SUM([.D29:.AB29])+SUM([.AD29:.CY29])" office:value-type="float" office:value="1.864256" calcext:value-type="float">
            <text:p>1,864256</text:p>
          </table:table-cell>
          <table:table-cell table:formula="of:=AVERAGE([.D29:.AB29];[.AD29:.CY29])" office:value-type="float" office:value="0.3728512" calcext:value-type="float">
            <text:p>0,3728512</text:p>
          </table:table-cell>
          <table:table-cell table:formula="of:=[.CZ29]/[.DA29]" office:value-type="float" office:value="5" calcext:value-type="float">
            <text:p>5</text:p>
          </table:table-cell>
          <table:table-cell table:formula="of:=[.CZ29]/99+60-60*[.DB29]/99" office:value-type="float" office:value="56.9885278383838" calcext:value-type="float">
            <text:p>56,9885278384</text:p>
          </table:table-cell>
        </table:table-row>
        <table:table-row table:style-name="ro1">
          <table:table-cell/>
          <table:table-cell table:formula="of:=[Grades.A38]" office:value-type="string" office:string-value="senfernandes" calcext:value-type="string">
            <text:p>senfernandes</text:p>
          </table:table-cell>
          <table:table-cell table:formula="of:=[Grades.B38]" office:value-type="string" office:string-value="player_lisp" calcext:value-type="string">
            <text:p>player_lisp</text:p>
          </table:table-cell>
          <table:table-cell table:number-columns-repeated="76" office:value-type="string" calcext:value-type="string">
            <text:p>limit</text:p>
          </table:table-cell>
          <table:table-cell office:value-type="float" office:value="0.002906" calcext:value-type="float">
            <text:p>0,002906</text:p>
          </table:table-cell>
          <table:table-cell office:value-type="float" office:value="0.638275" calcext:value-type="float">
            <text:p>0,638275</text:p>
          </table:table-cell>
          <table:table-cell table:number-columns-repeated="22" office:value-type="string" calcext:value-type="string">
            <text:p>limit</text:p>
          </table:table-cell>
          <table:table-cell table:formula="of:=SUM([.D30:.AB30])+SUM([.AD30:.CY30])" office:value-type="float" office:value="0.641181" calcext:value-type="float">
            <text:p>0,641181</text:p>
          </table:table-cell>
          <table:table-cell table:formula="of:=AVERAGE([.D30:.AB30];[.AD30:.CY30])" office:value-type="float" office:value="0.3205905" calcext:value-type="float">
            <text:p>0,3205905</text:p>
          </table:table-cell>
          <table:table-cell table:formula="of:=[.CZ30]/[.DA30]" office:value-type="float" office:value="2" calcext:value-type="float">
            <text:p>2</text:p>
          </table:table-cell>
          <table:table-cell table:formula="of:=[.CZ30]/99+60-60*[.DB30]/99" office:value-type="float" office:value="58.7943553636364" calcext:value-type="float">
            <text:p>58,7943553636</text:p>
          </table:table-cell>
        </table:table-row>
        <table:table-row table:style-name="ro1" table:number-rows-repeated="2">
          <table:table-cell table:number-columns-repeated="107"/>
        </table:table-row>
        <table:table-row table:style-name="ro1">
          <table:table-cell table:number-columns-repeated="2"/>
          <table:table-cell office:value-type="string" calcext:value-type="string">
            <text:p>academia</text:p>
          </table:table-cell>
          <table:table-cell office:value-type="string" calcext:value-type="string">
            <text:p>limit</text:p>
          </table:table-cell>
          <table:table-cell/>
          <table:table-cell table:formula="of:=SUBSTITUTE([.D33];&quot;.&quot;;&quot;,&quot;)" office:value-type="string" office:string-value="limit" calcext:value-type="string">
            <text:p>limit</text:p>
          </table:table-cell>
          <table:table-cell/>
          <table:table-cell table:formula="of:=[.F33]+0" office:value-type="string" office:string-value="" calcext:value-type="error">
            <text:p>#VALOR!</text:p>
          </table:table-cell>
          <table:table-cell table:formula="of:=IF(ISNUMBER([.H33]);[.H33]+0;[.F33])" office:value-type="string" office:string-value="limit" calcext:value-type="string">
            <text:p>limit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advocacia</text:p>
          </table:table-cell>
          <table:table-cell office:value-type="string" calcext:value-type="string">
            <text:p>limit</text:p>
          </table:table-cell>
          <table:table-cell/>
          <table:table-cell table:formula="of:=SUBSTITUTE([.D34];&quot;.&quot;;&quot;,&quot;)" office:value-type="string" office:string-value="limit" calcext:value-type="string">
            <text:p>limit</text:p>
          </table:table-cell>
          <table:table-cell/>
          <table:table-cell table:formula="of:=[.F34]+0" office:value-type="string" office:string-value="" calcext:value-type="error">
            <text:p>#VALOR!</text:p>
          </table:table-cell>
          <table:table-cell table:formula="of:=IF(ISNUMBER([.H34]);[.H34]+0;[.F34])" office:value-type="string" office:string-value="limit" calcext:value-type="string">
            <text:p>limit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aeroporto</text:p>
          </table:table-cell>
          <table:table-cell office:value-type="string" calcext:value-type="string">
            <text:p>limit</text:p>
          </table:table-cell>
          <table:table-cell/>
          <table:table-cell table:formula="of:=SUBSTITUTE([.D35];&quot;.&quot;;&quot;,&quot;)" office:value-type="string" office:string-value="limit" calcext:value-type="string">
            <text:p>limit</text:p>
          </table:table-cell>
          <table:table-cell/>
          <table:table-cell table:formula="of:=[.F35]+0" office:value-type="string" office:string-value="" calcext:value-type="error">
            <text:p>#VALOR!</text:p>
          </table:table-cell>
          <table:table-cell table:formula="of:=IF(ISNUMBER([.H35]);[.H35]+0;[.F35])" office:value-type="string" office:string-value="limit" calcext:value-type="string">
            <text:p>limit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aniversario</text:p>
          </table:table-cell>
          <table:table-cell office:value-type="string" calcext:value-type="string">
            <text:p>limit</text:p>
          </table:table-cell>
          <table:table-cell/>
          <table:table-cell table:formula="of:=SUBSTITUTE([.D36];&quot;.&quot;;&quot;,&quot;)" office:value-type="string" office:string-value="limit" calcext:value-type="string">
            <text:p>limit</text:p>
          </table:table-cell>
          <table:table-cell/>
          <table:table-cell table:formula="of:=[.F36]+0" office:value-type="string" office:string-value="" calcext:value-type="error">
            <text:p>#VALOR!</text:p>
          </table:table-cell>
          <table:table-cell table:formula="of:=IF(ISNUMBER([.H36]);[.H36]+0;[.F36])" office:value-type="string" office:string-value="limit" calcext:value-type="string">
            <text:p>limit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anonovo</text:p>
          </table:table-cell>
          <table:table-cell office:value-type="string" calcext:value-type="string">
            <text:p>limit</text:p>
          </table:table-cell>
          <table:table-cell/>
          <table:table-cell table:formula="of:=SUBSTITUTE([.D37];&quot;.&quot;;&quot;,&quot;)" office:value-type="string" office:string-value="limit" calcext:value-type="string">
            <text:p>limit</text:p>
          </table:table-cell>
          <table:table-cell/>
          <table:table-cell table:formula="of:=[.F37]+0" office:value-type="string" office:string-value="" calcext:value-type="error">
            <text:p>#VALOR!</text:p>
          </table:table-cell>
          <table:table-cell table:formula="of:=IF(ISNUMBER([.H37]);[.H37]+0;[.F37])" office:value-type="string" office:string-value="limit" calcext:value-type="string">
            <text:p>limit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antigos</text:p>
          </table:table-cell>
          <table:table-cell office:value-type="string" calcext:value-type="string">
            <text:p>limit</text:p>
          </table:table-cell>
          <table:table-cell/>
          <table:table-cell table:formula="of:=SUBSTITUTE([.D38];&quot;.&quot;;&quot;,&quot;)" office:value-type="string" office:string-value="limit" calcext:value-type="string">
            <text:p>limit</text:p>
          </table:table-cell>
          <table:table-cell/>
          <table:table-cell table:formula="of:=[.F38]+0" office:value-type="string" office:string-value="" calcext:value-type="error">
            <text:p>#VALOR!</text:p>
          </table:table-cell>
          <table:table-cell table:formula="of:=IF(ISNUMBER([.H38]);[.H38]+0;[.F38])" office:value-type="string" office:string-value="limit" calcext:value-type="string">
            <text:p>limit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antiguidades</text:p>
          </table:table-cell>
          <table:table-cell office:value-type="string" calcext:value-type="string">
            <text:p>limit</text:p>
          </table:table-cell>
          <table:table-cell/>
          <table:table-cell table:formula="of:=SUBSTITUTE([.D39];&quot;.&quot;;&quot;,&quot;)" office:value-type="string" office:string-value="limit" calcext:value-type="string">
            <text:p>limit</text:p>
          </table:table-cell>
          <table:table-cell/>
          <table:table-cell table:formula="of:=[.F39]+0" office:value-type="string" office:string-value="" calcext:value-type="error">
            <text:p>#VALOR!</text:p>
          </table:table-cell>
          <table:table-cell table:formula="of:=IF(ISNUMBER([.H39]);[.H39]+0;[.F39])" office:value-type="string" office:string-value="limit" calcext:value-type="string">
            <text:p>limit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aquario</text:p>
          </table:table-cell>
          <table:table-cell office:value-type="string" calcext:value-type="string">
            <text:p>limit</text:p>
          </table:table-cell>
          <table:table-cell/>
          <table:table-cell table:formula="of:=SUBSTITUTE([.D40];&quot;.&quot;;&quot;,&quot;)" office:value-type="string" office:string-value="limit" calcext:value-type="string">
            <text:p>limit</text:p>
          </table:table-cell>
          <table:table-cell/>
          <table:table-cell table:formula="of:=[.F40]+0" office:value-type="string" office:string-value="" calcext:value-type="error">
            <text:p>#VALOR!</text:p>
          </table:table-cell>
          <table:table-cell table:formula="of:=IF(ISNUMBER([.H40]);[.H40]+0;[.F40])" office:value-type="string" office:string-value="limit" calcext:value-type="string">
            <text:p>limit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astronomos</text:p>
          </table:table-cell>
          <table:table-cell office:value-type="string" calcext:value-type="string">
            <text:p>limit</text:p>
          </table:table-cell>
          <table:table-cell/>
          <table:table-cell table:formula="of:=SUBSTITUTE([.D41];&quot;.&quot;;&quot;,&quot;)" office:value-type="string" office:string-value="limit" calcext:value-type="string">
            <text:p>limit</text:p>
          </table:table-cell>
          <table:table-cell/>
          <table:table-cell table:formula="of:=[.F41]+0" office:value-type="string" office:string-value="" calcext:value-type="error">
            <text:p>#VALOR!</text:p>
          </table:table-cell>
          <table:table-cell table:formula="of:=IF(ISNUMBER([.H41]);[.H41]+0;[.F41])" office:value-type="string" office:string-value="limit" calcext:value-type="string">
            <text:p>limit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avioes2</text:p>
          </table:table-cell>
          <table:table-cell office:value-type="string" calcext:value-type="string">
            <text:p>limit</text:p>
          </table:table-cell>
          <table:table-cell/>
          <table:table-cell table:formula="of:=SUBSTITUTE([.D42];&quot;.&quot;;&quot;,&quot;)" office:value-type="string" office:string-value="limit" calcext:value-type="string">
            <text:p>limit</text:p>
          </table:table-cell>
          <table:table-cell/>
          <table:table-cell table:formula="of:=[.F42]+0" office:value-type="string" office:string-value="" calcext:value-type="error">
            <text:p>#VALOR!</text:p>
          </table:table-cell>
          <table:table-cell table:formula="of:=IF(ISNUMBER([.H42]);[.H42]+0;[.F42])" office:value-type="string" office:string-value="limit" calcext:value-type="string">
            <text:p>limit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avioes</text:p>
          </table:table-cell>
          <table:table-cell office:value-type="string" calcext:value-type="string">
            <text:p>limit</text:p>
          </table:table-cell>
          <table:table-cell/>
          <table:table-cell table:formula="of:=SUBSTITUTE([.D43];&quot;.&quot;;&quot;,&quot;)" office:value-type="string" office:string-value="limit" calcext:value-type="string">
            <text:p>limit</text:p>
          </table:table-cell>
          <table:table-cell/>
          <table:table-cell table:formula="of:=[.F43]+0" office:value-type="string" office:string-value="" calcext:value-type="error">
            <text:p>#VALOR!</text:p>
          </table:table-cell>
          <table:table-cell table:formula="of:=IF(ISNUMBER([.H43]);[.H43]+0;[.F43])" office:value-type="string" office:string-value="limit" calcext:value-type="string">
            <text:p>limit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banco</text:p>
          </table:table-cell>
          <table:table-cell office:value-type="string" calcext:value-type="string">
            <text:p>limit</text:p>
          </table:table-cell>
          <table:table-cell/>
          <table:table-cell table:formula="of:=SUBSTITUTE([.D44];&quot;.&quot;;&quot;,&quot;)" office:value-type="string" office:string-value="limit" calcext:value-type="string">
            <text:p>limit</text:p>
          </table:table-cell>
          <table:table-cell/>
          <table:table-cell table:formula="of:=[.F44]+0" office:value-type="string" office:string-value="" calcext:value-type="error">
            <text:p>#VALOR!</text:p>
          </table:table-cell>
          <table:table-cell table:formula="of:=IF(ISNUMBER([.H44]);[.H44]+0;[.F44])" office:value-type="string" office:string-value="limit" calcext:value-type="string">
            <text:p>limit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bandas</text:p>
          </table:table-cell>
          <table:table-cell office:value-type="string" calcext:value-type="string">
            <text:p>limit</text:p>
          </table:table-cell>
          <table:table-cell/>
          <table:table-cell table:formula="of:=SUBSTITUTE([.D45];&quot;.&quot;;&quot;,&quot;)" office:value-type="string" office:string-value="limit" calcext:value-type="string">
            <text:p>limit</text:p>
          </table:table-cell>
          <table:table-cell/>
          <table:table-cell table:formula="of:=[.F45]+0" office:value-type="string" office:string-value="" calcext:value-type="error">
            <text:p>#VALOR!</text:p>
          </table:table-cell>
          <table:table-cell table:formula="of:=IF(ISNUMBER([.H45]);[.H45]+0;[.F45])" office:value-type="string" office:string-value="limit" calcext:value-type="string">
            <text:p>limit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bebe</text:p>
          </table:table-cell>
          <table:table-cell office:value-type="string" calcext:value-type="string">
            <text:p>limit</text:p>
          </table:table-cell>
          <table:table-cell/>
          <table:table-cell table:formula="of:=SUBSTITUTE([.D46];&quot;.&quot;;&quot;,&quot;)" office:value-type="string" office:string-value="limit" calcext:value-type="string">
            <text:p>limit</text:p>
          </table:table-cell>
          <table:table-cell/>
          <table:table-cell table:formula="of:=[.F46]+0" office:value-type="string" office:string-value="" calcext:value-type="error">
            <text:p>#VALOR!</text:p>
          </table:table-cell>
          <table:table-cell table:formula="of:=IF(ISNUMBER([.H46]);[.H46]+0;[.F46])" office:value-type="string" office:string-value="limit" calcext:value-type="string">
            <text:p>limit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beleza</text:p>
          </table:table-cell>
          <table:table-cell office:value-type="string" calcext:value-type="string">
            <text:p>limit</text:p>
          </table:table-cell>
          <table:table-cell/>
          <table:table-cell table:formula="of:=SUBSTITUTE([.D47];&quot;.&quot;;&quot;,&quot;)" office:value-type="string" office:string-value="limit" calcext:value-type="string">
            <text:p>limit</text:p>
          </table:table-cell>
          <table:table-cell/>
          <table:table-cell table:formula="of:=[.F47]+0" office:value-type="string" office:string-value="" calcext:value-type="error">
            <text:p>#VALOR!</text:p>
          </table:table-cell>
          <table:table-cell table:formula="of:=IF(ISNUMBER([.H47]);[.H47]+0;[.F47])" office:value-type="string" office:string-value="limit" calcext:value-type="string">
            <text:p>limit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bercario</text:p>
          </table:table-cell>
          <table:table-cell office:value-type="string" calcext:value-type="string">
            <text:p>limit</text:p>
          </table:table-cell>
          <table:table-cell/>
          <table:table-cell table:formula="of:=SUBSTITUTE([.D48];&quot;.&quot;;&quot;,&quot;)" office:value-type="string" office:string-value="limit" calcext:value-type="string">
            <text:p>limit</text:p>
          </table:table-cell>
          <table:table-cell/>
          <table:table-cell table:formula="of:=[.F48]+0" office:value-type="string" office:string-value="" calcext:value-type="error">
            <text:p>#VALOR!</text:p>
          </table:table-cell>
          <table:table-cell table:formula="of:=IF(ISNUMBER([.H48]);[.H48]+0;[.F48])" office:value-type="string" office:string-value="limit" calcext:value-type="string">
            <text:p>limit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biblioteca</text:p>
          </table:table-cell>
          <table:table-cell office:value-type="string" calcext:value-type="string">
            <text:p>limit</text:p>
          </table:table-cell>
          <table:table-cell/>
          <table:table-cell table:formula="of:=SUBSTITUTE([.D49];&quot;.&quot;;&quot;,&quot;)" office:value-type="string" office:string-value="limit" calcext:value-type="string">
            <text:p>limit</text:p>
          </table:table-cell>
          <table:table-cell/>
          <table:table-cell table:formula="of:=[.F49]+0" office:value-type="string" office:string-value="" calcext:value-type="error">
            <text:p>#VALOR!</text:p>
          </table:table-cell>
          <table:table-cell table:formula="of:=IF(ISNUMBER([.H49]);[.H49]+0;[.F49])" office:value-type="string" office:string-value="limit" calcext:value-type="string">
            <text:p>limit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bicicleta</text:p>
          </table:table-cell>
          <table:table-cell office:value-type="string" calcext:value-type="string">
            <text:p>limit</text:p>
          </table:table-cell>
          <table:table-cell/>
          <table:table-cell table:formula="of:=SUBSTITUTE([.D50];&quot;.&quot;;&quot;,&quot;)" office:value-type="string" office:string-value="limit" calcext:value-type="string">
            <text:p>limit</text:p>
          </table:table-cell>
          <table:table-cell/>
          <table:table-cell table:formula="of:=[.F50]+0" office:value-type="string" office:string-value="" calcext:value-type="error">
            <text:p>#VALOR!</text:p>
          </table:table-cell>
          <table:table-cell table:formula="of:=IF(ISNUMBER([.H50]);[.H50]+0;[.F50])" office:value-type="string" office:string-value="limit" calcext:value-type="string">
            <text:p>limit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boliche</text:p>
          </table:table-cell>
          <table:table-cell office:value-type="string" calcext:value-type="string">
            <text:p>limit</text:p>
          </table:table-cell>
          <table:table-cell/>
          <table:table-cell table:formula="of:=SUBSTITUTE([.D51];&quot;.&quot;;&quot;,&quot;)" office:value-type="string" office:string-value="limit" calcext:value-type="string">
            <text:p>limit</text:p>
          </table:table-cell>
          <table:table-cell/>
          <table:table-cell table:formula="of:=[.F51]+0" office:value-type="string" office:string-value="" calcext:value-type="error">
            <text:p>#VALOR!</text:p>
          </table:table-cell>
          <table:table-cell table:formula="of:=IF(ISNUMBER([.H51]);[.H51]+0;[.F51])" office:value-type="string" office:string-value="limit" calcext:value-type="string">
            <text:p>limit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carnaval</text:p>
          </table:table-cell>
          <table:table-cell office:value-type="string" calcext:value-type="string">
            <text:p>limit</text:p>
          </table:table-cell>
          <table:table-cell/>
          <table:table-cell table:formula="of:=SUBSTITUTE([.D52];&quot;.&quot;;&quot;,&quot;)" office:value-type="string" office:string-value="limit" calcext:value-type="string">
            <text:p>limit</text:p>
          </table:table-cell>
          <table:table-cell/>
          <table:table-cell table:formula="of:=[.F52]+0" office:value-type="string" office:string-value="" calcext:value-type="error">
            <text:p>#VALOR!</text:p>
          </table:table-cell>
          <table:table-cell table:formula="of:=IF(ISNUMBER([.H52]);[.H52]+0;[.F52])" office:value-type="string" office:string-value="limit" calcext:value-type="string">
            <text:p>limit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casamento</text:p>
          </table:table-cell>
          <table:table-cell office:value-type="string" calcext:value-type="string">
            <text:p>limit</text:p>
          </table:table-cell>
          <table:table-cell/>
          <table:table-cell table:formula="of:=SUBSTITUTE([.D53];&quot;.&quot;;&quot;,&quot;)" office:value-type="string" office:string-value="limit" calcext:value-type="string">
            <text:p>limit</text:p>
          </table:table-cell>
          <table:table-cell/>
          <table:table-cell table:formula="of:=[.F53]+0" office:value-type="string" office:string-value="" calcext:value-type="error">
            <text:p>#VALOR!</text:p>
          </table:table-cell>
          <table:table-cell table:formula="of:=IF(ISNUMBER([.H53]);[.H53]+0;[.F53])" office:value-type="string" office:string-value="limit" calcext:value-type="string">
            <text:p>limit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ceia</text:p>
          </table:table-cell>
          <table:table-cell office:value-type="string" calcext:value-type="string">
            <text:p>limit</text:p>
          </table:table-cell>
          <table:table-cell/>
          <table:table-cell table:formula="of:=SUBSTITUTE([.D54];&quot;.&quot;;&quot;,&quot;)" office:value-type="string" office:string-value="limit" calcext:value-type="string">
            <text:p>limit</text:p>
          </table:table-cell>
          <table:table-cell/>
          <table:table-cell table:formula="of:=[.F54]+0" office:value-type="string" office:string-value="" calcext:value-type="error">
            <text:p>#VALOR!</text:p>
          </table:table-cell>
          <table:table-cell table:formula="of:=IF(ISNUMBER([.H54]);[.H54]+0;[.F54])" office:value-type="string" office:string-value="limit" calcext:value-type="string">
            <text:p>limit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churrasco</text:p>
          </table:table-cell>
          <table:table-cell office:value-type="string" calcext:value-type="string">
            <text:p>limit</text:p>
          </table:table-cell>
          <table:table-cell/>
          <table:table-cell table:formula="of:=SUBSTITUTE([.D55];&quot;.&quot;;&quot;,&quot;)" office:value-type="string" office:string-value="limit" calcext:value-type="string">
            <text:p>limit</text:p>
          </table:table-cell>
          <table:table-cell/>
          <table:table-cell table:formula="of:=[.F55]+0" office:value-type="string" office:string-value="" calcext:value-type="error">
            <text:p>#VALOR!</text:p>
          </table:table-cell>
          <table:table-cell table:formula="of:=IF(ISNUMBER([.H55]);[.H55]+0;[.F55])" office:value-type="string" office:string-value="limit" calcext:value-type="string">
            <text:p>limit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cientistas</text:p>
          </table:table-cell>
          <table:table-cell office:value-type="string" calcext:value-type="string">
            <text:p>limit</text:p>
          </table:table-cell>
          <table:table-cell/>
          <table:table-cell table:formula="of:=SUBSTITUTE([.D56];&quot;.&quot;;&quot;,&quot;)" office:value-type="string" office:string-value="limit" calcext:value-type="string">
            <text:p>limit</text:p>
          </table:table-cell>
          <table:table-cell/>
          <table:table-cell table:formula="of:=[.F56]+0" office:value-type="string" office:string-value="" calcext:value-type="error">
            <text:p>#VALOR!</text:p>
          </table:table-cell>
          <table:table-cell table:formula="of:=IF(ISNUMBER([.H56]);[.H56]+0;[.F56])" office:value-type="string" office:string-value="limit" calcext:value-type="string">
            <text:p>limit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cinema2</text:p>
          </table:table-cell>
          <table:table-cell office:value-type="string" calcext:value-type="string">
            <text:p>limit</text:p>
          </table:table-cell>
          <table:table-cell/>
          <table:table-cell table:formula="of:=SUBSTITUTE([.D57];&quot;.&quot;;&quot;,&quot;)" office:value-type="string" office:string-value="limit" calcext:value-type="string">
            <text:p>limit</text:p>
          </table:table-cell>
          <table:table-cell/>
          <table:table-cell table:formula="of:=[.F57]+0" office:value-type="string" office:string-value="" calcext:value-type="error">
            <text:p>#VALOR!</text:p>
          </table:table-cell>
          <table:table-cell table:formula="of:=IF(ISNUMBER([.H57]);[.H57]+0;[.F57])" office:value-type="string" office:string-value="limit" calcext:value-type="string">
            <text:p>limit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cinema</text:p>
          </table:table-cell>
          <table:table-cell office:value-type="string" calcext:value-type="string">
            <text:p>limit</text:p>
          </table:table-cell>
          <table:table-cell/>
          <table:table-cell table:formula="of:=SUBSTITUTE([.D58];&quot;.&quot;;&quot;,&quot;)" office:value-type="string" office:string-value="limit" calcext:value-type="string">
            <text:p>limit</text:p>
          </table:table-cell>
          <table:table-cell/>
          <table:table-cell table:formula="of:=[.F58]+0" office:value-type="string" office:string-value="" calcext:value-type="error">
            <text:p>#VALOR!</text:p>
          </table:table-cell>
          <table:table-cell table:formula="of:=IF(ISNUMBER([.H58]);[.H58]+0;[.F58])" office:value-type="string" office:string-value="limit" calcext:value-type="string">
            <text:p>limit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compras2</text:p>
          </table:table-cell>
          <table:table-cell office:value-type="string" calcext:value-type="string">
            <text:p>limit</text:p>
          </table:table-cell>
          <table:table-cell/>
          <table:table-cell table:formula="of:=SUBSTITUTE([.D59];&quot;.&quot;;&quot;,&quot;)" office:value-type="string" office:string-value="limit" calcext:value-type="string">
            <text:p>limit</text:p>
          </table:table-cell>
          <table:table-cell/>
          <table:table-cell table:formula="of:=[.F59]+0" office:value-type="string" office:string-value="" calcext:value-type="error">
            <text:p>#VALOR!</text:p>
          </table:table-cell>
          <table:table-cell table:formula="of:=IF(ISNUMBER([.H59]);[.H59]+0;[.F59])" office:value-type="string" office:string-value="limit" calcext:value-type="string">
            <text:p>limit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compras</text:p>
          </table:table-cell>
          <table:table-cell office:value-type="string" calcext:value-type="string">
            <text:p>limit</text:p>
          </table:table-cell>
          <table:table-cell/>
          <table:table-cell table:formula="of:=SUBSTITUTE([.D60];&quot;.&quot;;&quot;,&quot;)" office:value-type="string" office:string-value="limit" calcext:value-type="string">
            <text:p>limit</text:p>
          </table:table-cell>
          <table:table-cell/>
          <table:table-cell table:formula="of:=[.F60]+0" office:value-type="string" office:string-value="" calcext:value-type="error">
            <text:p>#VALOR!</text:p>
          </table:table-cell>
          <table:table-cell table:formula="of:=IF(ISNUMBER([.H60]);[.H60]+0;[.F60])" office:value-type="string" office:string-value="limit" calcext:value-type="string">
            <text:p>limit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construcao</text:p>
          </table:table-cell>
          <table:table-cell office:value-type="string" calcext:value-type="string">
            <text:p>limit</text:p>
          </table:table-cell>
          <table:table-cell/>
          <table:table-cell table:formula="of:=SUBSTITUTE([.D61];&quot;.&quot;;&quot;,&quot;)" office:value-type="string" office:string-value="limit" calcext:value-type="string">
            <text:p>limit</text:p>
          </table:table-cell>
          <table:table-cell/>
          <table:table-cell table:formula="of:=[.F61]+0" office:value-type="string" office:string-value="" calcext:value-type="error">
            <text:p>#VALOR!</text:p>
          </table:table-cell>
          <table:table-cell table:formula="of:=IF(ISNUMBER([.H61]);[.H61]+0;[.F61])" office:value-type="string" office:string-value="limit" calcext:value-type="string">
            <text:p>limit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copa</text:p>
          </table:table-cell>
          <table:table-cell office:value-type="string" calcext:value-type="string">
            <text:p>limit</text:p>
          </table:table-cell>
          <table:table-cell/>
          <table:table-cell table:formula="of:=SUBSTITUTE([.D62];&quot;.&quot;;&quot;,&quot;)" office:value-type="string" office:string-value="limit" calcext:value-type="string">
            <text:p>limit</text:p>
          </table:table-cell>
          <table:table-cell/>
          <table:table-cell table:formula="of:=[.F62]+0" office:value-type="string" office:string-value="" calcext:value-type="error">
            <text:p>#VALOR!</text:p>
          </table:table-cell>
          <table:table-cell table:formula="of:=IF(ISNUMBER([.H62]);[.H62]+0;[.F62])" office:value-type="string" office:string-value="limit" calcext:value-type="string">
            <text:p>limit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corruptos2</text:p>
          </table:table-cell>
          <table:table-cell office:value-type="string" calcext:value-type="string">
            <text:p>limit</text:p>
          </table:table-cell>
          <table:table-cell/>
          <table:table-cell table:formula="of:=SUBSTITUTE([.D63];&quot;.&quot;;&quot;,&quot;)" office:value-type="string" office:string-value="limit" calcext:value-type="string">
            <text:p>limit</text:p>
          </table:table-cell>
          <table:table-cell/>
          <table:table-cell table:formula="of:=[.F63]+0" office:value-type="string" office:string-value="" calcext:value-type="error">
            <text:p>#VALOR!</text:p>
          </table:table-cell>
          <table:table-cell table:formula="of:=IF(ISNUMBER([.H63]);[.H63]+0;[.F63])" office:value-type="string" office:string-value="limit" calcext:value-type="string">
            <text:p>limit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corruptos</text:p>
          </table:table-cell>
          <table:table-cell office:value-type="string" calcext:value-type="string">
            <text:p>limit</text:p>
          </table:table-cell>
          <table:table-cell/>
          <table:table-cell table:formula="of:=SUBSTITUTE([.D64];&quot;.&quot;;&quot;,&quot;)" office:value-type="string" office:string-value="limit" calcext:value-type="string">
            <text:p>limit</text:p>
          </table:table-cell>
          <table:table-cell/>
          <table:table-cell table:formula="of:=[.F64]+0" office:value-type="string" office:string-value="" calcext:value-type="error">
            <text:p>#VALOR!</text:p>
          </table:table-cell>
          <table:table-cell table:formula="of:=IF(ISNUMBER([.H64]);[.H64]+0;[.F64])" office:value-type="string" office:string-value="limit" calcext:value-type="string">
            <text:p>limit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criancas</text:p>
          </table:table-cell>
          <table:table-cell office:value-type="string" calcext:value-type="string">
            <text:p>limit</text:p>
          </table:table-cell>
          <table:table-cell/>
          <table:table-cell table:formula="of:=SUBSTITUTE([.D65];&quot;.&quot;;&quot;,&quot;)" office:value-type="string" office:string-value="limit" calcext:value-type="string">
            <text:p>limit</text:p>
          </table:table-cell>
          <table:table-cell/>
          <table:table-cell table:formula="of:=[.F65]+0" office:value-type="string" office:string-value="" calcext:value-type="error">
            <text:p>#VALOR!</text:p>
          </table:table-cell>
          <table:table-cell table:formula="of:=IF(ISNUMBER([.H65]);[.H65]+0;[.F65])" office:value-type="string" office:string-value="limit" calcext:value-type="string">
            <text:p>limit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danca</text:p>
          </table:table-cell>
          <table:table-cell office:value-type="string" calcext:value-type="string">
            <text:p>limit</text:p>
          </table:table-cell>
          <table:table-cell/>
          <table:table-cell table:formula="of:=SUBSTITUTE([.D66];&quot;.&quot;;&quot;,&quot;)" office:value-type="string" office:string-value="limit" calcext:value-type="string">
            <text:p>limit</text:p>
          </table:table-cell>
          <table:table-cell/>
          <table:table-cell table:formula="of:=[.F66]+0" office:value-type="string" office:string-value="" calcext:value-type="error">
            <text:p>#VALOR!</text:p>
          </table:table-cell>
          <table:table-cell table:formula="of:=IF(ISNUMBER([.H66]);[.H66]+0;[.F66])" office:value-type="string" office:string-value="limit" calcext:value-type="string">
            <text:p>limit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dentes</text:p>
          </table:table-cell>
          <table:table-cell office:value-type="string" calcext:value-type="string">
            <text:p>limit</text:p>
          </table:table-cell>
          <table:table-cell/>
          <table:table-cell table:formula="of:=SUBSTITUTE([.D67];&quot;.&quot;;&quot;,&quot;)" office:value-type="string" office:string-value="limit" calcext:value-type="string">
            <text:p>limit</text:p>
          </table:table-cell>
          <table:table-cell/>
          <table:table-cell table:formula="of:=[.F67]+0" office:value-type="string" office:string-value="" calcext:value-type="error">
            <text:p>#VALOR!</text:p>
          </table:table-cell>
          <table:table-cell table:formula="of:=IF(ISNUMBER([.H67]);[.H67]+0;[.F67])" office:value-type="string" office:string-value="limit" calcext:value-type="string">
            <text:p>limit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enem</text:p>
          </table:table-cell>
          <table:table-cell office:value-type="string" calcext:value-type="string">
            <text:p>limit</text:p>
          </table:table-cell>
          <table:table-cell/>
          <table:table-cell table:formula="of:=SUBSTITUTE([.D68];&quot;.&quot;;&quot;,&quot;)" office:value-type="string" office:string-value="limit" calcext:value-type="string">
            <text:p>limit</text:p>
          </table:table-cell>
          <table:table-cell/>
          <table:table-cell table:formula="of:=[.F68]+0" office:value-type="string" office:string-value="" calcext:value-type="error">
            <text:p>#VALOR!</text:p>
          </table:table-cell>
          <table:table-cell table:formula="of:=IF(ISNUMBER([.H68]);[.H68]+0;[.F68])" office:value-type="string" office:string-value="limit" calcext:value-type="string">
            <text:p>limit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escola2</text:p>
          </table:table-cell>
          <table:table-cell office:value-type="string" calcext:value-type="string">
            <text:p>limit</text:p>
          </table:table-cell>
          <table:table-cell/>
          <table:table-cell table:formula="of:=SUBSTITUTE([.D69];&quot;.&quot;;&quot;,&quot;)" office:value-type="string" office:string-value="limit" calcext:value-type="string">
            <text:p>limit</text:p>
          </table:table-cell>
          <table:table-cell/>
          <table:table-cell table:formula="of:=[.F69]+0" office:value-type="string" office:string-value="" calcext:value-type="error">
            <text:p>#VALOR!</text:p>
          </table:table-cell>
          <table:table-cell table:formula="of:=IF(ISNUMBER([.H69]);[.H69]+0;[.F69])" office:value-type="string" office:string-value="limit" calcext:value-type="string">
            <text:p>limit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escola</text:p>
          </table:table-cell>
          <table:table-cell office:value-type="string" calcext:value-type="string">
            <text:p>limit</text:p>
          </table:table-cell>
          <table:table-cell/>
          <table:table-cell table:formula="of:=SUBSTITUTE([.D70];&quot;.&quot;;&quot;,&quot;)" office:value-type="string" office:string-value="limit" calcext:value-type="string">
            <text:p>limit</text:p>
          </table:table-cell>
          <table:table-cell/>
          <table:table-cell table:formula="of:=[.F70]+0" office:value-type="string" office:string-value="" calcext:value-type="error">
            <text:p>#VALOR!</text:p>
          </table:table-cell>
          <table:table-cell table:formula="of:=IF(ISNUMBER([.H70]);[.H70]+0;[.F70])" office:value-type="string" office:string-value="limit" calcext:value-type="string">
            <text:p>limit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espera</text:p>
          </table:table-cell>
          <table:table-cell office:value-type="string" calcext:value-type="string">
            <text:p>limit</text:p>
          </table:table-cell>
          <table:table-cell/>
          <table:table-cell table:formula="of:=SUBSTITUTE([.D71];&quot;.&quot;;&quot;,&quot;)" office:value-type="string" office:string-value="limit" calcext:value-type="string">
            <text:p>limit</text:p>
          </table:table-cell>
          <table:table-cell/>
          <table:table-cell table:formula="of:=[.F71]+0" office:value-type="string" office:string-value="" calcext:value-type="error">
            <text:p>#VALOR!</text:p>
          </table:table-cell>
          <table:table-cell table:formula="of:=IF(ISNUMBER([.H71]);[.H71]+0;[.F71])" office:value-type="string" office:string-value="limit" calcext:value-type="string">
            <text:p>limit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estacao</text:p>
          </table:table-cell>
          <table:table-cell office:value-type="string" calcext:value-type="string">
            <text:p>limit</text:p>
          </table:table-cell>
          <table:table-cell/>
          <table:table-cell table:formula="of:=SUBSTITUTE([.D72];&quot;.&quot;;&quot;,&quot;)" office:value-type="string" office:string-value="limit" calcext:value-type="string">
            <text:p>limit</text:p>
          </table:table-cell>
          <table:table-cell/>
          <table:table-cell table:formula="of:=[.F72]+0" office:value-type="string" office:string-value="" calcext:value-type="error">
            <text:p>#VALOR!</text:p>
          </table:table-cell>
          <table:table-cell table:formula="of:=IF(ISNUMBER([.H72]);[.H72]+0;[.F72])" office:value-type="string" office:string-value="limit" calcext:value-type="string">
            <text:p>limit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estacionamento</text:p>
          </table:table-cell>
          <table:table-cell office:value-type="string" calcext:value-type="string">
            <text:p>limit</text:p>
          </table:table-cell>
          <table:table-cell/>
          <table:table-cell table:formula="of:=SUBSTITUTE([.D73];&quot;.&quot;;&quot;,&quot;)" office:value-type="string" office:string-value="limit" calcext:value-type="string">
            <text:p>limit</text:p>
          </table:table-cell>
          <table:table-cell/>
          <table:table-cell table:formula="of:=[.F73]+0" office:value-type="string" office:string-value="" calcext:value-type="error">
            <text:p>#VALOR!</text:p>
          </table:table-cell>
          <table:table-cell table:formula="of:=IF(ISNUMBER([.H73]);[.H73]+0;[.F73])" office:value-type="string" office:string-value="limit" calcext:value-type="string">
            <text:p>limit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farmacia</text:p>
          </table:table-cell>
          <table:table-cell office:value-type="string" calcext:value-type="string">
            <text:p>limit</text:p>
          </table:table-cell>
          <table:table-cell/>
          <table:table-cell table:formula="of:=SUBSTITUTE([.D74];&quot;.&quot;;&quot;,&quot;)" office:value-type="string" office:string-value="limit" calcext:value-type="string">
            <text:p>limit</text:p>
          </table:table-cell>
          <table:table-cell/>
          <table:table-cell table:formula="of:=[.F74]+0" office:value-type="string" office:string-value="" calcext:value-type="error">
            <text:p>#VALOR!</text:p>
          </table:table-cell>
          <table:table-cell table:formula="of:=IF(ISNUMBER([.H74]);[.H74]+0;[.F74])" office:value-type="string" office:string-value="limit" calcext:value-type="string">
            <text:p>limit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ferias</text:p>
          </table:table-cell>
          <table:table-cell office:value-type="string" calcext:value-type="string">
            <text:p>limit</text:p>
          </table:table-cell>
          <table:table-cell/>
          <table:table-cell table:formula="of:=SUBSTITUTE([.D75];&quot;.&quot;;&quot;,&quot;)" office:value-type="string" office:string-value="limit" calcext:value-type="string">
            <text:p>limit</text:p>
          </table:table-cell>
          <table:table-cell/>
          <table:table-cell table:formula="of:=[.F75]+0" office:value-type="string" office:string-value="" calcext:value-type="error">
            <text:p>#VALOR!</text:p>
          </table:table-cell>
          <table:table-cell table:formula="of:=IF(ISNUMBER([.H75]);[.H75]+0;[.F75])" office:value-type="string" office:string-value="limit" calcext:value-type="string">
            <text:p>limit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fotografo</text:p>
          </table:table-cell>
          <table:table-cell office:value-type="string" calcext:value-type="string">
            <text:p>limit</text:p>
          </table:table-cell>
          <table:table-cell/>
          <table:table-cell table:formula="of:=SUBSTITUTE([.D76];&quot;.&quot;;&quot;,&quot;)" office:value-type="string" office:string-value="limit" calcext:value-type="string">
            <text:p>limit</text:p>
          </table:table-cell>
          <table:table-cell/>
          <table:table-cell table:formula="of:=[.F76]+0" office:value-type="string" office:string-value="" calcext:value-type="error">
            <text:p>#VALOR!</text:p>
          </table:table-cell>
          <table:table-cell table:formula="of:=IF(ISNUMBER([.H76]);[.H76]+0;[.F76])" office:value-type="string" office:string-value="limit" calcext:value-type="string">
            <text:p>limit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futebol</text:p>
          </table:table-cell>
          <table:table-cell office:value-type="string" calcext:value-type="string">
            <text:p>limit</text:p>
          </table:table-cell>
          <table:table-cell/>
          <table:table-cell table:formula="of:=SUBSTITUTE([.D77];&quot;.&quot;;&quot;,&quot;)" office:value-type="string" office:string-value="limit" calcext:value-type="string">
            <text:p>limit</text:p>
          </table:table-cell>
          <table:table-cell/>
          <table:table-cell table:formula="of:=[.F77]+0" office:value-type="string" office:string-value="" calcext:value-type="error">
            <text:p>#VALOR!</text:p>
          </table:table-cell>
          <table:table-cell table:formula="of:=IF(ISNUMBER([.H77]);[.H77]+0;[.F77])" office:value-type="string" office:string-value="limit" calcext:value-type="string">
            <text:p>limit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futuro</text:p>
          </table:table-cell>
          <table:table-cell office:value-type="string" calcext:value-type="string">
            <text:p>limit</text:p>
          </table:table-cell>
          <table:table-cell/>
          <table:table-cell table:formula="of:=SUBSTITUTE([.D78];&quot;.&quot;;&quot;,&quot;)" office:value-type="string" office:string-value="limit" calcext:value-type="string">
            <text:p>limit</text:p>
          </table:table-cell>
          <table:table-cell/>
          <table:table-cell table:formula="of:=[.F78]+0" office:value-type="string" office:string-value="" calcext:value-type="error">
            <text:p>#VALOR!</text:p>
          </table:table-cell>
          <table:table-cell table:formula="of:=IF(ISNUMBER([.H78]);[.H78]+0;[.F78])" office:value-type="string" office:string-value="limit" calcext:value-type="string">
            <text:p>limit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gasolina</text:p>
          </table:table-cell>
          <table:table-cell office:value-type="string" calcext:value-type="string">
            <text:p>limit</text:p>
          </table:table-cell>
          <table:table-cell/>
          <table:table-cell table:formula="of:=SUBSTITUTE([.D79];&quot;.&quot;;&quot;,&quot;)" office:value-type="string" office:string-value="limit" calcext:value-type="string">
            <text:p>limit</text:p>
          </table:table-cell>
          <table:table-cell/>
          <table:table-cell table:formula="of:=[.F79]+0" office:value-type="string" office:string-value="" calcext:value-type="error">
            <text:p>#VALOR!</text:p>
          </table:table-cell>
          <table:table-cell table:formula="of:=IF(ISNUMBER([.H79]);[.H79]+0;[.F79])" office:value-type="string" office:string-value="limit" calcext:value-type="string">
            <text:p>limit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gestante</text:p>
          </table:table-cell>
          <table:table-cell office:value-type="string" calcext:value-type="string">
            <text:p>limit</text:p>
          </table:table-cell>
          <table:table-cell/>
          <table:table-cell table:formula="of:=SUBSTITUTE([.D80];&quot;.&quot;;&quot;,&quot;)" office:value-type="string" office:string-value="limit" calcext:value-type="string">
            <text:p>limit</text:p>
          </table:table-cell>
          <table:table-cell/>
          <table:table-cell table:formula="of:=[.F80]+0" office:value-type="string" office:string-value="" calcext:value-type="error">
            <text:p>#VALOR!</text:p>
          </table:table-cell>
          <table:table-cell table:formula="of:=IF(ISNUMBER([.H80]);[.H80]+0;[.F80])" office:value-type="string" office:string-value="limit" calcext:value-type="string">
            <text:p>limit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halloween</text:p>
          </table:table-cell>
          <table:table-cell office:value-type="string" calcext:value-type="string">
            <text:p>limit</text:p>
          </table:table-cell>
          <table:table-cell/>
          <table:table-cell table:formula="of:=SUBSTITUTE([.D81];&quot;.&quot;;&quot;,&quot;)" office:value-type="string" office:string-value="limit" calcext:value-type="string">
            <text:p>limit</text:p>
          </table:table-cell>
          <table:table-cell/>
          <table:table-cell table:formula="of:=[.F81]+0" office:value-type="string" office:string-value="" calcext:value-type="error">
            <text:p>#VALOR!</text:p>
          </table:table-cell>
          <table:table-cell table:formula="of:=IF(ISNUMBER([.H81]);[.H81]+0;[.F81])" office:value-type="string" office:string-value="limit" calcext:value-type="string">
            <text:p>limit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happy</text:p>
          </table:table-cell>
          <table:table-cell office:value-type="string" calcext:value-type="string">
            <text:p>limit</text:p>
          </table:table-cell>
          <table:table-cell/>
          <table:table-cell table:formula="of:=SUBSTITUTE([.D82];&quot;.&quot;;&quot;,&quot;)" office:value-type="string" office:string-value="limit" calcext:value-type="string">
            <text:p>limit</text:p>
          </table:table-cell>
          <table:table-cell/>
          <table:table-cell table:formula="of:=[.F82]+0" office:value-type="string" office:string-value="" calcext:value-type="error">
            <text:p>#VALOR!</text:p>
          </table:table-cell>
          <table:table-cell table:formula="of:=IF(ISNUMBER([.H82]);[.H82]+0;[.F82])" office:value-type="string" office:string-value="limit" calcext:value-type="string">
            <text:p>limit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hidrica</text:p>
          </table:table-cell>
          <table:table-cell office:value-type="string" calcext:value-type="string">
            <text:p>limit</text:p>
          </table:table-cell>
          <table:table-cell/>
          <table:table-cell table:formula="of:=SUBSTITUTE([.D83];&quot;.&quot;;&quot;,&quot;)" office:value-type="string" office:string-value="limit" calcext:value-type="string">
            <text:p>limit</text:p>
          </table:table-cell>
          <table:table-cell/>
          <table:table-cell table:formula="of:=[.F83]+0" office:value-type="string" office:string-value="" calcext:value-type="error">
            <text:p>#VALOR!</text:p>
          </table:table-cell>
          <table:table-cell table:formula="of:=IF(ISNUMBER([.H83]);[.H83]+0;[.F83])" office:value-type="string" office:string-value="limit" calcext:value-type="string">
            <text:p>limit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ilha</text:p>
          </table:table-cell>
          <table:table-cell office:value-type="string" calcext:value-type="string">
            <text:p>limit</text:p>
          </table:table-cell>
          <table:table-cell/>
          <table:table-cell table:formula="of:=SUBSTITUTE([.D84];&quot;.&quot;;&quot;,&quot;)" office:value-type="string" office:string-value="limit" calcext:value-type="string">
            <text:p>limit</text:p>
          </table:table-cell>
          <table:table-cell/>
          <table:table-cell table:formula="of:=[.F84]+0" office:value-type="string" office:string-value="" calcext:value-type="error">
            <text:p>#VALOR!</text:p>
          </table:table-cell>
          <table:table-cell table:formula="of:=IF(ISNUMBER([.H84]);[.H84]+0;[.F84])" office:value-type="string" office:string-value="limit" calcext:value-type="string">
            <text:p>limit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ingles</text:p>
          </table:table-cell>
          <table:table-cell office:value-type="string" calcext:value-type="string">
            <text:p>limit</text:p>
          </table:table-cell>
          <table:table-cell/>
          <table:table-cell table:formula="of:=SUBSTITUTE([.D85];&quot;.&quot;;&quot;,&quot;)" office:value-type="string" office:string-value="limit" calcext:value-type="string">
            <text:p>limit</text:p>
          </table:table-cell>
          <table:table-cell/>
          <table:table-cell table:formula="of:=[.F85]+0" office:value-type="string" office:string-value="" calcext:value-type="error">
            <text:p>#VALOR!</text:p>
          </table:table-cell>
          <table:table-cell table:formula="of:=IF(ISNUMBER([.H85]);[.H85]+0;[.F85])" office:value-type="string" office:string-value="limit" calcext:value-type="string">
            <text:p>limit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italiano</text:p>
          </table:table-cell>
          <table:table-cell office:value-type="string" calcext:value-type="string">
            <text:p>limit</text:p>
          </table:table-cell>
          <table:table-cell/>
          <table:table-cell table:formula="of:=SUBSTITUTE([.D86];&quot;.&quot;;&quot;,&quot;)" office:value-type="string" office:string-value="limit" calcext:value-type="string">
            <text:p>limit</text:p>
          </table:table-cell>
          <table:table-cell/>
          <table:table-cell table:formula="of:=[.F86]+0" office:value-type="string" office:string-value="" calcext:value-type="error">
            <text:p>#VALOR!</text:p>
          </table:table-cell>
          <table:table-cell table:formula="of:=IF(ISNUMBER([.H86]);[.H86]+0;[.F86])" office:value-type="string" office:string-value="limit" calcext:value-type="string">
            <text:p>limit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judo</text:p>
          </table:table-cell>
          <table:table-cell office:value-type="string" calcext:value-type="string">
            <text:p>limit</text:p>
          </table:table-cell>
          <table:table-cell/>
          <table:table-cell table:formula="of:=SUBSTITUTE([.D87];&quot;.&quot;;&quot;,&quot;)" office:value-type="string" office:string-value="limit" calcext:value-type="string">
            <text:p>limit</text:p>
          </table:table-cell>
          <table:table-cell/>
          <table:table-cell table:formula="of:=[.F87]+0" office:value-type="string" office:string-value="" calcext:value-type="error">
            <text:p>#VALOR!</text:p>
          </table:table-cell>
          <table:table-cell table:formula="of:=IF(ISNUMBER([.H87]);[.H87]+0;[.F87])" office:value-type="string" office:string-value="limit" calcext:value-type="string">
            <text:p>limit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junina</text:p>
          </table:table-cell>
          <table:table-cell office:value-type="string" calcext:value-type="string">
            <text:p>limit</text:p>
          </table:table-cell>
          <table:table-cell/>
          <table:table-cell table:formula="of:=SUBSTITUTE([.D88];&quot;.&quot;;&quot;,&quot;)" office:value-type="string" office:string-value="limit" calcext:value-type="string">
            <text:p>limit</text:p>
          </table:table-cell>
          <table:table-cell/>
          <table:table-cell table:formula="of:=[.F88]+0" office:value-type="string" office:string-value="" calcext:value-type="error">
            <text:p>#VALOR!</text:p>
          </table:table-cell>
          <table:table-cell table:formula="of:=IF(ISNUMBER([.H88]);[.H88]+0;[.F88])" office:value-type="string" office:string-value="limit" calcext:value-type="string">
            <text:p>limit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kart</text:p>
          </table:table-cell>
          <table:table-cell office:value-type="string" calcext:value-type="string">
            <text:p>limit</text:p>
          </table:table-cell>
          <table:table-cell/>
          <table:table-cell table:formula="of:=SUBSTITUTE([.D89];&quot;.&quot;;&quot;,&quot;)" office:value-type="string" office:string-value="limit" calcext:value-type="string">
            <text:p>limit</text:p>
          </table:table-cell>
          <table:table-cell/>
          <table:table-cell table:formula="of:=[.F89]+0" office:value-type="string" office:string-value="" calcext:value-type="error">
            <text:p>#VALOR!</text:p>
          </table:table-cell>
          <table:table-cell table:formula="of:=IF(ISNUMBER([.H89]);[.H89]+0;[.F89])" office:value-type="string" office:string-value="limit" calcext:value-type="string">
            <text:p>limit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laboratorio</text:p>
          </table:table-cell>
          <table:table-cell office:value-type="string" calcext:value-type="string">
            <text:p>limit</text:p>
          </table:table-cell>
          <table:table-cell/>
          <table:table-cell table:formula="of:=SUBSTITUTE([.D90];&quot;.&quot;;&quot;,&quot;)" office:value-type="string" office:string-value="limit" calcext:value-type="string">
            <text:p>limit</text:p>
          </table:table-cell>
          <table:table-cell/>
          <table:table-cell table:formula="of:=[.F90]+0" office:value-type="string" office:string-value="" calcext:value-type="error">
            <text:p>#VALOR!</text:p>
          </table:table-cell>
          <table:table-cell table:formula="of:=IF(ISNUMBER([.H90]);[.H90]+0;[.F90])" office:value-type="string" office:string-value="limit" calcext:value-type="string">
            <text:p>limit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lavanderia</text:p>
          </table:table-cell>
          <table:table-cell office:value-type="string" calcext:value-type="string">
            <text:p>limit</text:p>
          </table:table-cell>
          <table:table-cell/>
          <table:table-cell table:formula="of:=SUBSTITUTE([.D91];&quot;.&quot;;&quot;,&quot;)" office:value-type="string" office:string-value="limit" calcext:value-type="string">
            <text:p>limit</text:p>
          </table:table-cell>
          <table:table-cell/>
          <table:table-cell table:formula="of:=[.F91]+0" office:value-type="string" office:string-value="" calcext:value-type="error">
            <text:p>#VALOR!</text:p>
          </table:table-cell>
          <table:table-cell table:formula="of:=IF(ISNUMBER([.H91]);[.H91]+0;[.F91])" office:value-type="string" office:string-value="limit" calcext:value-type="string">
            <text:p>limit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maes</text:p>
          </table:table-cell>
          <table:table-cell office:value-type="string" calcext:value-type="string">
            <text:p>limit</text:p>
          </table:table-cell>
          <table:table-cell/>
          <table:table-cell table:formula="of:=SUBSTITUTE([.D92];&quot;.&quot;;&quot;,&quot;)" office:value-type="string" office:string-value="limit" calcext:value-type="string">
            <text:p>limit</text:p>
          </table:table-cell>
          <table:table-cell/>
          <table:table-cell table:formula="of:=[.F92]+0" office:value-type="string" office:string-value="" calcext:value-type="error">
            <text:p>#VALOR!</text:p>
          </table:table-cell>
          <table:table-cell table:formula="of:=IF(ISNUMBER([.H92]);[.H92]+0;[.F92])" office:value-type="string" office:string-value="limit" calcext:value-type="string">
            <text:p>limit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manifestacao</text:p>
          </table:table-cell>
          <table:table-cell office:value-type="string" calcext:value-type="string">
            <text:p>limit</text:p>
          </table:table-cell>
          <table:table-cell/>
          <table:table-cell table:formula="of:=SUBSTITUTE([.D93];&quot;.&quot;;&quot;,&quot;)" office:value-type="string" office:string-value="limit" calcext:value-type="string">
            <text:p>limit</text:p>
          </table:table-cell>
          <table:table-cell/>
          <table:table-cell table:formula="of:=[.F93]+0" office:value-type="string" office:string-value="" calcext:value-type="error">
            <text:p>#VALOR!</text:p>
          </table:table-cell>
          <table:table-cell table:formula="of:=IF(ISNUMBER([.H93]);[.H93]+0;[.F93])" office:value-type="string" office:string-value="limit" calcext:value-type="string">
            <text:p>limit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maratona</text:p>
          </table:table-cell>
          <table:table-cell office:value-type="string" calcext:value-type="string">
            <text:p>limit</text:p>
          </table:table-cell>
          <table:table-cell/>
          <table:table-cell table:formula="of:=SUBSTITUTE([.D94];&quot;.&quot;;&quot;,&quot;)" office:value-type="string" office:string-value="limit" calcext:value-type="string">
            <text:p>limit</text:p>
          </table:table-cell>
          <table:table-cell/>
          <table:table-cell table:formula="of:=[.F94]+0" office:value-type="string" office:string-value="" calcext:value-type="error">
            <text:p>#VALOR!</text:p>
          </table:table-cell>
          <table:table-cell table:formula="of:=IF(ISNUMBER([.H94]);[.H94]+0;[.F94])" office:value-type="string" office:string-value="limit" calcext:value-type="string">
            <text:p>limit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mecanico</text:p>
          </table:table-cell>
          <table:table-cell office:value-type="string" calcext:value-type="string">
            <text:p>limit</text:p>
          </table:table-cell>
          <table:table-cell/>
          <table:table-cell table:formula="of:=SUBSTITUTE([.D95];&quot;.&quot;;&quot;,&quot;)" office:value-type="string" office:string-value="limit" calcext:value-type="string">
            <text:p>limit</text:p>
          </table:table-cell>
          <table:table-cell/>
          <table:table-cell table:formula="of:=[.F95]+0" office:value-type="string" office:string-value="" calcext:value-type="error">
            <text:p>#VALOR!</text:p>
          </table:table-cell>
          <table:table-cell table:formula="of:=IF(ISNUMBER([.H95]);[.H95]+0;[.F95])" office:value-type="string" office:string-value="limit" calcext:value-type="string">
            <text:p>limit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mercado</text:p>
          </table:table-cell>
          <table:table-cell office:value-type="string" calcext:value-type="string">
            <text:p>limit</text:p>
          </table:table-cell>
          <table:table-cell/>
          <table:table-cell table:formula="of:=SUBSTITUTE([.D96];&quot;.&quot;;&quot;,&quot;)" office:value-type="string" office:string-value="limit" calcext:value-type="string">
            <text:p>limit</text:p>
          </table:table-cell>
          <table:table-cell/>
          <table:table-cell table:formula="of:=[.F96]+0" office:value-type="string" office:string-value="" calcext:value-type="error">
            <text:p>#VALOR!</text:p>
          </table:table-cell>
          <table:table-cell table:formula="of:=IF(ISNUMBER([.H96]);[.H96]+0;[.F96])" office:value-type="string" office:string-value="limit" calcext:value-type="string">
            <text:p>limit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moda</text:p>
          </table:table-cell>
          <table:table-cell office:value-type="string" calcext:value-type="string">
            <text:p>limit</text:p>
          </table:table-cell>
          <table:table-cell/>
          <table:table-cell table:formula="of:=SUBSTITUTE([.D97];&quot;.&quot;;&quot;,&quot;)" office:value-type="string" office:string-value="limit" calcext:value-type="string">
            <text:p>limit</text:p>
          </table:table-cell>
          <table:table-cell/>
          <table:table-cell table:formula="of:=[.F97]+0" office:value-type="string" office:string-value="" calcext:value-type="error">
            <text:p>#VALOR!</text:p>
          </table:table-cell>
          <table:table-cell table:formula="of:=IF(ISNUMBER([.H97]);[.H97]+0;[.F97])" office:value-type="string" office:string-value="limit" calcext:value-type="string">
            <text:p>limit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morango</text:p>
          </table:table-cell>
          <table:table-cell office:value-type="string" calcext:value-type="string">
            <text:p>limit</text:p>
          </table:table-cell>
          <table:table-cell/>
          <table:table-cell table:formula="of:=SUBSTITUTE([.D98];&quot;.&quot;;&quot;,&quot;)" office:value-type="string" office:string-value="limit" calcext:value-type="string">
            <text:p>limit</text:p>
          </table:table-cell>
          <table:table-cell/>
          <table:table-cell table:formula="of:=[.F98]+0" office:value-type="string" office:string-value="" calcext:value-type="error">
            <text:p>#VALOR!</text:p>
          </table:table-cell>
          <table:table-cell table:formula="of:=IF(ISNUMBER([.H98]);[.H98]+0;[.F98])" office:value-type="string" office:string-value="limit" calcext:value-type="string">
            <text:p>limit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mulher</text:p>
          </table:table-cell>
          <table:table-cell office:value-type="string" calcext:value-type="string">
            <text:p>limit</text:p>
          </table:table-cell>
          <table:table-cell/>
          <table:table-cell table:formula="of:=SUBSTITUTE([.D99];&quot;.&quot;;&quot;,&quot;)" office:value-type="string" office:string-value="limit" calcext:value-type="string">
            <text:p>limit</text:p>
          </table:table-cell>
          <table:table-cell/>
          <table:table-cell table:formula="of:=[.F99]+0" office:value-type="string" office:string-value="" calcext:value-type="error">
            <text:p>#VALOR!</text:p>
          </table:table-cell>
          <table:table-cell table:formula="of:=IF(ISNUMBER([.H99]);[.H99]+0;[.F99])" office:value-type="string" office:string-value="limit" calcext:value-type="string">
            <text:p>limit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musica</text:p>
          </table:table-cell>
          <table:table-cell office:value-type="string" calcext:value-type="string">
            <text:p>limit</text:p>
          </table:table-cell>
          <table:table-cell/>
          <table:table-cell table:formula="of:=SUBSTITUTE([.D100];&quot;.&quot;;&quot;,&quot;)" office:value-type="string" office:string-value="limit" calcext:value-type="string">
            <text:p>limit</text:p>
          </table:table-cell>
          <table:table-cell/>
          <table:table-cell table:formula="of:=[.F100]+0" office:value-type="string" office:string-value="" calcext:value-type="error">
            <text:p>#VALOR!</text:p>
          </table:table-cell>
          <table:table-cell table:formula="of:=IF(ISNUMBER([.H100]);[.H100]+0;[.F100])" office:value-type="string" office:string-value="limit" calcext:value-type="string">
            <text:p>limit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nacoes</text:p>
          </table:table-cell>
          <table:table-cell office:value-type="string" calcext:value-type="string">
            <text:p>limit</text:p>
          </table:table-cell>
          <table:table-cell/>
          <table:table-cell table:formula="of:=SUBSTITUTE([.D101];&quot;.&quot;;&quot;,&quot;)" office:value-type="string" office:string-value="limit" calcext:value-type="string">
            <text:p>limit</text:p>
          </table:table-cell>
          <table:table-cell/>
          <table:table-cell table:formula="of:=[.F101]+0" office:value-type="string" office:string-value="" calcext:value-type="error">
            <text:p>#VALOR!</text:p>
          </table:table-cell>
          <table:table-cell table:formula="of:=IF(ISNUMBER([.H101]);[.H101]+0;[.F101])" office:value-type="string" office:string-value="limit" calcext:value-type="string">
            <text:p>limit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nadadores2</text:p>
          </table:table-cell>
          <table:table-cell office:value-type="string" calcext:value-type="string">
            <text:p>limit</text:p>
          </table:table-cell>
          <table:table-cell/>
          <table:table-cell table:formula="of:=SUBSTITUTE([.D102];&quot;.&quot;;&quot;,&quot;)" office:value-type="string" office:string-value="limit" calcext:value-type="string">
            <text:p>limit</text:p>
          </table:table-cell>
          <table:table-cell/>
          <table:table-cell table:formula="of:=[.F102]+0" office:value-type="string" office:string-value="" calcext:value-type="error">
            <text:p>#VALOR!</text:p>
          </table:table-cell>
          <table:table-cell table:formula="of:=IF(ISNUMBER([.H102]);[.H102]+0;[.F102])" office:value-type="string" office:string-value="limit" calcext:value-type="string">
            <text:p>limit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nadadores</text:p>
          </table:table-cell>
          <table:table-cell office:value-type="string" calcext:value-type="string">
            <text:p>limit</text:p>
          </table:table-cell>
          <table:table-cell/>
          <table:table-cell table:formula="of:=SUBSTITUTE([.D103];&quot;.&quot;;&quot;,&quot;)" office:value-type="string" office:string-value="limit" calcext:value-type="string">
            <text:p>limit</text:p>
          </table:table-cell>
          <table:table-cell/>
          <table:table-cell table:formula="of:=[.F103]+0" office:value-type="string" office:string-value="" calcext:value-type="error">
            <text:p>#VALOR!</text:p>
          </table:table-cell>
          <table:table-cell table:formula="of:=IF(ISNUMBER([.H103]);[.H103]+0;[.F103])" office:value-type="string" office:string-value="limit" calcext:value-type="string">
            <text:p>limit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namorados</text:p>
          </table:table-cell>
          <table:table-cell office:value-type="string" calcext:value-type="string">
            <text:p>limit</text:p>
          </table:table-cell>
          <table:table-cell/>
          <table:table-cell table:formula="of:=SUBSTITUTE([.D104];&quot;.&quot;;&quot;,&quot;)" office:value-type="string" office:string-value="limit" calcext:value-type="string">
            <text:p>limit</text:p>
          </table:table-cell>
          <table:table-cell/>
          <table:table-cell table:formula="of:=[.F104]+0" office:value-type="string" office:string-value="" calcext:value-type="error">
            <text:p>#VALOR!</text:p>
          </table:table-cell>
          <table:table-cell table:formula="of:=IF(ISNUMBER([.H104]);[.H104]+0;[.F104])" office:value-type="string" office:string-value="limit" calcext:value-type="string">
            <text:p>limit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navios2</text:p>
          </table:table-cell>
          <table:table-cell office:value-type="string" calcext:value-type="string">
            <text:p>limit</text:p>
          </table:table-cell>
          <table:table-cell/>
          <table:table-cell table:formula="of:=SUBSTITUTE([.D105];&quot;.&quot;;&quot;,&quot;)" office:value-type="string" office:string-value="limit" calcext:value-type="string">
            <text:p>limit</text:p>
          </table:table-cell>
          <table:table-cell/>
          <table:table-cell table:formula="of:=[.F105]+0" office:value-type="string" office:string-value="" calcext:value-type="error">
            <text:p>#VALOR!</text:p>
          </table:table-cell>
          <table:table-cell table:formula="of:=IF(ISNUMBER([.H105]);[.H105]+0;[.F105])" office:value-type="string" office:string-value="limit" calcext:value-type="string">
            <text:p>limit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navios</text:p>
          </table:table-cell>
          <table:table-cell office:value-type="string" calcext:value-type="string">
            <text:p>limit</text:p>
          </table:table-cell>
          <table:table-cell/>
          <table:table-cell table:formula="of:=SUBSTITUTE([.D106];&quot;.&quot;;&quot;,&quot;)" office:value-type="string" office:string-value="limit" calcext:value-type="string">
            <text:p>limit</text:p>
          </table:table-cell>
          <table:table-cell/>
          <table:table-cell table:formula="of:=[.F106]+0" office:value-type="string" office:string-value="" calcext:value-type="error">
            <text:p>#VALOR!</text:p>
          </table:table-cell>
          <table:table-cell table:formula="of:=IF(ISNUMBER([.H106]);[.H106]+0;[.F106])" office:value-type="string" office:string-value="limit" calcext:value-type="string">
            <text:p>limit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negocios</text:p>
          </table:table-cell>
          <table:table-cell office:value-type="string" calcext:value-type="string">
            <text:p>limit</text:p>
          </table:table-cell>
          <table:table-cell/>
          <table:table-cell table:formula="of:=SUBSTITUTE([.D107];&quot;.&quot;;&quot;,&quot;)" office:value-type="string" office:string-value="limit" calcext:value-type="string">
            <text:p>limit</text:p>
          </table:table-cell>
          <table:table-cell/>
          <table:table-cell table:formula="of:=[.F107]+0" office:value-type="string" office:string-value="" calcext:value-type="error">
            <text:p>#VALOR!</text:p>
          </table:table-cell>
          <table:table-cell table:formula="of:=IF(ISNUMBER([.H107]);[.H107]+0;[.F107])" office:value-type="string" office:string-value="limit" calcext:value-type="string">
            <text:p>limit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onibus</text:p>
          </table:table-cell>
          <table:table-cell office:value-type="string" calcext:value-type="string">
            <text:p>limit</text:p>
          </table:table-cell>
          <table:table-cell/>
          <table:table-cell table:formula="of:=SUBSTITUTE([.D108];&quot;.&quot;;&quot;,&quot;)" office:value-type="string" office:string-value="limit" calcext:value-type="string">
            <text:p>limit</text:p>
          </table:table-cell>
          <table:table-cell/>
          <table:table-cell table:formula="of:=[.F108]+0" office:value-type="string" office:string-value="" calcext:value-type="error">
            <text:p>#VALOR!</text:p>
          </table:table-cell>
          <table:table-cell table:formula="of:=IF(ISNUMBER([.H108]);[.H108]+0;[.F108])" office:value-type="string" office:string-value="limit" calcext:value-type="string">
            <text:p>limit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p1</text:p>
          </table:table-cell>
          <table:table-cell office:value-type="string" calcext:value-type="string">
            <text:p>0.002906</text:p>
          </table:table-cell>
          <table:table-cell/>
          <table:table-cell table:formula="of:=SUBSTITUTE([.D109];&quot;.&quot;;&quot;,&quot;)" office:value-type="string" office:string-value="0,002906" calcext:value-type="string">
            <text:p>0,002906</text:p>
          </table:table-cell>
          <table:table-cell/>
          <table:table-cell table:formula="of:=[.F109]+0" office:value-type="float" office:value="0.002906" calcext:value-type="float">
            <text:p>0,002906</text:p>
          </table:table-cell>
          <table:table-cell table:formula="of:=IF(ISNUMBER([.H109]);[.H109]+0;[.F109])" office:value-type="float" office:value="0.002906" calcext:value-type="float">
            <text:p>0,002906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p2</text:p>
          </table:table-cell>
          <table:table-cell office:value-type="string" calcext:value-type="string">
            <text:p>0.638275</text:p>
          </table:table-cell>
          <table:table-cell/>
          <table:table-cell table:formula="of:=SUBSTITUTE([.D110];&quot;.&quot;;&quot;,&quot;)" office:value-type="string" office:string-value="0,638275" calcext:value-type="string">
            <text:p>0,638275</text:p>
          </table:table-cell>
          <table:table-cell/>
          <table:table-cell table:formula="of:=[.F110]+0" office:value-type="float" office:value="0.638275" calcext:value-type="float">
            <text:p>0,638275</text:p>
          </table:table-cell>
          <table:table-cell table:formula="of:=IF(ISNUMBER([.H110]);[.H110]+0;[.F110])" office:value-type="float" office:value="0.638275" calcext:value-type="float">
            <text:p>0,638275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p3</text:p>
          </table:table-cell>
          <table:table-cell office:value-type="string" calcext:value-type="string">
            <text:p>limit</text:p>
          </table:table-cell>
          <table:table-cell/>
          <table:table-cell table:formula="of:=SUBSTITUTE([.D111];&quot;.&quot;;&quot;,&quot;)" office:value-type="string" office:string-value="limit" calcext:value-type="string">
            <text:p>limit</text:p>
          </table:table-cell>
          <table:table-cell/>
          <table:table-cell table:formula="of:=[.F111]+0" office:value-type="string" office:string-value="" calcext:value-type="error">
            <text:p>#VALOR!</text:p>
          </table:table-cell>
          <table:table-cell table:formula="of:=IF(ISNUMBER([.H111]);[.H111]+0;[.F111])" office:value-type="string" office:string-value="limit" calcext:value-type="string">
            <text:p>limit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pais</text:p>
          </table:table-cell>
          <table:table-cell office:value-type="string" calcext:value-type="string">
            <text:p>limit</text:p>
          </table:table-cell>
          <table:table-cell/>
          <table:table-cell table:formula="of:=SUBSTITUTE([.D112];&quot;.&quot;;&quot;,&quot;)" office:value-type="string" office:string-value="limit" calcext:value-type="string">
            <text:p>limit</text:p>
          </table:table-cell>
          <table:table-cell/>
          <table:table-cell table:formula="of:=[.F112]+0" office:value-type="string" office:string-value="" calcext:value-type="error">
            <text:p>#VALOR!</text:p>
          </table:table-cell>
          <table:table-cell table:formula="of:=IF(ISNUMBER([.H112]);[.H112]+0;[.F112])" office:value-type="string" office:string-value="limit" calcext:value-type="string">
            <text:p>limit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pascoa</text:p>
          </table:table-cell>
          <table:table-cell office:value-type="string" calcext:value-type="string">
            <text:p>limit</text:p>
          </table:table-cell>
          <table:table-cell/>
          <table:table-cell table:formula="of:=SUBSTITUTE([.D113];&quot;.&quot;;&quot;,&quot;)" office:value-type="string" office:string-value="limit" calcext:value-type="string">
            <text:p>limit</text:p>
          </table:table-cell>
          <table:table-cell/>
          <table:table-cell table:formula="of:=[.F113]+0" office:value-type="string" office:string-value="" calcext:value-type="error">
            <text:p>#VALOR!</text:p>
          </table:table-cell>
          <table:table-cell table:formula="of:=IF(ISNUMBER([.H113]);[.H113]+0;[.F113])" office:value-type="string" office:string-value="limit" calcext:value-type="string">
            <text:p>limit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pedagio</text:p>
          </table:table-cell>
          <table:table-cell office:value-type="string" calcext:value-type="string">
            <text:p>limit</text:p>
          </table:table-cell>
          <table:table-cell/>
          <table:table-cell table:formula="of:=SUBSTITUTE([.D114];&quot;.&quot;;&quot;,&quot;)" office:value-type="string" office:string-value="limit" calcext:value-type="string">
            <text:p>limit</text:p>
          </table:table-cell>
          <table:table-cell/>
          <table:table-cell table:formula="of:=[.F114]+0" office:value-type="string" office:string-value="" calcext:value-type="error">
            <text:p>#VALOR!</text:p>
          </table:table-cell>
          <table:table-cell table:formula="of:=IF(ISNUMBER([.H114]);[.H114]+0;[.F114])" office:value-type="string" office:string-value="limit" calcext:value-type="string">
            <text:p>limit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pescador</text:p>
          </table:table-cell>
          <table:table-cell office:value-type="string" calcext:value-type="string">
            <text:p>limit</text:p>
          </table:table-cell>
          <table:table-cell/>
          <table:table-cell table:formula="of:=SUBSTITUTE([.D115];&quot;.&quot;;&quot;,&quot;)" office:value-type="string" office:string-value="limit" calcext:value-type="string">
            <text:p>limit</text:p>
          </table:table-cell>
          <table:table-cell/>
          <table:table-cell table:formula="of:=[.F115]+0" office:value-type="string" office:string-value="" calcext:value-type="error">
            <text:p>#VALOR!</text:p>
          </table:table-cell>
          <table:table-cell table:formula="of:=IF(ISNUMBER([.H115]);[.H115]+0;[.F115])" office:value-type="string" office:string-value="limit" calcext:value-type="string">
            <text:p>limit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pet</text:p>
          </table:table-cell>
          <table:table-cell office:value-type="string" calcext:value-type="string">
            <text:p>limit</text:p>
          </table:table-cell>
          <table:table-cell/>
          <table:table-cell table:formula="of:=SUBSTITUTE([.D116];&quot;.&quot;;&quot;,&quot;)" office:value-type="string" office:string-value="limit" calcext:value-type="string">
            <text:p>limit</text:p>
          </table:table-cell>
          <table:table-cell/>
          <table:table-cell table:formula="of:=[.F116]+0" office:value-type="string" office:string-value="" calcext:value-type="error">
            <text:p>#VALOR!</text:p>
          </table:table-cell>
          <table:table-cell table:formula="of:=IF(ISNUMBER([.H116]);[.H116]+0;[.F116])" office:value-type="string" office:string-value="limit" calcext:value-type="string">
            <text:p>limit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piquenique</text:p>
          </table:table-cell>
          <table:table-cell office:value-type="string" calcext:value-type="string">
            <text:p>limit</text:p>
          </table:table-cell>
          <table:table-cell/>
          <table:table-cell table:formula="of:=SUBSTITUTE([.D117];&quot;.&quot;;&quot;,&quot;)" office:value-type="string" office:string-value="limit" calcext:value-type="string">
            <text:p>limit</text:p>
          </table:table-cell>
          <table:table-cell/>
          <table:table-cell table:formula="of:=[.F117]+0" office:value-type="string" office:string-value="" calcext:value-type="error">
            <text:p>#VALOR!</text:p>
          </table:table-cell>
          <table:table-cell table:formula="of:=IF(ISNUMBER([.H117]);[.H117]+0;[.F117])" office:value-type="string" office:string-value="limit" calcext:value-type="string">
            <text:p>limit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piscina</text:p>
          </table:table-cell>
          <table:table-cell office:value-type="string" calcext:value-type="string">
            <text:p>limit</text:p>
          </table:table-cell>
          <table:table-cell/>
          <table:table-cell table:formula="of:=SUBSTITUTE([.D118];&quot;.&quot;;&quot;,&quot;)" office:value-type="string" office:string-value="limit" calcext:value-type="string">
            <text:p>limit</text:p>
          </table:table-cell>
          <table:table-cell/>
          <table:table-cell table:formula="of:=[.F118]+0" office:value-type="string" office:string-value="" calcext:value-type="error">
            <text:p>#VALOR!</text:p>
          </table:table-cell>
          <table:table-cell table:formula="of:=IF(ISNUMBER([.H118]);[.H118]+0;[.F118])" office:value-type="string" office:string-value="limit" calcext:value-type="string">
            <text:p>limit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pizza</text:p>
          </table:table-cell>
          <table:table-cell office:value-type="string" calcext:value-type="string">
            <text:p>limit</text:p>
          </table:table-cell>
          <table:table-cell/>
          <table:table-cell table:formula="of:=SUBSTITUTE([.D119];&quot;.&quot;;&quot;,&quot;)" office:value-type="string" office:string-value="limit" calcext:value-type="string">
            <text:p>limit</text:p>
          </table:table-cell>
          <table:table-cell/>
          <table:table-cell table:formula="of:=[.F119]+0" office:value-type="string" office:string-value="" calcext:value-type="error">
            <text:p>#VALOR!</text:p>
          </table:table-cell>
          <table:table-cell table:formula="of:=IF(ISNUMBER([.H119]);[.H119]+0;[.F119])" office:value-type="string" office:string-value="limit" calcext:value-type="string">
            <text:p>limit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poesia</text:p>
          </table:table-cell>
          <table:table-cell office:value-type="string" calcext:value-type="string">
            <text:p>limit</text:p>
          </table:table-cell>
          <table:table-cell/>
          <table:table-cell table:formula="of:=SUBSTITUTE([.D120];&quot;.&quot;;&quot;,&quot;)" office:value-type="string" office:string-value="limit" calcext:value-type="string">
            <text:p>limit</text:p>
          </table:table-cell>
          <table:table-cell/>
          <table:table-cell table:formula="of:=[.F120]+0" office:value-type="string" office:string-value="" calcext:value-type="error">
            <text:p>#VALOR!</text:p>
          </table:table-cell>
          <table:table-cell table:formula="of:=IF(ISNUMBER([.H120]);[.H120]+0;[.F120])" office:value-type="string" office:string-value="limit" calcext:value-type="string">
            <text:p>limit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praia</text:p>
          </table:table-cell>
          <table:table-cell office:value-type="string" calcext:value-type="string">
            <text:p>limit</text:p>
          </table:table-cell>
          <table:table-cell/>
          <table:table-cell table:formula="of:=SUBSTITUTE([.D121];&quot;.&quot;;&quot;,&quot;)" office:value-type="string" office:string-value="limit" calcext:value-type="string">
            <text:p>limit</text:p>
          </table:table-cell>
          <table:table-cell/>
          <table:table-cell table:formula="of:=[.F121]+0" office:value-type="string" office:string-value="" calcext:value-type="error">
            <text:p>#VALOR!</text:p>
          </table:table-cell>
          <table:table-cell table:formula="of:=IF(ISNUMBER([.H121]);[.H121]+0;[.F121])" office:value-type="string" office:string-value="limit" calcext:value-type="string">
            <text:p>limit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prato</text:p>
          </table:table-cell>
          <table:table-cell office:value-type="string" calcext:value-type="string">
            <text:p>limit</text:p>
          </table:table-cell>
          <table:table-cell/>
          <table:table-cell table:formula="of:=SUBSTITUTE([.D122];&quot;.&quot;;&quot;,&quot;)" office:value-type="string" office:string-value="limit" calcext:value-type="string">
            <text:p>limit</text:p>
          </table:table-cell>
          <table:table-cell/>
          <table:table-cell table:formula="of:=[.F122]+0" office:value-type="string" office:string-value="" calcext:value-type="error">
            <text:p>#VALOR!</text:p>
          </table:table-cell>
          <table:table-cell table:formula="of:=IF(ISNUMBER([.H122]);[.H122]+0;[.F122])" office:value-type="string" office:string-value="limit" calcext:value-type="string">
            <text:p>limit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presentes</text:p>
          </table:table-cell>
          <table:table-cell office:value-type="string" calcext:value-type="string">
            <text:p>limit</text:p>
          </table:table-cell>
          <table:table-cell/>
          <table:table-cell table:formula="of:=SUBSTITUTE([.D123];&quot;.&quot;;&quot;,&quot;)" office:value-type="string" office:string-value="limit" calcext:value-type="string">
            <text:p>limit</text:p>
          </table:table-cell>
          <table:table-cell/>
          <table:table-cell table:formula="of:=[.F123]+0" office:value-type="string" office:string-value="" calcext:value-type="error">
            <text:p>#VALOR!</text:p>
          </table:table-cell>
          <table:table-cell table:formula="of:=IF(ISNUMBER([.H123]);[.H123]+0;[.F123])" office:value-type="string" office:string-value="limit" calcext:value-type="string">
            <text:p>limit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reveillon</text:p>
          </table:table-cell>
          <table:table-cell office:value-type="string" calcext:value-type="string">
            <text:p>limit</text:p>
          </table:table-cell>
          <table:table-cell/>
          <table:table-cell table:formula="of:=SUBSTITUTE([.D124];&quot;.&quot;;&quot;,&quot;)" office:value-type="string" office:string-value="limit" calcext:value-type="string">
            <text:p>limit</text:p>
          </table:table-cell>
          <table:table-cell/>
          <table:table-cell table:formula="of:=[.F124]+0" office:value-type="string" office:string-value="" calcext:value-type="error">
            <text:p>#VALOR!</text:p>
          </table:table-cell>
          <table:table-cell table:formula="of:=IF(ISNUMBER([.H124]);[.H124]+0;[.F124])" office:value-type="string" office:string-value="limit" calcext:value-type="string">
            <text:p>limit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secreto</text:p>
          </table:table-cell>
          <table:table-cell office:value-type="string" calcext:value-type="string">
            <text:p>limit</text:p>
          </table:table-cell>
          <table:table-cell/>
          <table:table-cell table:formula="of:=SUBSTITUTE([.D125];&quot;.&quot;;&quot;,&quot;)" office:value-type="string" office:string-value="limit" calcext:value-type="string">
            <text:p>limit</text:p>
          </table:table-cell>
          <table:table-cell/>
          <table:table-cell table:formula="of:=[.F125]+0" office:value-type="string" office:string-value="" calcext:value-type="error">
            <text:p>#VALOR!</text:p>
          </table:table-cell>
          <table:table-cell table:formula="of:=IF(ISNUMBER([.H125]);[.H125]+0;[.F125])" office:value-type="string" office:string-value="limit" calcext:value-type="string">
            <text:p>limit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self</text:p>
          </table:table-cell>
          <table:table-cell office:value-type="string" calcext:value-type="string">
            <text:p>limit</text:p>
          </table:table-cell>
          <table:table-cell/>
          <table:table-cell table:formula="of:=SUBSTITUTE([.D126];&quot;.&quot;;&quot;,&quot;)" office:value-type="string" office:string-value="limit" calcext:value-type="string">
            <text:p>limit</text:p>
          </table:table-cell>
          <table:table-cell/>
          <table:table-cell table:formula="of:=[.F126]+0" office:value-type="string" office:string-value="" calcext:value-type="error">
            <text:p>#VALOR!</text:p>
          </table:table-cell>
          <table:table-cell table:formula="of:=IF(ISNUMBER([.H126]);[.H126]+0;[.F126])" office:value-type="string" office:string-value="limit" calcext:value-type="string">
            <text:p>limit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skate</text:p>
          </table:table-cell>
          <table:table-cell office:value-type="string" calcext:value-type="string">
            <text:p>limit</text:p>
          </table:table-cell>
          <table:table-cell/>
          <table:table-cell table:formula="of:=SUBSTITUTE([.D127];&quot;.&quot;;&quot;,&quot;)" office:value-type="string" office:string-value="limit" calcext:value-type="string">
            <text:p>limit</text:p>
          </table:table-cell>
          <table:table-cell/>
          <table:table-cell table:formula="of:=[.F127]+0" office:value-type="string" office:string-value="" calcext:value-type="error">
            <text:p>#VALOR!</text:p>
          </table:table-cell>
          <table:table-cell table:formula="of:=IF(ISNUMBER([.H127]);[.H127]+0;[.F127])" office:value-type="string" office:string-value="limit" calcext:value-type="string">
            <text:p>limit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surf</text:p>
          </table:table-cell>
          <table:table-cell office:value-type="string" calcext:value-type="string">
            <text:p>limit</text:p>
          </table:table-cell>
          <table:table-cell/>
          <table:table-cell table:formula="of:=SUBSTITUTE([.D128];&quot;.&quot;;&quot;,&quot;)" office:value-type="string" office:string-value="limit" calcext:value-type="string">
            <text:p>limit</text:p>
          </table:table-cell>
          <table:table-cell/>
          <table:table-cell table:formula="of:=[.F128]+0" office:value-type="string" office:string-value="" calcext:value-type="error">
            <text:p>#VALOR!</text:p>
          </table:table-cell>
          <table:table-cell table:formula="of:=IF(ISNUMBER([.H128]);[.H128]+0;[.F128])" office:value-type="string" office:string-value="limit" calcext:value-type="string">
            <text:p>limit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talentos</text:p>
          </table:table-cell>
          <table:table-cell office:value-type="string" calcext:value-type="string">
            <text:p>limit</text:p>
          </table:table-cell>
          <table:table-cell/>
          <table:table-cell table:formula="of:=SUBSTITUTE([.D129];&quot;.&quot;;&quot;,&quot;)" office:value-type="string" office:string-value="limit" calcext:value-type="string">
            <text:p>limit</text:p>
          </table:table-cell>
          <table:table-cell/>
          <table:table-cell table:formula="of:=[.F129]+0" office:value-type="string" office:string-value="" calcext:value-type="error">
            <text:p>#VALOR!</text:p>
          </table:table-cell>
          <table:table-cell table:formula="of:=IF(ISNUMBER([.H129]);[.H129]+0;[.F129])" office:value-type="string" office:string-value="limit" calcext:value-type="string">
            <text:p>limit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trabalho</text:p>
          </table:table-cell>
          <table:table-cell office:value-type="string" calcext:value-type="string">
            <text:p>limit</text:p>
          </table:table-cell>
          <table:table-cell/>
          <table:table-cell table:formula="of:=SUBSTITUTE([.D130];&quot;.&quot;;&quot;,&quot;)" office:value-type="string" office:string-value="limit" calcext:value-type="string">
            <text:p>limit</text:p>
          </table:table-cell>
          <table:table-cell/>
          <table:table-cell table:formula="of:=[.F130]+0" office:value-type="string" office:string-value="" calcext:value-type="error">
            <text:p>#VALOR!</text:p>
          </table:table-cell>
          <table:table-cell table:formula="of:=IF(ISNUMBER([.H130]);[.H130]+0;[.F130])" office:value-type="string" office:string-value="limit" calcext:value-type="string">
            <text:p>limit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veterinario</text:p>
          </table:table-cell>
          <table:table-cell office:value-type="string" calcext:value-type="string">
            <text:p>limit</text:p>
          </table:table-cell>
          <table:table-cell/>
          <table:table-cell table:formula="of:=SUBSTITUTE([.D131];&quot;.&quot;;&quot;,&quot;)" office:value-type="string" office:string-value="limit" calcext:value-type="string">
            <text:p>limit</text:p>
          </table:table-cell>
          <table:table-cell/>
          <table:table-cell table:formula="of:=[.F131]+0" office:value-type="string" office:string-value="" calcext:value-type="error">
            <text:p>#VALOR!</text:p>
          </table:table-cell>
          <table:table-cell table:formula="of:=IF(ISNUMBER([.H131]);[.H131]+0;[.F131])" office:value-type="string" office:string-value="limit" calcext:value-type="string">
            <text:p>limit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zoologico</text:p>
          </table:table-cell>
          <table:table-cell office:value-type="string" calcext:value-type="string">
            <text:p>limit</text:p>
          </table:table-cell>
          <table:table-cell/>
          <table:table-cell table:formula="of:=SUBSTITUTE([.D132];&quot;.&quot;;&quot;,&quot;)" office:value-type="string" office:string-value="limit" calcext:value-type="string">
            <text:p>limit</text:p>
          </table:table-cell>
          <table:table-cell/>
          <table:table-cell table:formula="of:=[.F132]+0" office:value-type="string" office:string-value="" calcext:value-type="error">
            <text:p>#VALOR!</text:p>
          </table:table-cell>
          <table:table-cell table:formula="of:=IF(ISNUMBER([.H132]);[.H132]+0;[.F132])" office:value-type="string" office:string-value="limit" calcext:value-type="string">
            <text:p>limit</text:p>
          </table:table-cell>
          <table:table-cell table:number-columns-repeated="98"/>
        </table:table-row>
      </table:table>
      <table:table table:name="Extras" table:style-name="ta1">
        <table:table-column table:style-name="co13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3" table:number-columns-repeated="104" table:default-cell-style-name="Default"/>
        <table:table-row table:style-name="ro1" table:number-rows-repeated="2">
          <table:table-cell table:number-columns-repeated="107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1">
          <table:table-cell/>
          <table:table-cell table:style-name="ce38" office:value-type="string" calcext:value-type="string">
            <text:p>Author</text:p>
          </table:table-cell>
          <table:table-cell table:style-name="ce38" office:value-type="string" calcext:value-type="string">
            <text:p>Player</text:p>
          </table:table-cell>
          <table:table-cell office:value-type="string" calcext:value-type="string">
            <text:p>extra00</text:p>
          </table:table-cell>
          <table:table-cell office:value-type="string" calcext:value-type="string">
            <text:p>extra01</text:p>
          </table:table-cell>
          <table:table-cell office:value-type="string" calcext:value-type="string">
            <text:p>extra02</text:p>
          </table:table-cell>
          <table:table-cell office:value-type="string" calcext:value-type="string">
            <text:p>extra03</text:p>
          </table:table-cell>
          <table:table-cell office:value-type="string" calcext:value-type="string">
            <text:p>extra04</text:p>
          </table:table-cell>
          <table:table-cell office:value-type="string" calcext:value-type="string">
            <text:p>extra05</text:p>
          </table:table-cell>
          <table:table-cell office:value-type="string" calcext:value-type="string">
            <text:p>extra06</text:p>
          </table:table-cell>
          <table:table-cell office:value-type="string" calcext:value-type="string">
            <text:p>extra07</text:p>
          </table:table-cell>
          <table:table-cell office:value-type="string" calcext:value-type="string">
            <text:p>extra08</text:p>
          </table:table-cell>
          <table:table-cell office:value-type="string" calcext:value-type="string">
            <text:p>extra09</text:p>
          </table:table-cell>
          <table:table-cell office:value-type="string" calcext:value-type="string">
            <text:p>extra10</text:p>
          </table:table-cell>
          <table:table-cell office:value-type="string" calcext:value-type="string">
            <text:p>extra11</text:p>
          </table:table-cell>
          <table:table-cell office:value-type="string" calcext:value-type="string">
            <text:p>extra12</text:p>
          </table:table-cell>
          <table:table-cell office:value-type="string" calcext:value-type="string">
            <text:p>extra13</text:p>
          </table:table-cell>
          <table:table-cell office:value-type="string" calcext:value-type="string">
            <text:p>extra14</text:p>
          </table:table-cell>
          <table:table-cell office:value-type="string" calcext:value-type="string">
            <text:p>extra15</text:p>
          </table:table-cell>
          <table:table-cell office:value-type="string" calcext:value-type="string">
            <text:p>extra16</text:p>
          </table:table-cell>
          <table:table-cell office:value-type="string" calcext:value-type="string">
            <text:p>extra17</text:p>
          </table:table-cell>
          <table:table-cell office:value-type="string" calcext:value-type="string">
            <text:p>extra18</text:p>
          </table:table-cell>
          <table:table-cell office:value-type="string" calcext:value-type="string">
            <text:p>extra19</text:p>
          </table:table-cell>
          <table:table-cell office:value-type="string" calcext:value-type="string">
            <text:p>extra20</text:p>
          </table:table-cell>
          <table:table-cell office:value-type="string" calcext:value-type="string">
            <text:p>extra21</text:p>
          </table:table-cell>
          <table:table-cell office:value-type="string" calcext:value-type="string">
            <text:p>extra22</text:p>
          </table:table-cell>
          <table:table-cell office:value-type="string" calcext:value-type="string">
            <text:p>extra23</text:p>
          </table:table-cell>
          <table:table-cell office:value-type="string" calcext:value-type="string">
            <text:p>extra24</text:p>
          </table:table-cell>
          <table:table-cell office:value-type="string" calcext:value-type="string">
            <text:p>extra25</text:p>
          </table:table-cell>
          <table:table-cell office:value-type="string" calcext:value-type="string">
            <text:p>extra26</text:p>
          </table:table-cell>
          <table:table-cell office:value-type="string" calcext:value-type="string">
            <text:p>extra27</text:p>
          </table:table-cell>
          <table:table-cell office:value-type="string" calcext:value-type="string">
            <text:p>extra28</text:p>
          </table:table-cell>
          <table:table-cell office:value-type="string" calcext:value-type="string">
            <text:p>extra29</text:p>
          </table:table-cell>
          <table:table-cell office:value-type="string" calcext:value-type="string">
            <text:p>extra30</text:p>
          </table:table-cell>
          <table:table-cell office:value-type="string" calcext:value-type="string">
            <text:p>extra31</text:p>
          </table:table-cell>
          <table:table-cell office:value-type="string" calcext:value-type="string">
            <text:p>extra32</text:p>
          </table:table-cell>
          <table:table-cell office:value-type="string" calcext:value-type="string">
            <text:p>extra33</text:p>
          </table:table-cell>
          <table:table-cell office:value-type="string" calcext:value-type="string">
            <text:p>extra34</text:p>
          </table:table-cell>
          <table:table-cell office:value-type="string" calcext:value-type="string">
            <text:p>extra35</text:p>
          </table:table-cell>
          <table:table-cell office:value-type="string" calcext:value-type="string">
            <text:p>extra36</text:p>
          </table:table-cell>
          <table:table-cell office:value-type="string" calcext:value-type="string">
            <text:p>extra37</text:p>
          </table:table-cell>
          <table:table-cell office:value-type="string" calcext:value-type="string">
            <text:p>extra38</text:p>
          </table:table-cell>
          <table:table-cell office:value-type="string" calcext:value-type="string">
            <text:p>extra39</text:p>
          </table:table-cell>
          <table:table-cell office:value-type="string" calcext:value-type="string">
            <text:p>extra40</text:p>
          </table:table-cell>
          <table:table-cell office:value-type="string" calcext:value-type="string">
            <text:p>extra41</text:p>
          </table:table-cell>
          <table:table-cell office:value-type="string" calcext:value-type="string">
            <text:p>extra42</text:p>
          </table:table-cell>
          <table:table-cell office:value-type="string" calcext:value-type="string">
            <text:p>extra43</text:p>
          </table:table-cell>
          <table:table-cell office:value-type="string" calcext:value-type="string">
            <text:p>extra44</text:p>
          </table:table-cell>
          <table:table-cell office:value-type="string" calcext:value-type="string">
            <text:p>extra45</text:p>
          </table:table-cell>
          <table:table-cell office:value-type="string" calcext:value-type="string">
            <text:p>extra46</text:p>
          </table:table-cell>
          <table:table-cell office:value-type="string" calcext:value-type="string">
            <text:p>extra47</text:p>
          </table:table-cell>
          <table:table-cell office:value-type="string" calcext:value-type="string">
            <text:p>extra48</text:p>
          </table:table-cell>
          <table:table-cell office:value-type="string" calcext:value-type="string">
            <text:p>extra49</text:p>
          </table:table-cell>
          <table:table-cell office:value-type="string" calcext:value-type="string">
            <text:p>extra50</text:p>
          </table:table-cell>
          <table:table-cell office:value-type="string" calcext:value-type="string">
            <text:p>extra51</text:p>
          </table:table-cell>
          <table:table-cell office:value-type="string" calcext:value-type="string">
            <text:p>extra52</text:p>
          </table:table-cell>
          <table:table-cell office:value-type="string" calcext:value-type="string">
            <text:p>extra53</text:p>
          </table:table-cell>
          <table:table-cell office:value-type="string" calcext:value-type="string">
            <text:p>extra54</text:p>
          </table:table-cell>
          <table:table-cell office:value-type="string" calcext:value-type="string">
            <text:p>extra55</text:p>
          </table:table-cell>
          <table:table-cell office:value-type="string" calcext:value-type="string">
            <text:p>extra56</text:p>
          </table:table-cell>
          <table:table-cell office:value-type="string" calcext:value-type="string">
            <text:p>extra57</text:p>
          </table:table-cell>
          <table:table-cell office:value-type="string" calcext:value-type="string">
            <text:p>extra58</text:p>
          </table:table-cell>
          <table:table-cell office:value-type="string" calcext:value-type="string">
            <text:p>extra59</text:p>
          </table:table-cell>
          <table:table-cell office:value-type="string" calcext:value-type="string">
            <text:p>extra60</text:p>
          </table:table-cell>
          <table:table-cell office:value-type="string" calcext:value-type="string">
            <text:p>extra61</text:p>
          </table:table-cell>
          <table:table-cell office:value-type="string" calcext:value-type="string">
            <text:p>extra62</text:p>
          </table:table-cell>
          <table:table-cell office:value-type="string" calcext:value-type="string">
            <text:p>extra63</text:p>
          </table:table-cell>
          <table:table-cell office:value-type="string" calcext:value-type="string">
            <text:p>extra64</text:p>
          </table:table-cell>
          <table:table-cell office:value-type="string" calcext:value-type="string">
            <text:p>extra65</text:p>
          </table:table-cell>
          <table:table-cell office:value-type="string" calcext:value-type="string">
            <text:p>extra66</text:p>
          </table:table-cell>
          <table:table-cell office:value-type="string" calcext:value-type="string">
            <text:p>extra67</text:p>
          </table:table-cell>
          <table:table-cell office:value-type="string" calcext:value-type="string">
            <text:p>extra68</text:p>
          </table:table-cell>
          <table:table-cell office:value-type="string" calcext:value-type="string">
            <text:p>extra69</text:p>
          </table:table-cell>
          <table:table-cell office:value-type="string" calcext:value-type="string">
            <text:p>extra70</text:p>
          </table:table-cell>
          <table:table-cell office:value-type="string" calcext:value-type="string">
            <text:p>extra71</text:p>
          </table:table-cell>
          <table:table-cell office:value-type="string" calcext:value-type="string">
            <text:p>extra72</text:p>
          </table:table-cell>
          <table:table-cell office:value-type="string" calcext:value-type="string">
            <text:p>extra73</text:p>
          </table:table-cell>
          <table:table-cell office:value-type="string" calcext:value-type="string">
            <text:p>extra74</text:p>
          </table:table-cell>
          <table:table-cell office:value-type="string" calcext:value-type="string">
            <text:p>extra75</text:p>
          </table:table-cell>
          <table:table-cell office:value-type="string" calcext:value-type="string">
            <text:p>extra76</text:p>
          </table:table-cell>
          <table:table-cell office:value-type="string" calcext:value-type="string">
            <text:p>extra77</text:p>
          </table:table-cell>
          <table:table-cell office:value-type="string" calcext:value-type="string">
            <text:p>extra78</text:p>
          </table:table-cell>
          <table:table-cell office:value-type="string" calcext:value-type="string">
            <text:p>extra79</text:p>
          </table:table-cell>
          <table:table-cell office:value-type="string" calcext:value-type="string">
            <text:p>extra80</text:p>
          </table:table-cell>
          <table:table-cell office:value-type="string" calcext:value-type="string">
            <text:p>extra81</text:p>
          </table:table-cell>
          <table:table-cell office:value-type="string" calcext:value-type="string">
            <text:p>extra82</text:p>
          </table:table-cell>
          <table:table-cell office:value-type="string" calcext:value-type="string">
            <text:p>extra83</text:p>
          </table:table-cell>
          <table:table-cell office:value-type="string" calcext:value-type="string">
            <text:p>extra84</text:p>
          </table:table-cell>
          <table:table-cell office:value-type="string" calcext:value-type="string">
            <text:p>extra85</text:p>
          </table:table-cell>
          <table:table-cell office:value-type="string" calcext:value-type="string">
            <text:p>extra86</text:p>
          </table:table-cell>
          <table:table-cell office:value-type="string" calcext:value-type="string">
            <text:p>extra87</text:p>
          </table:table-cell>
          <table:table-cell office:value-type="string" calcext:value-type="string">
            <text:p>extra88</text:p>
          </table:table-cell>
          <table:table-cell office:value-type="string" calcext:value-type="string">
            <text:p>extra89</text:p>
          </table:table-cell>
          <table:table-cell office:value-type="string" calcext:value-type="string">
            <text:p>extra90</text:p>
          </table:table-cell>
          <table:table-cell office:value-type="string" calcext:value-type="string">
            <text:p>extra91</text:p>
          </table:table-cell>
          <table:table-cell office:value-type="string" calcext:value-type="string">
            <text:p>extra92</text:p>
          </table:table-cell>
          <table:table-cell office:value-type="string" calcext:value-type="string">
            <text:p>extra93</text:p>
          </table:table-cell>
          <table:table-cell office:value-type="string" calcext:value-type="string">
            <text:p>extra94</text:p>
          </table:table-cell>
          <table:table-cell office:value-type="string" calcext:value-type="string">
            <text:p>extra95</text:p>
          </table:table-cell>
          <table:table-cell office:value-type="string" calcext:value-type="string">
            <text:p>extra96</text:p>
          </table:table-cell>
          <table:table-cell office:value-type="string" calcext:value-type="string">
            <text:p>extra97</text:p>
          </table:table-cell>
          <table:table-cell office:value-type="string" calcext:value-type="string">
            <text:p>extra98</text:p>
          </table:table-cell>
          <table:table-cell office:value-type="string" calcext:value-type="string">
            <text:p>extra99</text:p>
          </table:table-cell>
          <table:table-cell office:value-type="string" calcext:value-type="string">
            <text:p>soma</text:p>
          </table:table-cell>
          <table:table-cell office:value-type="string" calcext:value-type="string">
            <text:p>média</text:p>
          </table:table-cell>
          <table:table-cell office:value-type="string" calcext:value-type="string">
            <text:p>solved</text:p>
          </table:table-cell>
          <table:table-cell office:value-type="string" calcext:value-type="string">
            <text:p>média2</text:p>
          </table:table-cell>
        </table:table-row>
        <table:table-row table:style-name="ro1">
          <table:table-cell/>
          <table:table-cell table:formula="of:=[Grades.A13]" office:value-type="string" office:string-value="orsiberton" calcext:value-type="string">
            <text:p>orsiberton</text:p>
          </table:table-cell>
          <table:table-cell table:formula="of:=[Grades.B13]" office:value-type="string" office:string-value="elChavoDelOcho" calcext:value-type="string">
            <text:p>elChavoDelOcho</text:p>
          </table:table-cell>
          <table:table-cell office:value-type="float" office:value="0.156771" calcext:value-type="float">
            <text:p>0,156771</text:p>
          </table:table-cell>
          <table:table-cell office:value-type="float" office:value="0.103452" calcext:value-type="float">
            <text:p>0,103452</text:p>
          </table:table-cell>
          <table:table-cell office:value-type="float" office:value="0.156187" calcext:value-type="float">
            <text:p>0,156187</text:p>
          </table:table-cell>
          <table:table-cell office:value-type="float" office:value="0.102492" calcext:value-type="float">
            <text:p>0,102492</text:p>
          </table:table-cell>
          <table:table-cell office:value-type="float" office:value="0.104876" calcext:value-type="float">
            <text:p>0,104876</text:p>
          </table:table-cell>
          <table:table-cell office:value-type="float" office:value="0.105944" calcext:value-type="float">
            <text:p>0,105944</text:p>
          </table:table-cell>
          <table:table-cell office:value-type="float" office:value="0.16725" calcext:value-type="float">
            <text:p>0,16725</text:p>
          </table:table-cell>
          <table:table-cell office:value-type="float" office:value="0.156824" calcext:value-type="float">
            <text:p>0,156824</text:p>
          </table:table-cell>
          <table:table-cell office:value-type="float" office:value="0.104794" calcext:value-type="float">
            <text:p>0,104794</text:p>
          </table:table-cell>
          <table:table-cell office:value-type="float" office:value="0.158972" calcext:value-type="float">
            <text:p>0,158972</text:p>
          </table:table-cell>
          <table:table-cell office:value-type="float" office:value="0.165032" calcext:value-type="float">
            <text:p>0,165032</text:p>
          </table:table-cell>
          <table:table-cell office:value-type="float" office:value="0.104979" calcext:value-type="float">
            <text:p>0,104979</text:p>
          </table:table-cell>
          <table:table-cell office:value-type="float" office:value="0.105172" calcext:value-type="float">
            <text:p>0,105172</text:p>
          </table:table-cell>
          <table:table-cell office:value-type="float" office:value="0.158457" calcext:value-type="float">
            <text:p>0,158457</text:p>
          </table:table-cell>
          <table:table-cell office:value-type="float" office:value="0.106605" calcext:value-type="float">
            <text:p>0,106605</text:p>
          </table:table-cell>
          <table:table-cell office:value-type="float" office:value="0.106565" calcext:value-type="float">
            <text:p>0,106565</text:p>
          </table:table-cell>
          <table:table-cell office:value-type="float" office:value="0.104817" calcext:value-type="float">
            <text:p>0,104817</text:p>
          </table:table-cell>
          <table:table-cell office:value-type="float" office:value="0.107" calcext:value-type="float">
            <text:p>0,107</text:p>
          </table:table-cell>
          <table:table-cell office:value-type="float" office:value="0.15629" calcext:value-type="float">
            <text:p>0,15629</text:p>
          </table:table-cell>
          <table:table-cell office:value-type="float" office:value="0.158535" calcext:value-type="float">
            <text:p>0,158535</text:p>
          </table:table-cell>
          <table:table-cell office:value-type="float" office:value="0.105508" calcext:value-type="float">
            <text:p>0,105508</text:p>
          </table:table-cell>
          <table:table-cell office:value-type="float" office:value="0.157705" calcext:value-type="float">
            <text:p>0,157705</text:p>
          </table:table-cell>
          <table:table-cell office:value-type="float" office:value="0.103655" calcext:value-type="float">
            <text:p>0,103655</text:p>
          </table:table-cell>
          <table:table-cell office:value-type="float" office:value="0.157361" calcext:value-type="float">
            <text:p>0,157361</text:p>
          </table:table-cell>
          <table:table-cell office:value-type="float" office:value="0.154094" calcext:value-type="float">
            <text:p>0,154094</text:p>
          </table:table-cell>
          <table:table-cell office:value-type="float" office:value="0.159035" calcext:value-type="float">
            <text:p>0,159035</text:p>
          </table:table-cell>
          <table:table-cell office:value-type="float" office:value="0.159484" calcext:value-type="float">
            <text:p>0,159484</text:p>
          </table:table-cell>
          <table:table-cell office:value-type="float" office:value="0.159807" calcext:value-type="float">
            <text:p>0,159807</text:p>
          </table:table-cell>
          <table:table-cell office:value-type="float" office:value="0.156663" calcext:value-type="float">
            <text:p>0,156663</text:p>
          </table:table-cell>
          <table:table-cell office:value-type="float" office:value="0.158552" calcext:value-type="float">
            <text:p>0,158552</text:p>
          </table:table-cell>
          <table:table-cell office:value-type="float" office:value="0.164478" calcext:value-type="float">
            <text:p>0,164478</text:p>
          </table:table-cell>
          <table:table-cell office:value-type="float" office:value="0.105549" calcext:value-type="float">
            <text:p>0,105549</text:p>
          </table:table-cell>
          <table:table-cell office:value-type="float" office:value="0.156957" calcext:value-type="float">
            <text:p>0,156957</text:p>
          </table:table-cell>
          <table:table-cell office:value-type="float" office:value="0.105592" calcext:value-type="float">
            <text:p>0,105592</text:p>
          </table:table-cell>
          <table:table-cell office:value-type="float" office:value="0.157661" calcext:value-type="float">
            <text:p>0,157661</text:p>
          </table:table-cell>
          <table:table-cell office:value-type="float" office:value="0.107311" calcext:value-type="float">
            <text:p>0,107311</text:p>
          </table:table-cell>
          <table:table-cell office:value-type="float" office:value="0.106758" calcext:value-type="float">
            <text:p>0,106758</text:p>
          </table:table-cell>
          <table:table-cell office:value-type="float" office:value="0.103954" calcext:value-type="float">
            <text:p>0,103954</text:p>
          </table:table-cell>
          <table:table-cell office:value-type="float" office:value="0.167289" calcext:value-type="float">
            <text:p>0,167289</text:p>
          </table:table-cell>
          <table:table-cell office:value-type="float" office:value="0.166367" calcext:value-type="float">
            <text:p>0,166367</text:p>
          </table:table-cell>
          <table:table-cell office:value-type="float" office:value="0.166226" calcext:value-type="float">
            <text:p>0,166226</text:p>
          </table:table-cell>
          <table:table-cell office:value-type="float" office:value="0.164055" calcext:value-type="float">
            <text:p>0,164055</text:p>
          </table:table-cell>
          <table:table-cell office:value-type="float" office:value="0.159514" calcext:value-type="float">
            <text:p>0,159514</text:p>
          </table:table-cell>
          <table:table-cell office:value-type="float" office:value="0.157447" calcext:value-type="float">
            <text:p>0,157447</text:p>
          </table:table-cell>
          <table:table-cell office:value-type="float" office:value="0.157168" calcext:value-type="float">
            <text:p>0,157168</text:p>
          </table:table-cell>
          <table:table-cell office:value-type="float" office:value="0.105967" calcext:value-type="float">
            <text:p>0,105967</text:p>
          </table:table-cell>
          <table:table-cell office:value-type="float" office:value="0.157358" calcext:value-type="float">
            <text:p>0,157358</text:p>
          </table:table-cell>
          <table:table-cell office:value-type="float" office:value="0.102977" calcext:value-type="float">
            <text:p>0,102977</text:p>
          </table:table-cell>
          <table:table-cell office:value-type="float" office:value="0.105998" calcext:value-type="float">
            <text:p>0,105998</text:p>
          </table:table-cell>
          <table:table-cell office:value-type="float" office:value="0.107101" calcext:value-type="float">
            <text:p>0,107101</text:p>
          </table:table-cell>
          <table:table-cell office:value-type="float" office:value="0.103574" calcext:value-type="float">
            <text:p>0,103574</text:p>
          </table:table-cell>
          <table:table-cell office:value-type="float" office:value="0.159154" calcext:value-type="float">
            <text:p>0,159154</text:p>
          </table:table-cell>
          <table:table-cell office:value-type="float" office:value="0.155638" calcext:value-type="float">
            <text:p>0,155638</text:p>
          </table:table-cell>
          <table:table-cell office:value-type="float" office:value="0.105058" calcext:value-type="float">
            <text:p>0,105058</text:p>
          </table:table-cell>
          <table:table-cell office:value-type="float" office:value="0.10398" calcext:value-type="float">
            <text:p>0,10398</text:p>
          </table:table-cell>
          <table:table-cell office:value-type="float" office:value="0.103563" calcext:value-type="float">
            <text:p>0,103563</text:p>
          </table:table-cell>
          <table:table-cell office:value-type="float" office:value="0.161689" calcext:value-type="float">
            <text:p>0,161689</text:p>
          </table:table-cell>
          <table:table-cell office:value-type="float" office:value="0.105188" calcext:value-type="float">
            <text:p>0,105188</text:p>
          </table:table-cell>
          <table:table-cell office:value-type="float" office:value="0.161096" calcext:value-type="float">
            <text:p>0,161096</text:p>
          </table:table-cell>
          <table:table-cell office:value-type="float" office:value="0.15941" calcext:value-type="float">
            <text:p>0,15941</text:p>
          </table:table-cell>
          <table:table-cell office:value-type="float" office:value="0.103387" calcext:value-type="float">
            <text:p>0,103387</text:p>
          </table:table-cell>
          <table:table-cell office:value-type="float" office:value="0.159396" calcext:value-type="float">
            <text:p>0,159396</text:p>
          </table:table-cell>
          <table:table-cell office:value-type="float" office:value="0.15783" calcext:value-type="float">
            <text:p>0,15783</text:p>
          </table:table-cell>
          <table:table-cell office:value-type="float" office:value="0.158524" calcext:value-type="float">
            <text:p>0,158524</text:p>
          </table:table-cell>
          <table:table-cell office:value-type="float" office:value="0.159131" calcext:value-type="float">
            <text:p>0,159131</text:p>
          </table:table-cell>
          <table:table-cell office:value-type="float" office:value="0.166175" calcext:value-type="float">
            <text:p>0,166175</text:p>
          </table:table-cell>
          <table:table-cell office:value-type="float" office:value="0.157843" calcext:value-type="float">
            <text:p>0,157843</text:p>
          </table:table-cell>
          <table:table-cell office:value-type="float" office:value="0.154922" calcext:value-type="float">
            <text:p>0,154922</text:p>
          </table:table-cell>
          <table:table-cell office:value-type="float" office:value="0.160564" calcext:value-type="float">
            <text:p>0,160564</text:p>
          </table:table-cell>
          <table:table-cell office:value-type="float" office:value="0.102613" calcext:value-type="float">
            <text:p>0,102613</text:p>
          </table:table-cell>
          <table:table-cell office:value-type="float" office:value="0.156155" calcext:value-type="float">
            <text:p>0,156155</text:p>
          </table:table-cell>
          <table:table-cell office:value-type="float" office:value="0.156906" calcext:value-type="float">
            <text:p>0,156906</text:p>
          </table:table-cell>
          <table:table-cell office:value-type="float" office:value="0.160202" calcext:value-type="float">
            <text:p>0,160202</text:p>
          </table:table-cell>
          <table:table-cell office:value-type="float" office:value="0.154897" calcext:value-type="float">
            <text:p>0,154897</text:p>
          </table:table-cell>
          <table:table-cell office:value-type="float" office:value="0.105612" calcext:value-type="float">
            <text:p>0,105612</text:p>
          </table:table-cell>
          <table:table-cell office:value-type="float" office:value="0.103706" calcext:value-type="float">
            <text:p>0,103706</text:p>
          </table:table-cell>
          <table:table-cell office:value-type="float" office:value="0.108353" calcext:value-type="float">
            <text:p>0,108353</text:p>
          </table:table-cell>
          <table:table-cell office:value-type="float" office:value="0.167688" calcext:value-type="float">
            <text:p>0,167688</text:p>
          </table:table-cell>
          <table:table-cell office:value-type="float" office:value="0.109124" calcext:value-type="float">
            <text:p>0,109124</text:p>
          </table:table-cell>
          <table:table-cell office:value-type="float" office:value="0.10588" calcext:value-type="float">
            <text:p>0,10588</text:p>
          </table:table-cell>
          <table:table-cell office:value-type="float" office:value="0.156955" calcext:value-type="float">
            <text:p>0,156955</text:p>
          </table:table-cell>
          <table:table-cell office:value-type="float" office:value="0.159488" calcext:value-type="float">
            <text:p>0,159488</text:p>
          </table:table-cell>
          <table:table-cell office:value-type="float" office:value="0.107672" calcext:value-type="float">
            <text:p>0,107672</text:p>
          </table:table-cell>
          <table:table-cell office:value-type="float" office:value="0.157563" calcext:value-type="float">
            <text:p>0,157563</text:p>
          </table:table-cell>
          <table:table-cell office:value-type="float" office:value="0.158186" calcext:value-type="float">
            <text:p>0,158186</text:p>
          </table:table-cell>
          <table:table-cell office:value-type="float" office:value="0.108054" calcext:value-type="float">
            <text:p>0,108054</text:p>
          </table:table-cell>
          <table:table-cell office:value-type="float" office:value="0.167022" calcext:value-type="float">
            <text:p>0,167022</text:p>
          </table:table-cell>
          <table:table-cell office:value-type="float" office:value="0.158525" calcext:value-type="float">
            <text:p>0,158525</text:p>
          </table:table-cell>
          <table:table-cell office:value-type="float" office:value="0.105566" calcext:value-type="float">
            <text:p>0,105566</text:p>
          </table:table-cell>
          <table:table-cell office:value-type="float" office:value="0.105534" calcext:value-type="float">
            <text:p>0,105534</text:p>
          </table:table-cell>
          <table:table-cell office:value-type="float" office:value="0.157659" calcext:value-type="float">
            <text:p>0,157659</text:p>
          </table:table-cell>
          <table:table-cell office:value-type="float" office:value="0.157127" calcext:value-type="float">
            <text:p>0,157127</text:p>
          </table:table-cell>
          <table:table-cell office:value-type="float" office:value="0.159385" calcext:value-type="float">
            <text:p>0,159385</text:p>
          </table:table-cell>
          <table:table-cell office:value-type="float" office:value="0.161192" calcext:value-type="float">
            <text:p>0,161192</text:p>
          </table:table-cell>
          <table:table-cell office:value-type="float" office:value="0.105862" calcext:value-type="float">
            <text:p>0,105862</text:p>
          </table:table-cell>
          <table:table-cell office:value-type="float" office:value="0.15825" calcext:value-type="float">
            <text:p>0,15825</text:p>
          </table:table-cell>
          <table:table-cell office:value-type="float" office:value="0.103955" calcext:value-type="float">
            <text:p>0,103955</text:p>
          </table:table-cell>
          <table:table-cell office:value-type="float" office:value="0.108004" calcext:value-type="float">
            <text:p>0,108004</text:p>
          </table:table-cell>
          <table:table-cell office:value-type="float" office:value="0.156154" calcext:value-type="float">
            <text:p>0,156154</text:p>
          </table:table-cell>
          <table:table-cell office:value-type="float" office:value="0.159484" calcext:value-type="float">
            <text:p>0,159484</text:p>
          </table:table-cell>
          <table:table-cell table:formula="of:=SUM([.D5:.CY5])" office:value-type="float" office:value="13.7275" calcext:value-type="float">
            <text:p>13,7275</text:p>
          </table:table-cell>
          <table:table-cell table:formula="of:=AVERAGE([.D5:.CY5])" office:value-type="float" office:value="0.137275" calcext:value-type="float">
            <text:p>0,137275</text:p>
          </table:table-cell>
          <table:table-cell table:formula="of:=[.CZ5]/[.DA5]" office:value-type="float" office:value="100" calcext:value-type="float">
            <text:p>100</text:p>
          </table:table-cell>
          <table:table-cell table:formula="of:=[.CZ5]/100+60-60*[.DB5]/100" office:value-type="float" office:value="0.137275000000002" calcext:value-type="float">
            <text:p>0,137275</text:p>
          </table:table-cell>
        </table:table-row>
        <table:table-row table:style-name="ro1">
          <table:table-cell/>
          <table:table-cell table:formula="of:=[Grades.A14]" office:value-type="string" office:string-value="raissanucci" calcext:value-type="string">
            <text:p>raissanucci</text:p>
          </table:table-cell>
          <table:table-cell table:formula="of:=[Grades.B14]" office:value-type="string" office:string-value="lord_voldemort" calcext:value-type="string">
            <text:p>lord_voldemort</text:p>
          </table:table-cell>
          <table:table-cell office:value-type="float" office:value="0.124275" calcext:value-type="float">
            <text:p>0,124275</text:p>
          </table:table-cell>
          <table:table-cell office:value-type="float" office:value="0.080181" calcext:value-type="float">
            <text:p>0,080181</text:p>
          </table:table-cell>
          <table:table-cell office:value-type="float" office:value="0.122764" calcext:value-type="float">
            <text:p>0,122764</text:p>
          </table:table-cell>
          <table:table-cell office:value-type="float" office:value="0.079042" calcext:value-type="float">
            <text:p>0,079042</text:p>
          </table:table-cell>
          <table:table-cell office:value-type="float" office:value="0.080534" calcext:value-type="float">
            <text:p>0,080534</text:p>
          </table:table-cell>
          <table:table-cell office:value-type="float" office:value="0.081541" calcext:value-type="float">
            <text:p>0,081541</text:p>
          </table:table-cell>
          <table:table-cell office:value-type="float" office:value="0.123974" calcext:value-type="float">
            <text:p>0,123974</text:p>
          </table:table-cell>
          <table:table-cell office:value-type="float" office:value="0.123907" calcext:value-type="float">
            <text:p>0,123907</text:p>
          </table:table-cell>
          <table:table-cell office:value-type="float" office:value="0.080538" calcext:value-type="float">
            <text:p>0,080538</text:p>
          </table:table-cell>
          <table:table-cell office:value-type="float" office:value="0.130374" calcext:value-type="float">
            <text:p>0,130374</text:p>
          </table:table-cell>
          <table:table-cell office:value-type="float" office:value="0.126743" calcext:value-type="float">
            <text:p>0,126743</text:p>
          </table:table-cell>
          <table:table-cell office:value-type="float" office:value="0.082567" calcext:value-type="float">
            <text:p>0,082567</text:p>
          </table:table-cell>
          <table:table-cell office:value-type="float" office:value="0.084899" calcext:value-type="float">
            <text:p>0,084899</text:p>
          </table:table-cell>
          <table:table-cell office:value-type="float" office:value="0.128349" calcext:value-type="float">
            <text:p>0,128349</text:p>
          </table:table-cell>
          <table:table-cell office:value-type="float" office:value="0.084337" calcext:value-type="float">
            <text:p>0,084337</text:p>
          </table:table-cell>
          <table:table-cell office:value-type="float" office:value="0.082069" calcext:value-type="float">
            <text:p>0,082069</text:p>
          </table:table-cell>
          <table:table-cell office:value-type="float" office:value="0.080901" calcext:value-type="float">
            <text:p>0,080901</text:p>
          </table:table-cell>
          <table:table-cell office:value-type="float" office:value="0.081119" calcext:value-type="float">
            <text:p>0,081119</text:p>
          </table:table-cell>
          <table:table-cell office:value-type="float" office:value="0.122595" calcext:value-type="float">
            <text:p>0,122595</text:p>
          </table:table-cell>
          <table:table-cell office:value-type="float" office:value="0.124034" calcext:value-type="float">
            <text:p>0,124034</text:p>
          </table:table-cell>
          <table:table-cell office:value-type="float" office:value="0.081777" calcext:value-type="float">
            <text:p>0,081777</text:p>
          </table:table-cell>
          <table:table-cell office:value-type="float" office:value="0.125047" calcext:value-type="float">
            <text:p>0,125047</text:p>
          </table:table-cell>
          <table:table-cell office:value-type="float" office:value="0.080973" calcext:value-type="float">
            <text:p>0,080973</text:p>
          </table:table-cell>
          <table:table-cell office:value-type="float" office:value="0.124702" calcext:value-type="float">
            <text:p>0,124702</text:p>
          </table:table-cell>
          <table:table-cell office:value-type="float" office:value="0.121689" calcext:value-type="float">
            <text:p>0,121689</text:p>
          </table:table-cell>
          <table:table-cell office:value-type="float" office:value="0.123219" calcext:value-type="float">
            <text:p>0,123219</text:p>
          </table:table-cell>
          <table:table-cell office:value-type="float" office:value="0.124624" calcext:value-type="float">
            <text:p>0,124624</text:p>
          </table:table-cell>
          <table:table-cell office:value-type="float" office:value="0.123756" calcext:value-type="float">
            <text:p>0,123756</text:p>
          </table:table-cell>
          <table:table-cell office:value-type="float" office:value="0.123691" calcext:value-type="float">
            <text:p>0,123691</text:p>
          </table:table-cell>
          <table:table-cell office:value-type="float" office:value="0.124492" calcext:value-type="float">
            <text:p>0,124492</text:p>
          </table:table-cell>
          <table:table-cell office:value-type="float" office:value="0.124535" calcext:value-type="float">
            <text:p>0,124535</text:p>
          </table:table-cell>
          <table:table-cell office:value-type="float" office:value="0.079557" calcext:value-type="float">
            <text:p>0,079557</text:p>
          </table:table-cell>
          <table:table-cell office:value-type="float" office:value="0.124869" calcext:value-type="float">
            <text:p>0,124869</text:p>
          </table:table-cell>
          <table:table-cell office:value-type="float" office:value="0.08113" calcext:value-type="float">
            <text:p>0,08113</text:p>
          </table:table-cell>
          <table:table-cell office:value-type="float" office:value="0.122936" calcext:value-type="float">
            <text:p>0,122936</text:p>
          </table:table-cell>
          <table:table-cell office:value-type="float" office:value="0.082227" calcext:value-type="float">
            <text:p>0,082227</text:p>
          </table:table-cell>
          <table:table-cell office:value-type="float" office:value="0.081369" calcext:value-type="float">
            <text:p>0,081369</text:p>
          </table:table-cell>
          <table:table-cell office:value-type="float" office:value="0.080485" calcext:value-type="float">
            <text:p>0,080485</text:p>
          </table:table-cell>
          <table:table-cell office:value-type="float" office:value="0.12403" calcext:value-type="float">
            <text:p>0,12403</text:p>
          </table:table-cell>
          <table:table-cell office:value-type="float" office:value="0.124852" calcext:value-type="float">
            <text:p>0,124852</text:p>
          </table:table-cell>
          <table:table-cell office:value-type="float" office:value="0.125152" calcext:value-type="float">
            <text:p>0,125152</text:p>
          </table:table-cell>
          <table:table-cell office:value-type="float" office:value="0.1239" calcext:value-type="float">
            <text:p>0,1239</text:p>
          </table:table-cell>
          <table:table-cell office:value-type="float" office:value="0.124214" calcext:value-type="float">
            <text:p>0,124214</text:p>
          </table:table-cell>
          <table:table-cell office:value-type="float" office:value="0.123746" calcext:value-type="float">
            <text:p>0,123746</text:p>
          </table:table-cell>
          <table:table-cell office:value-type="float" office:value="0.123744" calcext:value-type="float">
            <text:p>0,123744</text:p>
          </table:table-cell>
          <table:table-cell office:value-type="float" office:value="0.091668" calcext:value-type="float">
            <text:p>0,091668</text:p>
          </table:table-cell>
          <table:table-cell office:value-type="float" office:value="0.135783" calcext:value-type="float">
            <text:p>0,135783</text:p>
          </table:table-cell>
          <table:table-cell office:value-type="float" office:value="0.07997" calcext:value-type="float">
            <text:p>0,07997</text:p>
          </table:table-cell>
          <table:table-cell office:value-type="float" office:value="0.080478" calcext:value-type="float">
            <text:p>0,080478</text:p>
          </table:table-cell>
          <table:table-cell office:value-type="float" office:value="0.082734" calcext:value-type="float">
            <text:p>0,082734</text:p>
          </table:table-cell>
          <table:table-cell office:value-type="float" office:value="0.081053" calcext:value-type="float">
            <text:p>0,081053</text:p>
          </table:table-cell>
          <table:table-cell office:value-type="float" office:value="0.12466" calcext:value-type="float">
            <text:p>0,12466</text:p>
          </table:table-cell>
          <table:table-cell office:value-type="float" office:value="0.124809" calcext:value-type="float">
            <text:p>0,124809</text:p>
          </table:table-cell>
          <table:table-cell office:value-type="float" office:value="0.080059" calcext:value-type="float">
            <text:p>0,080059</text:p>
          </table:table-cell>
          <table:table-cell office:value-type="float" office:value="0.081965" calcext:value-type="float">
            <text:p>0,081965</text:p>
          </table:table-cell>
          <table:table-cell office:value-type="float" office:value="0.08027" calcext:value-type="float">
            <text:p>0,08027</text:p>
          </table:table-cell>
          <table:table-cell office:value-type="float" office:value="0.126087" calcext:value-type="float">
            <text:p>0,126087</text:p>
          </table:table-cell>
          <table:table-cell office:value-type="float" office:value="0.08136" calcext:value-type="float">
            <text:p>0,08136</text:p>
          </table:table-cell>
          <table:table-cell office:value-type="float" office:value="0.124548" calcext:value-type="float">
            <text:p>0,124548</text:p>
          </table:table-cell>
          <table:table-cell office:value-type="float" office:value="0.123732" calcext:value-type="float">
            <text:p>0,123732</text:p>
          </table:table-cell>
          <table:table-cell office:value-type="float" office:value="0.079857" calcext:value-type="float">
            <text:p>0,079857</text:p>
          </table:table-cell>
          <table:table-cell office:value-type="float" office:value="0.124278" calcext:value-type="float">
            <text:p>0,124278</text:p>
          </table:table-cell>
          <table:table-cell office:value-type="float" office:value="0.123795" calcext:value-type="float">
            <text:p>0,123795</text:p>
          </table:table-cell>
          <table:table-cell office:value-type="float" office:value="0.123231" calcext:value-type="float">
            <text:p>0,123231</text:p>
          </table:table-cell>
          <table:table-cell office:value-type="float" office:value="0.12613" calcext:value-type="float">
            <text:p>0,12613</text:p>
          </table:table-cell>
          <table:table-cell office:value-type="float" office:value="0.123893" calcext:value-type="float">
            <text:p>0,123893</text:p>
          </table:table-cell>
          <table:table-cell office:value-type="float" office:value="0.126578" calcext:value-type="float">
            <text:p>0,126578</text:p>
          </table:table-cell>
          <table:table-cell office:value-type="float" office:value="0.122238" calcext:value-type="float">
            <text:p>0,122238</text:p>
          </table:table-cell>
          <table:table-cell office:value-type="float" office:value="0.12272" calcext:value-type="float">
            <text:p>0,12272</text:p>
          </table:table-cell>
          <table:table-cell office:value-type="float" office:value="0.080362" calcext:value-type="float">
            <text:p>0,080362</text:p>
          </table:table-cell>
          <table:table-cell office:value-type="float" office:value="0.122144" calcext:value-type="float">
            <text:p>0,122144</text:p>
          </table:table-cell>
          <table:table-cell office:value-type="float" office:value="0.12351" calcext:value-type="float">
            <text:p>0,12351</text:p>
          </table:table-cell>
          <table:table-cell office:value-type="float" office:value="0.125204" calcext:value-type="float">
            <text:p>0,125204</text:p>
          </table:table-cell>
          <table:table-cell office:value-type="float" office:value="0.122404" calcext:value-type="float">
            <text:p>0,122404</text:p>
          </table:table-cell>
          <table:table-cell office:value-type="float" office:value="0.081516" calcext:value-type="float">
            <text:p>0,081516</text:p>
          </table:table-cell>
          <table:table-cell office:value-type="float" office:value="0.080564" calcext:value-type="float">
            <text:p>0,080564</text:p>
          </table:table-cell>
          <table:table-cell office:value-type="float" office:value="0.081653" calcext:value-type="float">
            <text:p>0,081653</text:p>
          </table:table-cell>
          <table:table-cell office:value-type="float" office:value="0.124128" calcext:value-type="float">
            <text:p>0,124128</text:p>
          </table:table-cell>
          <table:table-cell office:value-type="float" office:value="0.082229" calcext:value-type="float">
            <text:p>0,082229</text:p>
          </table:table-cell>
          <table:table-cell office:value-type="float" office:value="0.083365" calcext:value-type="float">
            <text:p>0,083365</text:p>
          </table:table-cell>
          <table:table-cell office:value-type="float" office:value="0.124193" calcext:value-type="float">
            <text:p>0,124193</text:p>
          </table:table-cell>
          <table:table-cell office:value-type="float" office:value="0.124726" calcext:value-type="float">
            <text:p>0,124726</text:p>
          </table:table-cell>
          <table:table-cell office:value-type="float" office:value="0.08588" calcext:value-type="float">
            <text:p>0,08588</text:p>
          </table:table-cell>
          <table:table-cell office:value-type="float" office:value="0.130714" calcext:value-type="float">
            <text:p>0,130714</text:p>
          </table:table-cell>
          <table:table-cell office:value-type="float" office:value="0.143183" calcext:value-type="float">
            <text:p>0,143183</text:p>
          </table:table-cell>
          <table:table-cell office:value-type="float" office:value="0.091469" calcext:value-type="float">
            <text:p>0,091469</text:p>
          </table:table-cell>
          <table:table-cell office:value-type="float" office:value="0.134559" calcext:value-type="float">
            <text:p>0,134559</text:p>
          </table:table-cell>
          <table:table-cell office:value-type="float" office:value="0.133037" calcext:value-type="float">
            <text:p>0,133037</text:p>
          </table:table-cell>
          <table:table-cell office:value-type="float" office:value="0.090394" calcext:value-type="float">
            <text:p>0,090394</text:p>
          </table:table-cell>
          <table:table-cell office:value-type="float" office:value="0.090764" calcext:value-type="float">
            <text:p>0,090764</text:p>
          </table:table-cell>
          <table:table-cell office:value-type="float" office:value="0.137483" calcext:value-type="float">
            <text:p>0,137483</text:p>
          </table:table-cell>
          <table:table-cell office:value-type="float" office:value="0.128225" calcext:value-type="float">
            <text:p>0,128225</text:p>
          </table:table-cell>
          <table:table-cell office:value-type="float" office:value="0.124578" calcext:value-type="float">
            <text:p>0,124578</text:p>
          </table:table-cell>
          <table:table-cell office:value-type="float" office:value="0.131419" calcext:value-type="float">
            <text:p>0,131419</text:p>
          </table:table-cell>
          <table:table-cell office:value-type="float" office:value="0.086143" calcext:value-type="float">
            <text:p>0,086143</text:p>
          </table:table-cell>
          <table:table-cell office:value-type="float" office:value="0.135201" calcext:value-type="float">
            <text:p>0,135201</text:p>
          </table:table-cell>
          <table:table-cell office:value-type="float" office:value="0.083184" calcext:value-type="float">
            <text:p>0,083184</text:p>
          </table:table-cell>
          <table:table-cell office:value-type="float" office:value="0.081101" calcext:value-type="float">
            <text:p>0,081101</text:p>
          </table:table-cell>
          <table:table-cell office:value-type="float" office:value="0.12375" calcext:value-type="float">
            <text:p>0,12375</text:p>
          </table:table-cell>
          <table:table-cell office:value-type="float" office:value="0.12399" calcext:value-type="float">
            <text:p>0,12399</text:p>
          </table:table-cell>
          <table:table-cell table:formula="of:=SUM([.D6:.CY6])" office:value-type="float" office:value="10.808427" calcext:value-type="float">
            <text:p>10,808427</text:p>
          </table:table-cell>
          <table:table-cell table:formula="of:=AVERAGE([.D6:.CY6])" office:value-type="float" office:value="0.10808427" calcext:value-type="float">
            <text:p>0,10808427</text:p>
          </table:table-cell>
          <table:table-cell table:formula="of:=[.CZ6]/[.DA6]" office:value-type="float" office:value="100" calcext:value-type="float">
            <text:p>100</text:p>
          </table:table-cell>
          <table:table-cell table:formula="of:=[.CZ6]/100+60-60*[.DB6]/100" office:value-type="float" office:value="0.108084269999999" calcext:value-type="float">
            <text:p>0,10808427</text:p>
          </table:table-cell>
        </table:table-row>
        <table:table-row table:style-name="ro1">
          <table:table-cell/>
          <table:table-cell table:formula="of:=[Grades.A15]" office:value-type="string" office:string-value="rodrigopagas" calcext:value-type="string">
            <text:p>rodrigopagas</text:p>
          </table:table-cell>
          <table:table-cell table:formula="of:=[Grades.B15]" office:value-type="string" office:string-value="anakin_skywalker" calcext:value-type="string">
            <text:p>anakin_skywalker</text:p>
          </table:table-cell>
          <table:table-cell office:value-type="float" office:value="0.107626" calcext:value-type="float">
            <text:p>0,107626</text:p>
          </table:table-cell>
          <table:table-cell office:value-type="float" office:value="0.072852" calcext:value-type="float">
            <text:p>0,072852</text:p>
          </table:table-cell>
          <table:table-cell office:value-type="float" office:value="0.106503" calcext:value-type="float">
            <text:p>0,106503</text:p>
          </table:table-cell>
          <table:table-cell office:value-type="float" office:value="0.072493" calcext:value-type="float">
            <text:p>0,072493</text:p>
          </table:table-cell>
          <table:table-cell office:value-type="float" office:value="0.073718" calcext:value-type="float">
            <text:p>0,073718</text:p>
          </table:table-cell>
          <table:table-cell office:value-type="float" office:value="0.073708" calcext:value-type="float">
            <text:p>0,073708</text:p>
          </table:table-cell>
          <table:table-cell office:value-type="float" office:value="0.11001" calcext:value-type="float">
            <text:p>0,11001</text:p>
          </table:table-cell>
          <table:table-cell office:value-type="float" office:value="0.10677" calcext:value-type="float">
            <text:p>0,10677</text:p>
          </table:table-cell>
          <table:table-cell office:value-type="float" office:value="0.073299" calcext:value-type="float">
            <text:p>0,073299</text:p>
          </table:table-cell>
          <table:table-cell office:value-type="float" office:value="0.106495" calcext:value-type="float">
            <text:p>0,106495</text:p>
          </table:table-cell>
          <table:table-cell office:value-type="float" office:value="0.109085" calcext:value-type="float">
            <text:p>0,109085</text:p>
          </table:table-cell>
          <table:table-cell office:value-type="float" office:value="0.073659" calcext:value-type="float">
            <text:p>0,073659</text:p>
          </table:table-cell>
          <table:table-cell office:value-type="float" office:value="0.073056" calcext:value-type="float">
            <text:p>0,073056</text:p>
          </table:table-cell>
          <table:table-cell office:value-type="float" office:value="0.108718" calcext:value-type="float">
            <text:p>0,108718</text:p>
          </table:table-cell>
          <table:table-cell office:value-type="float" office:value="0.074208" calcext:value-type="float">
            <text:p>0,074208</text:p>
          </table:table-cell>
          <table:table-cell office:value-type="float" office:value="0.074213" calcext:value-type="float">
            <text:p>0,074213</text:p>
          </table:table-cell>
          <table:table-cell office:value-type="float" office:value="0.073255" calcext:value-type="float">
            <text:p>0,073255</text:p>
          </table:table-cell>
          <table:table-cell office:value-type="float" office:value="0.073762" calcext:value-type="float">
            <text:p>0,073762</text:p>
          </table:table-cell>
          <table:table-cell office:value-type="float" office:value="0.107553" calcext:value-type="float">
            <text:p>0,107553</text:p>
          </table:table-cell>
          <table:table-cell office:value-type="float" office:value="0.109003" calcext:value-type="float">
            <text:p>0,109003</text:p>
          </table:table-cell>
          <table:table-cell office:value-type="float" office:value="0.07375" calcext:value-type="float">
            <text:p>0,07375</text:p>
          </table:table-cell>
          <table:table-cell office:value-type="float" office:value="0.107393" calcext:value-type="float">
            <text:p>0,107393</text:p>
          </table:table-cell>
          <table:table-cell office:value-type="float" office:value="0.072875" calcext:value-type="float">
            <text:p>0,072875</text:p>
          </table:table-cell>
          <table:table-cell office:value-type="float" office:value="0.10693" calcext:value-type="float">
            <text:p>0,10693</text:p>
          </table:table-cell>
          <table:table-cell office:value-type="float" office:value="0.10672" calcext:value-type="float">
            <text:p>0,10672</text:p>
          </table:table-cell>
          <table:table-cell office:value-type="float" office:value="0.159252" calcext:value-type="float">
            <text:p>0,159252</text:p>
          </table:table-cell>
          <table:table-cell office:value-type="float" office:value="0.108492" calcext:value-type="float">
            <text:p>0,108492</text:p>
          </table:table-cell>
          <table:table-cell office:value-type="float" office:value="0.108093" calcext:value-type="float">
            <text:p>0,108093</text:p>
          </table:table-cell>
          <table:table-cell office:value-type="float" office:value="0.106993" calcext:value-type="float">
            <text:p>0,106993</text:p>
          </table:table-cell>
          <table:table-cell office:value-type="float" office:value="0.108521" calcext:value-type="float">
            <text:p>0,108521</text:p>
          </table:table-cell>
          <table:table-cell office:value-type="float" office:value="0.108888" calcext:value-type="float">
            <text:p>0,108888</text:p>
          </table:table-cell>
          <table:table-cell office:value-type="float" office:value="0.074061" calcext:value-type="float">
            <text:p>0,074061</text:p>
          </table:table-cell>
          <table:table-cell office:value-type="float" office:value="0.107601" calcext:value-type="float">
            <text:p>0,107601</text:p>
          </table:table-cell>
          <table:table-cell office:value-type="float" office:value="0.073844" calcext:value-type="float">
            <text:p>0,073844</text:p>
          </table:table-cell>
          <table:table-cell office:value-type="float" office:value="0.10904" calcext:value-type="float">
            <text:p>0,10904</text:p>
          </table:table-cell>
          <table:table-cell office:value-type="float" office:value="0.074943" calcext:value-type="float">
            <text:p>0,074943</text:p>
          </table:table-cell>
          <table:table-cell office:value-type="float" office:value="0.073944" calcext:value-type="float">
            <text:p>0,073944</text:p>
          </table:table-cell>
          <table:table-cell office:value-type="float" office:value="0.072959" calcext:value-type="float">
            <text:p>0,072959</text:p>
          </table:table-cell>
          <table:table-cell office:value-type="float" office:value="0.108998" calcext:value-type="float">
            <text:p>0,108998</text:p>
          </table:table-cell>
          <table:table-cell office:value-type="float" office:value="0.110458" calcext:value-type="float">
            <text:p>0,110458</text:p>
          </table:table-cell>
          <table:table-cell office:value-type="float" office:value="0.109084" calcext:value-type="float">
            <text:p>0,109084</text:p>
          </table:table-cell>
          <table:table-cell office:value-type="float" office:value="0.109356" calcext:value-type="float">
            <text:p>0,109356</text:p>
          </table:table-cell>
          <table:table-cell office:value-type="float" office:value="0.106726" calcext:value-type="float">
            <text:p>0,106726</text:p>
          </table:table-cell>
          <table:table-cell office:value-type="float" office:value="0.106941" calcext:value-type="float">
            <text:p>0,106941</text:p>
          </table:table-cell>
          <table:table-cell office:value-type="float" office:value="0.108753" calcext:value-type="float">
            <text:p>0,108753</text:p>
          </table:table-cell>
          <table:table-cell office:value-type="float" office:value="0.074034" calcext:value-type="float">
            <text:p>0,074034</text:p>
          </table:table-cell>
          <table:table-cell office:value-type="float" office:value="0.108876" calcext:value-type="float">
            <text:p>0,108876</text:p>
          </table:table-cell>
          <table:table-cell office:value-type="float" office:value="0.071886" calcext:value-type="float">
            <text:p>0,071886</text:p>
          </table:table-cell>
          <table:table-cell office:value-type="float" office:value="0.074268" calcext:value-type="float">
            <text:p>0,074268</text:p>
          </table:table-cell>
          <table:table-cell office:value-type="float" office:value="0.07359" calcext:value-type="float">
            <text:p>0,07359</text:p>
          </table:table-cell>
          <table:table-cell office:value-type="float" office:value="0.073296" calcext:value-type="float">
            <text:p>0,073296</text:p>
          </table:table-cell>
          <table:table-cell office:value-type="float" office:value="0.107501" calcext:value-type="float">
            <text:p>0,107501</text:p>
          </table:table-cell>
          <table:table-cell office:value-type="float" office:value="0.10668" calcext:value-type="float">
            <text:p>0,10668</text:p>
          </table:table-cell>
          <table:table-cell office:value-type="float" office:value="0.073174" calcext:value-type="float">
            <text:p>0,073174</text:p>
          </table:table-cell>
          <table:table-cell office:value-type="float" office:value="0.073417" calcext:value-type="float">
            <text:p>0,073417</text:p>
          </table:table-cell>
          <table:table-cell office:value-type="float" office:value="0.072926" calcext:value-type="float">
            <text:p>0,072926</text:p>
          </table:table-cell>
          <table:table-cell office:value-type="float" office:value="0.108663" calcext:value-type="float">
            <text:p>0,108663</text:p>
          </table:table-cell>
          <table:table-cell office:value-type="float" office:value="0.073186" calcext:value-type="float">
            <text:p>0,073186</text:p>
          </table:table-cell>
          <table:table-cell office:value-type="float" office:value="0.108718" calcext:value-type="float">
            <text:p>0,108718</text:p>
          </table:table-cell>
          <table:table-cell office:value-type="float" office:value="0.109512" calcext:value-type="float">
            <text:p>0,109512</text:p>
          </table:table-cell>
          <table:table-cell office:value-type="float" office:value="0.072512" calcext:value-type="float">
            <text:p>0,072512</text:p>
          </table:table-cell>
          <table:table-cell office:value-type="float" office:value="0.107887" calcext:value-type="float">
            <text:p>0,107887</text:p>
          </table:table-cell>
          <table:table-cell office:value-type="float" office:value="0.156525" calcext:value-type="float">
            <text:p>0,156525</text:p>
          </table:table-cell>
          <table:table-cell office:value-type="float" office:value="0.108284" calcext:value-type="float">
            <text:p>0,108284</text:p>
          </table:table-cell>
          <table:table-cell office:value-type="float" office:value="0.107737" calcext:value-type="float">
            <text:p>0,107737</text:p>
          </table:table-cell>
          <table:table-cell office:value-type="float" office:value="0.110017" calcext:value-type="float">
            <text:p>0,110017</text:p>
          </table:table-cell>
          <table:table-cell office:value-type="float" office:value="0.107579" calcext:value-type="float">
            <text:p>0,107579</text:p>
          </table:table-cell>
          <table:table-cell office:value-type="float" office:value="0.106374" calcext:value-type="float">
            <text:p>0,106374</text:p>
          </table:table-cell>
          <table:table-cell office:value-type="float" office:value="0.108505" calcext:value-type="float">
            <text:p>0,108505</text:p>
          </table:table-cell>
          <table:table-cell office:value-type="float" office:value="0.072567" calcext:value-type="float">
            <text:p>0,072567</text:p>
          </table:table-cell>
          <table:table-cell office:value-type="float" office:value="0.107068" calcext:value-type="float">
            <text:p>0,107068</text:p>
          </table:table-cell>
          <table:table-cell office:value-type="float" office:value="0.107862" calcext:value-type="float">
            <text:p>0,107862</text:p>
          </table:table-cell>
          <table:table-cell office:value-type="float" office:value="0.108175" calcext:value-type="float">
            <text:p>0,108175</text:p>
          </table:table-cell>
          <table:table-cell office:value-type="float" office:value="0.106376" calcext:value-type="float">
            <text:p>0,106376</text:p>
          </table:table-cell>
          <table:table-cell office:value-type="float" office:value="0.074167" calcext:value-type="float">
            <text:p>0,074167</text:p>
          </table:table-cell>
          <table:table-cell office:value-type="float" office:value="0.073063" calcext:value-type="float">
            <text:p>0,073063</text:p>
          </table:table-cell>
          <table:table-cell office:value-type="float" office:value="0.07591" calcext:value-type="float">
            <text:p>0,07591</text:p>
          </table:table-cell>
          <table:table-cell office:value-type="float" office:value="0.109807" calcext:value-type="float">
            <text:p>0,109807</text:p>
          </table:table-cell>
          <table:table-cell office:value-type="float" office:value="0.075374" calcext:value-type="float">
            <text:p>0,075374</text:p>
          </table:table-cell>
          <table:table-cell office:value-type="float" office:value="0.075324" calcext:value-type="float">
            <text:p>0,075324</text:p>
          </table:table-cell>
          <table:table-cell office:value-type="float" office:value="0.10777" calcext:value-type="float">
            <text:p>0,10777</text:p>
          </table:table-cell>
          <table:table-cell office:value-type="float" office:value="0.109244" calcext:value-type="float">
            <text:p>0,109244</text:p>
          </table:table-cell>
          <table:table-cell office:value-type="float" office:value="0.073702" calcext:value-type="float">
            <text:p>0,073702</text:p>
          </table:table-cell>
          <table:table-cell office:value-type="float" office:value="0.107027" calcext:value-type="float">
            <text:p>0,107027</text:p>
          </table:table-cell>
          <table:table-cell office:value-type="float" office:value="0.10856" calcext:value-type="float">
            <text:p>0,10856</text:p>
          </table:table-cell>
          <table:table-cell office:value-type="float" office:value="0.074584" calcext:value-type="float">
            <text:p>0,074584</text:p>
          </table:table-cell>
          <table:table-cell office:value-type="float" office:value="0.109184" calcext:value-type="float">
            <text:p>0,109184</text:p>
          </table:table-cell>
          <table:table-cell office:value-type="float" office:value="0.108034" calcext:value-type="float">
            <text:p>0,108034</text:p>
          </table:table-cell>
          <table:table-cell office:value-type="float" office:value="0.073912" calcext:value-type="float">
            <text:p>0,073912</text:p>
          </table:table-cell>
          <table:table-cell office:value-type="float" office:value="0.073128" calcext:value-type="float">
            <text:p>0,073128</text:p>
          </table:table-cell>
          <table:table-cell office:value-type="float" office:value="0.108544" calcext:value-type="float">
            <text:p>0,108544</text:p>
          </table:table-cell>
          <table:table-cell office:value-type="float" office:value="0.108736" calcext:value-type="float">
            <text:p>0,108736</text:p>
          </table:table-cell>
          <table:table-cell office:value-type="float" office:value="0.108025" calcext:value-type="float">
            <text:p>0,108025</text:p>
          </table:table-cell>
          <table:table-cell office:value-type="float" office:value="0.109399" calcext:value-type="float">
            <text:p>0,109399</text:p>
          </table:table-cell>
          <table:table-cell office:value-type="float" office:value="0.074197" calcext:value-type="float">
            <text:p>0,074197</text:p>
          </table:table-cell>
          <table:table-cell office:value-type="float" office:value="0.108132" calcext:value-type="float">
            <text:p>0,108132</text:p>
          </table:table-cell>
          <table:table-cell office:value-type="float" office:value="0.073029" calcext:value-type="float">
            <text:p>0,073029</text:p>
          </table:table-cell>
          <table:table-cell office:value-type="float" office:value="0.073985" calcext:value-type="float">
            <text:p>0,073985</text:p>
          </table:table-cell>
          <table:table-cell office:value-type="float" office:value="0.105139" calcext:value-type="float">
            <text:p>0,105139</text:p>
          </table:table-cell>
          <table:table-cell office:value-type="float" office:value="0.108538" calcext:value-type="float">
            <text:p>0,108538</text:p>
          </table:table-cell>
          <table:table-cell table:formula="of:=SUM([.D7:.CY7])" office:value-type="float" office:value="9.49831" calcext:value-type="float">
            <text:p>9,49831</text:p>
          </table:table-cell>
          <table:table-cell table:formula="of:=AVERAGE([.D7:.CY7])" office:value-type="float" office:value="0.0949831" calcext:value-type="float">
            <text:p>0,0949831</text:p>
          </table:table-cell>
          <table:table-cell table:formula="of:=[.CZ7]/[.DA7]" office:value-type="float" office:value="100" calcext:value-type="float">
            <text:p>100</text:p>
          </table:table-cell>
          <table:table-cell table:formula="of:=[.CZ7]/100+60-60*[.DB7]/100" office:value-type="float" office:value="0.0949831000000216" calcext:value-type="float">
            <text:p>0,0949831</text:p>
          </table:table-cell>
        </table:table-row>
        <table:table-row table:style-name="ro1">
          <table:table-cell/>
          <table:table-cell table:formula="of:=[Grades.A16]" office:value-type="string" office:string-value="gabrielhidasy" calcext:value-type="string">
            <text:p>gabrielhidasy</text:p>
          </table:table-cell>
          <table:table-cell table:formula="of:=[Grades.B16]" office:value-type="string" office:string-value="harvey_dent2" calcext:value-type="string">
            <text:p>harvey_dent2</text:p>
          </table:table-cell>
          <table:table-cell office:value-type="float" office:value="0.05172" calcext:value-type="float">
            <text:p>0,05172</text:p>
          </table:table-cell>
          <table:table-cell office:value-type="float" office:value="0.037941" calcext:value-type="float">
            <text:p>0,037941</text:p>
          </table:table-cell>
          <table:table-cell office:value-type="float" office:value="0.047109" calcext:value-type="float">
            <text:p>0,047109</text:p>
          </table:table-cell>
          <table:table-cell office:value-type="float" office:value="0.060611" calcext:value-type="float">
            <text:p>0,060611</text:p>
          </table:table-cell>
          <table:table-cell office:value-type="float" office:value="0.048996" calcext:value-type="float">
            <text:p>0,048996</text:p>
          </table:table-cell>
          <table:table-cell office:value-type="float" office:value="0.037322" calcext:value-type="float">
            <text:p>0,037322</text:p>
          </table:table-cell>
          <table:table-cell office:value-type="float" office:value="0.055699" calcext:value-type="float">
            <text:p>0,055699</text:p>
          </table:table-cell>
          <table:table-cell office:value-type="float" office:value="0.066679" calcext:value-type="float">
            <text:p>0,066679</text:p>
          </table:table-cell>
          <table:table-cell office:value-type="float" office:value="0.040912" calcext:value-type="float">
            <text:p>0,040912</text:p>
          </table:table-cell>
          <table:table-cell office:value-type="float" office:value="0.048553" calcext:value-type="float">
            <text:p>0,048553</text:p>
          </table:table-cell>
          <table:table-cell office:value-type="float" office:value="0.051931" calcext:value-type="float">
            <text:p>0,051931</text:p>
          </table:table-cell>
          <table:table-cell office:value-type="float" office:value="0.049297" calcext:value-type="float">
            <text:p>0,049297</text:p>
          </table:table-cell>
          <table:table-cell office:value-type="float" office:value="0.043344" calcext:value-type="float">
            <text:p>0,043344</text:p>
          </table:table-cell>
          <table:table-cell office:value-type="float" office:value="0.060341" calcext:value-type="float">
            <text:p>0,060341</text:p>
          </table:table-cell>
          <table:table-cell office:value-type="float" office:value="0.033724" calcext:value-type="float">
            <text:p>0,033724</text:p>
          </table:table-cell>
          <table:table-cell office:value-type="float" office:value="0.076968" calcext:value-type="float">
            <text:p>0,076968</text:p>
          </table:table-cell>
          <table:table-cell office:value-type="float" office:value="0.039789" calcext:value-type="float">
            <text:p>0,039789</text:p>
          </table:table-cell>
          <table:table-cell office:value-type="float" office:value="0.07704" calcext:value-type="float">
            <text:p>0,07704</text:p>
          </table:table-cell>
          <table:table-cell office:value-type="float" office:value="0.059798" calcext:value-type="float">
            <text:p>0,059798</text:p>
          </table:table-cell>
          <table:table-cell office:value-type="float" office:value="0.07085" calcext:value-type="float">
            <text:p>0,07085</text:p>
          </table:table-cell>
          <table:table-cell office:value-type="float" office:value="0.041034" calcext:value-type="float">
            <text:p>0,041034</text:p>
          </table:table-cell>
          <table:table-cell office:value-type="float" office:value="0.046517" calcext:value-type="float">
            <text:p>0,046517</text:p>
          </table:table-cell>
          <table:table-cell office:value-type="float" office:value="0.044313" calcext:value-type="float">
            <text:p>0,044313</text:p>
          </table:table-cell>
          <table:table-cell office:value-type="float" office:value="0.078978" calcext:value-type="float">
            <text:p>0,078978</text:p>
          </table:table-cell>
          <table:table-cell office:value-type="float" office:value="0.061736" calcext:value-type="float">
            <text:p>0,061736</text:p>
          </table:table-cell>
          <table:table-cell office:value-type="float" office:value="0.045843" calcext:value-type="float">
            <text:p>0,045843</text:p>
          </table:table-cell>
          <table:table-cell office:value-type="float" office:value="0.054194" calcext:value-type="float">
            <text:p>0,054194</text:p>
          </table:table-cell>
          <table:table-cell office:value-type="float" office:value="0.044853" calcext:value-type="float">
            <text:p>0,044853</text:p>
          </table:table-cell>
          <table:table-cell office:value-type="float" office:value="0.052143" calcext:value-type="float">
            <text:p>0,052143</text:p>
          </table:table-cell>
          <table:table-cell office:value-type="float" office:value="0.061046" calcext:value-type="float">
            <text:p>0,061046</text:p>
          </table:table-cell>
          <table:table-cell office:value-type="float" office:value="0.0482" calcext:value-type="float">
            <text:p>0,0482</text:p>
          </table:table-cell>
          <table:table-cell office:value-type="float" office:value="0.042661" calcext:value-type="float">
            <text:p>0,042661</text:p>
          </table:table-cell>
          <table:table-cell office:value-type="float" office:value="0.069636" calcext:value-type="float">
            <text:p>0,069636</text:p>
          </table:table-cell>
          <table:table-cell office:value-type="float" office:value="0.03785" calcext:value-type="float">
            <text:p>0,03785</text:p>
          </table:table-cell>
          <table:table-cell office:value-type="float" office:value="0.052533" calcext:value-type="float">
            <text:p>0,052533</text:p>
          </table:table-cell>
          <table:table-cell office:value-type="float" office:value="0.051261" calcext:value-type="float">
            <text:p>0,051261</text:p>
          </table:table-cell>
          <table:table-cell office:value-type="float" office:value="0.041893" calcext:value-type="float">
            <text:p>0,041893</text:p>
          </table:table-cell>
          <table:table-cell office:value-type="float" office:value="0.055887" calcext:value-type="float">
            <text:p>0,055887</text:p>
          </table:table-cell>
          <table:table-cell office:value-type="float" office:value="0.052649" calcext:value-type="float">
            <text:p>0,052649</text:p>
          </table:table-cell>
          <table:table-cell office:value-type="float" office:value="0.055495" calcext:value-type="float">
            <text:p>0,055495</text:p>
          </table:table-cell>
          <table:table-cell office:value-type="float" office:value="0.046364" calcext:value-type="float">
            <text:p>0,046364</text:p>
          </table:table-cell>
          <table:table-cell office:value-type="float" office:value="0.052667" calcext:value-type="float">
            <text:p>0,052667</text:p>
          </table:table-cell>
          <table:table-cell office:value-type="float" office:value="0.060267" calcext:value-type="float">
            <text:p>0,060267</text:p>
          </table:table-cell>
          <table:table-cell office:value-type="float" office:value="0.04846" calcext:value-type="float">
            <text:p>0,04846</text:p>
          </table:table-cell>
          <table:table-cell office:value-type="float" office:value="0.064607" calcext:value-type="float">
            <text:p>0,064607</text:p>
          </table:table-cell>
          <table:table-cell office:value-type="float" office:value="0.040013" calcext:value-type="float">
            <text:p>0,040013</text:p>
          </table:table-cell>
          <table:table-cell office:value-type="float" office:value="0.047498" calcext:value-type="float">
            <text:p>0,047498</text:p>
          </table:table-cell>
          <table:table-cell office:value-type="float" office:value="0.043919" calcext:value-type="float">
            <text:p>0,043919</text:p>
          </table:table-cell>
          <table:table-cell office:value-type="float" office:value="0.061688" calcext:value-type="float">
            <text:p>0,061688</text:p>
          </table:table-cell>
          <table:table-cell office:value-type="float" office:value="0.043712" calcext:value-type="float">
            <text:p>0,043712</text:p>
          </table:table-cell>
          <table:table-cell office:value-type="float" office:value="0.037127" calcext:value-type="float">
            <text:p>0,037127</text:p>
          </table:table-cell>
          <table:table-cell office:value-type="float" office:value="0.050868" calcext:value-type="float">
            <text:p>0,050868</text:p>
          </table:table-cell>
          <table:table-cell office:value-type="float" office:value="0.061756" calcext:value-type="float">
            <text:p>0,061756</text:p>
          </table:table-cell>
          <table:table-cell office:value-type="float" office:value="0.04408" calcext:value-type="float">
            <text:p>0,04408</text:p>
          </table:table-cell>
          <table:table-cell office:value-type="float" office:value="0.044621" calcext:value-type="float">
            <text:p>0,044621</text:p>
          </table:table-cell>
          <table:table-cell office:value-type="float" office:value="0.036152" calcext:value-type="float">
            <text:p>0,036152</text:p>
          </table:table-cell>
          <table:table-cell office:value-type="float" office:value="0.054313" calcext:value-type="float">
            <text:p>0,054313</text:p>
          </table:table-cell>
          <table:table-cell office:value-type="float" office:value="0.052682" calcext:value-type="float">
            <text:p>0,052682</text:p>
          </table:table-cell>
          <table:table-cell office:value-type="float" office:value="0.052406" calcext:value-type="float">
            <text:p>0,052406</text:p>
          </table:table-cell>
          <table:table-cell office:value-type="float" office:value="0.070225" calcext:value-type="float">
            <text:p>0,070225</text:p>
          </table:table-cell>
          <table:table-cell office:value-type="float" office:value="0.041518" calcext:value-type="float">
            <text:p>0,041518</text:p>
          </table:table-cell>
          <table:table-cell office:value-type="float" office:value="0.065848" calcext:value-type="float">
            <text:p>0,065848</text:p>
          </table:table-cell>
          <table:table-cell office:value-type="float" office:value="0.086738" calcext:value-type="float">
            <text:p>0,086738</text:p>
          </table:table-cell>
          <table:table-cell office:value-type="float" office:value="0.052341" calcext:value-type="float">
            <text:p>0,052341</text:p>
          </table:table-cell>
          <table:table-cell office:value-type="float" office:value="0.068486" calcext:value-type="float">
            <text:p>0,068486</text:p>
          </table:table-cell>
          <table:table-cell office:value-type="float" office:value="0.062373" calcext:value-type="float">
            <text:p>0,062373</text:p>
          </table:table-cell>
          <table:table-cell office:value-type="float" office:value="0.046364" calcext:value-type="float">
            <text:p>0,046364</text:p>
          </table:table-cell>
          <table:table-cell office:value-type="float" office:value="0.050244" calcext:value-type="float">
            <text:p>0,050244</text:p>
          </table:table-cell>
          <table:table-cell office:value-type="float" office:value="0.04957" calcext:value-type="float">
            <text:p>0,04957</text:p>
          </table:table-cell>
          <table:table-cell office:value-type="float" office:value="0.042441" calcext:value-type="float">
            <text:p>0,042441</text:p>
          </table:table-cell>
          <table:table-cell office:value-type="float" office:value="0.057986" calcext:value-type="float">
            <text:p>0,057986</text:p>
          </table:table-cell>
          <table:table-cell office:value-type="float" office:value="0.071063" calcext:value-type="float">
            <text:p>0,071063</text:p>
          </table:table-cell>
          <table:table-cell office:value-type="float" office:value="0.056334" calcext:value-type="float">
            <text:p>0,056334</text:p>
          </table:table-cell>
          <table:table-cell office:value-type="float" office:value="0.050813" calcext:value-type="float">
            <text:p>0,050813</text:p>
          </table:table-cell>
          <table:table-cell office:value-type="float" office:value="0.04062" calcext:value-type="float">
            <text:p>0,04062</text:p>
          </table:table-cell>
          <table:table-cell office:value-type="float" office:value="0.046564" calcext:value-type="float">
            <text:p>0,046564</text:p>
          </table:table-cell>
          <table:table-cell office:value-type="float" office:value="0.050264" calcext:value-type="float">
            <text:p>0,050264</text:p>
          </table:table-cell>
          <table:table-cell office:value-type="float" office:value="0.054044" calcext:value-type="float">
            <text:p>0,054044</text:p>
          </table:table-cell>
          <table:table-cell office:value-type="float" office:value="0.038665" calcext:value-type="float">
            <text:p>0,038665</text:p>
          </table:table-cell>
          <table:table-cell office:value-type="float" office:value="0.059503" calcext:value-type="float">
            <text:p>0,059503</text:p>
          </table:table-cell>
          <table:table-cell office:value-type="float" office:value="0.067338" calcext:value-type="float">
            <text:p>0,067338</text:p>
          </table:table-cell>
          <table:table-cell office:value-type="float" office:value="0.050184" calcext:value-type="float">
            <text:p>0,050184</text:p>
          </table:table-cell>
          <table:table-cell office:value-type="float" office:value="0.056576" calcext:value-type="float">
            <text:p>0,056576</text:p>
          </table:table-cell>
          <table:table-cell office:value-type="float" office:value="0.050958" calcext:value-type="float">
            <text:p>0,050958</text:p>
          </table:table-cell>
          <table:table-cell office:value-type="float" office:value="0.056584" calcext:value-type="float">
            <text:p>0,056584</text:p>
          </table:table-cell>
          <table:table-cell office:value-type="float" office:value="0.042943" calcext:value-type="float">
            <text:p>0,042943</text:p>
          </table:table-cell>
          <table:table-cell office:value-type="float" office:value="0.048026" calcext:value-type="float">
            <text:p>0,048026</text:p>
          </table:table-cell>
          <table:table-cell office:value-type="float" office:value="0.064727" calcext:value-type="float">
            <text:p>0,064727</text:p>
          </table:table-cell>
          <table:table-cell office:value-type="float" office:value="0.053856" calcext:value-type="float">
            <text:p>0,053856</text:p>
          </table:table-cell>
          <table:table-cell office:value-type="float" office:value="0.039218" calcext:value-type="float">
            <text:p>0,039218</text:p>
          </table:table-cell>
          <table:table-cell office:value-type="float" office:value="0.054112" calcext:value-type="float">
            <text:p>0,054112</text:p>
          </table:table-cell>
          <table:table-cell office:value-type="float" office:value="0.098146" calcext:value-type="float">
            <text:p>0,098146</text:p>
          </table:table-cell>
          <table:table-cell office:value-type="float" office:value="0.047852" calcext:value-type="float">
            <text:p>0,047852</text:p>
          </table:table-cell>
          <table:table-cell office:value-type="float" office:value="0.048359" calcext:value-type="float">
            <text:p>0,048359</text:p>
          </table:table-cell>
          <table:table-cell office:value-type="float" office:value="0.034708" calcext:value-type="float">
            <text:p>0,034708</text:p>
          </table:table-cell>
          <table:table-cell office:value-type="float" office:value="0.04958" calcext:value-type="float">
            <text:p>0,04958</text:p>
          </table:table-cell>
          <table:table-cell office:value-type="float" office:value="0.037308" calcext:value-type="float">
            <text:p>0,037308</text:p>
          </table:table-cell>
          <table:table-cell office:value-type="float" office:value="0.036012" calcext:value-type="float">
            <text:p>0,036012</text:p>
          </table:table-cell>
          <table:table-cell office:value-type="float" office:value="0.050194" calcext:value-type="float">
            <text:p>0,050194</text:p>
          </table:table-cell>
          <table:table-cell office:value-type="float" office:value="0.046896" calcext:value-type="float">
            <text:p>0,046896</text:p>
          </table:table-cell>
          <table:table-cell table:formula="of:=SUM([.D8:.CY8])" office:value-type="float" office:value="5.236127" calcext:value-type="float">
            <text:p>5,236127</text:p>
          </table:table-cell>
          <table:table-cell table:formula="of:=AVERAGE([.D8:.CY8])" office:value-type="float" office:value="0.05236127" calcext:value-type="float">
            <text:p>0,05236127</text:p>
          </table:table-cell>
          <table:table-cell table:formula="of:=[.CZ8]/[.DA8]" office:value-type="float" office:value="100" calcext:value-type="float">
            <text:p>100</text:p>
          </table:table-cell>
          <table:table-cell table:formula="of:=[.CZ8]/100+60-60*[.DB8]/100" office:value-type="float" office:value="0.0523612699999987" calcext:value-type="float">
            <text:p>0,05236127</text:p>
          </table:table-cell>
        </table:table-row>
        <table:table-row table:style-name="ro1">
          <table:table-cell/>
          <table:table-cell table:formula="of:=[Grades.A17]" office:value-type="string" office:string-value="caiquemor" calcext:value-type="string">
            <text:p>caiquemor</text:p>
          </table:table-cell>
          <table:table-cell table:formula="of:=[Grades.B17]" office:value-type="string" office:string-value="kiq83" calcext:value-type="string">
            <text:p>kiq83</text:p>
          </table:table-cell>
          <table:table-cell office:value-type="float" office:value="0.095911" calcext:value-type="float">
            <text:p>0,095911</text:p>
          </table:table-cell>
          <table:table-cell office:value-type="float" office:value="0.065689" calcext:value-type="float">
            <text:p>0,065689</text:p>
          </table:table-cell>
          <table:table-cell office:value-type="float" office:value="0.094357" calcext:value-type="float">
            <text:p>0,094357</text:p>
          </table:table-cell>
          <table:table-cell office:value-type="float" office:value="0.065481" calcext:value-type="float">
            <text:p>0,065481</text:p>
          </table:table-cell>
          <table:table-cell office:value-type="float" office:value="0.066178" calcext:value-type="float">
            <text:p>0,066178</text:p>
          </table:table-cell>
          <table:table-cell office:value-type="float" office:value="0.065886" calcext:value-type="float">
            <text:p>0,065886</text:p>
          </table:table-cell>
          <table:table-cell office:value-type="float" office:value="0.096384" calcext:value-type="float">
            <text:p>0,096384</text:p>
          </table:table-cell>
          <table:table-cell office:value-type="float" office:value="0.095346" calcext:value-type="float">
            <text:p>0,095346</text:p>
          </table:table-cell>
          <table:table-cell office:value-type="float" office:value="0.066252" calcext:value-type="float">
            <text:p>0,066252</text:p>
          </table:table-cell>
          <table:table-cell office:value-type="float" office:value="0.09526" calcext:value-type="float">
            <text:p>0,09526</text:p>
          </table:table-cell>
          <table:table-cell office:value-type="float" office:value="0.095726" calcext:value-type="float">
            <text:p>0,095726</text:p>
          </table:table-cell>
          <table:table-cell office:value-type="float" office:value="0.066334" calcext:value-type="float">
            <text:p>0,066334</text:p>
          </table:table-cell>
          <table:table-cell office:value-type="float" office:value="0.066072" calcext:value-type="float">
            <text:p>0,066072</text:p>
          </table:table-cell>
          <table:table-cell office:value-type="float" office:value="0.095225" calcext:value-type="float">
            <text:p>0,095225</text:p>
          </table:table-cell>
          <table:table-cell office:value-type="float" office:value="0.065089" calcext:value-type="float">
            <text:p>0,065089</text:p>
          </table:table-cell>
          <table:table-cell office:value-type="float" office:value="0.065638" calcext:value-type="float">
            <text:p>0,065638</text:p>
          </table:table-cell>
          <table:table-cell office:value-type="float" office:value="0.066197" calcext:value-type="float">
            <text:p>0,066197</text:p>
          </table:table-cell>
          <table:table-cell office:value-type="float" office:value="0.065598" calcext:value-type="float">
            <text:p>0,065598</text:p>
          </table:table-cell>
          <table:table-cell office:value-type="float" office:value="0.095115" calcext:value-type="float">
            <text:p>0,095115</text:p>
          </table:table-cell>
          <table:table-cell office:value-type="float" office:value="0.096245" calcext:value-type="float">
            <text:p>0,096245</text:p>
          </table:table-cell>
          <table:table-cell office:value-type="float" office:value="0.065031" calcext:value-type="float">
            <text:p>0,065031</text:p>
          </table:table-cell>
          <table:table-cell office:value-type="float" office:value="0.095187" calcext:value-type="float">
            <text:p>0,095187</text:p>
          </table:table-cell>
          <table:table-cell office:value-type="float" office:value="0.065957" calcext:value-type="float">
            <text:p>0,065957</text:p>
          </table:table-cell>
          <table:table-cell office:value-type="float" office:value="0.094882" calcext:value-type="float">
            <text:p>0,094882</text:p>
          </table:table-cell>
          <table:table-cell office:value-type="float" office:value="0.09407" calcext:value-type="float">
            <text:p>0,09407</text:p>
          </table:table-cell>
          <table:table-cell office:value-type="float" office:value="0.095139" calcext:value-type="float">
            <text:p>0,095139</text:p>
          </table:table-cell>
          <table:table-cell office:value-type="float" office:value="0.097108" calcext:value-type="float">
            <text:p>0,097108</text:p>
          </table:table-cell>
          <table:table-cell office:value-type="float" office:value="0.09528" calcext:value-type="float">
            <text:p>0,09528</text:p>
          </table:table-cell>
          <table:table-cell office:value-type="float" office:value="0.09493" calcext:value-type="float">
            <text:p>0,09493</text:p>
          </table:table-cell>
          <table:table-cell office:value-type="float" office:value="0.095415" calcext:value-type="float">
            <text:p>0,095415</text:p>
          </table:table-cell>
          <table:table-cell office:value-type="float" office:value="0.096771" calcext:value-type="float">
            <text:p>0,096771</text:p>
          </table:table-cell>
          <table:table-cell office:value-type="float" office:value="0.066577" calcext:value-type="float">
            <text:p>0,066577</text:p>
          </table:table-cell>
          <table:table-cell office:value-type="float" office:value="0.094576" calcext:value-type="float">
            <text:p>0,094576</text:p>
          </table:table-cell>
          <table:table-cell office:value-type="float" office:value="0.066001" calcext:value-type="float">
            <text:p>0,066001</text:p>
          </table:table-cell>
          <table:table-cell office:value-type="float" office:value="0.094848" calcext:value-type="float">
            <text:p>0,094848</text:p>
          </table:table-cell>
          <table:table-cell office:value-type="float" office:value="0.065598" calcext:value-type="float">
            <text:p>0,065598</text:p>
          </table:table-cell>
          <table:table-cell office:value-type="float" office:value="0.065121" calcext:value-type="float">
            <text:p>0,065121</text:p>
          </table:table-cell>
          <table:table-cell office:value-type="float" office:value="0.065361" calcext:value-type="float">
            <text:p>0,065361</text:p>
          </table:table-cell>
          <table:table-cell office:value-type="float" office:value="0.09604" calcext:value-type="float">
            <text:p>0,09604</text:p>
          </table:table-cell>
          <table:table-cell office:value-type="float" office:value="0.095427" calcext:value-type="float">
            <text:p>0,095427</text:p>
          </table:table-cell>
          <table:table-cell office:value-type="float" office:value="0.09584" calcext:value-type="float">
            <text:p>0,09584</text:p>
          </table:table-cell>
          <table:table-cell office:value-type="float" office:value="0.095842" calcext:value-type="float">
            <text:p>0,095842</text:p>
          </table:table-cell>
          <table:table-cell office:value-type="float" office:value="0.095018" calcext:value-type="float">
            <text:p>0,095018</text:p>
          </table:table-cell>
          <table:table-cell office:value-type="float" office:value="0.095091" calcext:value-type="float">
            <text:p>0,095091</text:p>
          </table:table-cell>
          <table:table-cell office:value-type="float" office:value="0.095315" calcext:value-type="float">
            <text:p>0,095315</text:p>
          </table:table-cell>
          <table:table-cell office:value-type="float" office:value="0.066318" calcext:value-type="float">
            <text:p>0,066318</text:p>
          </table:table-cell>
          <table:table-cell office:value-type="float" office:value="0.095902" calcext:value-type="float">
            <text:p>0,095902</text:p>
          </table:table-cell>
          <table:table-cell office:value-type="float" office:value="0.066169" calcext:value-type="float">
            <text:p>0,066169</text:p>
          </table:table-cell>
          <table:table-cell office:value-type="float" office:value="0.066341" calcext:value-type="float">
            <text:p>0,066341</text:p>
          </table:table-cell>
          <table:table-cell office:value-type="float" office:value="0.065187" calcext:value-type="float">
            <text:p>0,065187</text:p>
          </table:table-cell>
          <table:table-cell office:value-type="float" office:value="0.066178" calcext:value-type="float">
            <text:p>0,066178</text:p>
          </table:table-cell>
          <table:table-cell office:value-type="float" office:value="0.095173" calcext:value-type="float">
            <text:p>0,095173</text:p>
          </table:table-cell>
          <table:table-cell office:value-type="float" office:value="0.094915" calcext:value-type="float">
            <text:p>0,094915</text:p>
          </table:table-cell>
          <table:table-cell office:value-type="float" office:value="0.066004" calcext:value-type="float">
            <text:p>0,066004</text:p>
          </table:table-cell>
          <table:table-cell office:value-type="float" office:value="0.065846" calcext:value-type="float">
            <text:p>0,065846</text:p>
          </table:table-cell>
          <table:table-cell office:value-type="float" office:value="0.065359" calcext:value-type="float">
            <text:p>0,065359</text:p>
          </table:table-cell>
          <table:table-cell office:value-type="float" office:value="0.096536" calcext:value-type="float">
            <text:p>0,096536</text:p>
          </table:table-cell>
          <table:table-cell office:value-type="float" office:value="0.066719" calcext:value-type="float">
            <text:p>0,066719</text:p>
          </table:table-cell>
          <table:table-cell office:value-type="float" office:value="0.09571" calcext:value-type="float">
            <text:p>0,09571</text:p>
          </table:table-cell>
          <table:table-cell office:value-type="float" office:value="0.095112" calcext:value-type="float">
            <text:p>0,095112</text:p>
          </table:table-cell>
          <table:table-cell office:value-type="float" office:value="0.065882" calcext:value-type="float">
            <text:p>0,065882</text:p>
          </table:table-cell>
          <table:table-cell office:value-type="float" office:value="0.095505" calcext:value-type="float">
            <text:p>0,095505</text:p>
          </table:table-cell>
          <table:table-cell office:value-type="float" office:value="0.094959" calcext:value-type="float">
            <text:p>0,094959</text:p>
          </table:table-cell>
          <table:table-cell office:value-type="float" office:value="0.095818" calcext:value-type="float">
            <text:p>0,095818</text:p>
          </table:table-cell>
          <table:table-cell office:value-type="float" office:value="0.099948" calcext:value-type="float">
            <text:p>0,099948</text:p>
          </table:table-cell>
          <table:table-cell office:value-type="float" office:value="0.095687" calcext:value-type="float">
            <text:p>0,095687</text:p>
          </table:table-cell>
          <table:table-cell office:value-type="float" office:value="0.096183" calcext:value-type="float">
            <text:p>0,096183</text:p>
          </table:table-cell>
          <table:table-cell office:value-type="float" office:value="0.094332" calcext:value-type="float">
            <text:p>0,094332</text:p>
          </table:table-cell>
          <table:table-cell office:value-type="float" office:value="0.095339" calcext:value-type="float">
            <text:p>0,095339</text:p>
          </table:table-cell>
          <table:table-cell office:value-type="float" office:value="0.065737" calcext:value-type="float">
            <text:p>0,065737</text:p>
          </table:table-cell>
          <table:table-cell office:value-type="float" office:value="0.095432" calcext:value-type="float">
            <text:p>0,095432</text:p>
          </table:table-cell>
          <table:table-cell office:value-type="float" office:value="0.095377" calcext:value-type="float">
            <text:p>0,095377</text:p>
          </table:table-cell>
          <table:table-cell office:value-type="float" office:value="0.096625" calcext:value-type="float">
            <text:p>0,096625</text:p>
          </table:table-cell>
          <table:table-cell office:value-type="float" office:value="0.09492" calcext:value-type="float">
            <text:p>0,09492</text:p>
          </table:table-cell>
          <table:table-cell office:value-type="float" office:value="0.066824" calcext:value-type="float">
            <text:p>0,066824</text:p>
          </table:table-cell>
          <table:table-cell office:value-type="float" office:value="0.065843" calcext:value-type="float">
            <text:p>0,065843</text:p>
          </table:table-cell>
          <table:table-cell office:value-type="float" office:value="0.065766" calcext:value-type="float">
            <text:p>0,065766</text:p>
          </table:table-cell>
          <table:table-cell office:value-type="float" office:value="0.096398" calcext:value-type="float">
            <text:p>0,096398</text:p>
          </table:table-cell>
          <table:table-cell office:value-type="float" office:value="0.065712" calcext:value-type="float">
            <text:p>0,065712</text:p>
          </table:table-cell>
          <table:table-cell office:value-type="float" office:value="0.066836" calcext:value-type="float">
            <text:p>0,066836</text:p>
          </table:table-cell>
          <table:table-cell office:value-type="float" office:value="0.09444" calcext:value-type="float">
            <text:p>0,09444</text:p>
          </table:table-cell>
          <table:table-cell office:value-type="float" office:value="0.095347" calcext:value-type="float">
            <text:p>0,095347</text:p>
          </table:table-cell>
          <table:table-cell office:value-type="float" office:value="0.064788" calcext:value-type="float">
            <text:p>0,064788</text:p>
          </table:table-cell>
          <table:table-cell office:value-type="float" office:value="0.095663" calcext:value-type="float">
            <text:p>0,095663</text:p>
          </table:table-cell>
          <table:table-cell office:value-type="float" office:value="0.095884" calcext:value-type="float">
            <text:p>0,095884</text:p>
          </table:table-cell>
          <table:table-cell office:value-type="float" office:value="0.066661" calcext:value-type="float">
            <text:p>0,066661</text:p>
          </table:table-cell>
          <table:table-cell office:value-type="float" office:value="0.096095" calcext:value-type="float">
            <text:p>0,096095</text:p>
          </table:table-cell>
          <table:table-cell office:value-type="float" office:value="0.095688" calcext:value-type="float">
            <text:p>0,095688</text:p>
          </table:table-cell>
          <table:table-cell office:value-type="float" office:value="0.06633" calcext:value-type="float">
            <text:p>0,06633</text:p>
          </table:table-cell>
          <table:table-cell office:value-type="float" office:value="0.066544" calcext:value-type="float">
            <text:p>0,066544</text:p>
          </table:table-cell>
          <table:table-cell office:value-type="float" office:value="0.094898" calcext:value-type="float">
            <text:p>0,094898</text:p>
          </table:table-cell>
          <table:table-cell office:value-type="float" office:value="0.095034" calcext:value-type="float">
            <text:p>0,095034</text:p>
          </table:table-cell>
          <table:table-cell office:value-type="float" office:value="0.094708" calcext:value-type="float">
            <text:p>0,094708</text:p>
          </table:table-cell>
          <table:table-cell office:value-type="float" office:value="0.096347" calcext:value-type="float">
            <text:p>0,096347</text:p>
          </table:table-cell>
          <table:table-cell office:value-type="float" office:value="0.066255" calcext:value-type="float">
            <text:p>0,066255</text:p>
          </table:table-cell>
          <table:table-cell office:value-type="float" office:value="0.094947" calcext:value-type="float">
            <text:p>0,094947</text:p>
          </table:table-cell>
          <table:table-cell office:value-type="float" office:value="0.065755" calcext:value-type="float">
            <text:p>0,065755</text:p>
          </table:table-cell>
          <table:table-cell office:value-type="float" office:value="0.065324" calcext:value-type="float">
            <text:p>0,065324</text:p>
          </table:table-cell>
          <table:table-cell office:value-type="float" office:value="0.094334" calcext:value-type="float">
            <text:p>0,094334</text:p>
          </table:table-cell>
          <table:table-cell office:value-type="float" office:value="0.094812" calcext:value-type="float">
            <text:p>0,094812</text:p>
          </table:table-cell>
          <table:table-cell table:formula="of:=SUM([.D9:.CY9])" office:value-type="float" office:value="8.336854" calcext:value-type="float">
            <text:p>8,336854</text:p>
          </table:table-cell>
          <table:table-cell table:formula="of:=AVERAGE([.D9:.CY9])" office:value-type="float" office:value="0.08336854" calcext:value-type="float">
            <text:p>0,08336854</text:p>
          </table:table-cell>
          <table:table-cell table:formula="of:=[.CZ9]/[.DA9]" office:value-type="float" office:value="100" calcext:value-type="float">
            <text:p>100</text:p>
          </table:table-cell>
          <table:table-cell table:formula="of:=[.CZ9]/100+60-60*[.DB9]/100" office:value-type="float" office:value="0.0833685400000022" calcext:value-type="float">
            <text:p>0,08336854</text:p>
          </table:table-cell>
        </table:table-row>
        <table:table-row table:style-name="ro1">
          <table:table-cell/>
          <table:table-cell table:formula="of:=[Grades.A18]" office:value-type="string" office:string-value="raissanucci" calcext:value-type="string">
            <text:p>raissanucci</text:p>
          </table:table-cell>
          <table:table-cell table:formula="of:=[Grades.B18]" office:value-type="string" office:string-value="harry_potter" calcext:value-type="string">
            <text:p>harry_potter</text:p>
          </table:table-cell>
          <table:table-cell office:value-type="float" office:value="0.118387" calcext:value-type="float">
            <text:p>0,118387</text:p>
          </table:table-cell>
          <table:table-cell office:value-type="float" office:value="0.076379" calcext:value-type="float">
            <text:p>0,076379</text:p>
          </table:table-cell>
          <table:table-cell office:value-type="float" office:value="0.119896" calcext:value-type="float">
            <text:p>0,119896</text:p>
          </table:table-cell>
          <table:table-cell office:value-type="float" office:value="0.076596" calcext:value-type="float">
            <text:p>0,076596</text:p>
          </table:table-cell>
          <table:table-cell office:value-type="float" office:value="0.076729" calcext:value-type="float">
            <text:p>0,076729</text:p>
          </table:table-cell>
          <table:table-cell office:value-type="float" office:value="0.077729" calcext:value-type="float">
            <text:p>0,077729</text:p>
          </table:table-cell>
          <table:table-cell office:value-type="float" office:value="0.120168" calcext:value-type="float">
            <text:p>0,120168</text:p>
          </table:table-cell>
          <table:table-cell office:value-type="float" office:value="0.118207" calcext:value-type="float">
            <text:p>0,118207</text:p>
          </table:table-cell>
          <table:table-cell office:value-type="float" office:value="0.077659" calcext:value-type="float">
            <text:p>0,077659</text:p>
          </table:table-cell>
          <table:table-cell office:value-type="float" office:value="0.11947" calcext:value-type="float">
            <text:p>0,11947</text:p>
          </table:table-cell>
          <table:table-cell office:value-type="float" office:value="0.117907" calcext:value-type="float">
            <text:p>0,117907</text:p>
          </table:table-cell>
          <table:table-cell office:value-type="float" office:value="0.077306" calcext:value-type="float">
            <text:p>0,077306</text:p>
          </table:table-cell>
          <table:table-cell office:value-type="float" office:value="0.077844" calcext:value-type="float">
            <text:p>0,077844</text:p>
          </table:table-cell>
          <table:table-cell office:value-type="float" office:value="0.117194" calcext:value-type="float">
            <text:p>0,117194</text:p>
          </table:table-cell>
          <table:table-cell office:value-type="float" office:value="0.07838" calcext:value-type="float">
            <text:p>0,07838</text:p>
          </table:table-cell>
          <table:table-cell office:value-type="float" office:value="0.078504" calcext:value-type="float">
            <text:p>0,078504</text:p>
          </table:table-cell>
          <table:table-cell office:value-type="float" office:value="0.077825" calcext:value-type="float">
            <text:p>0,077825</text:p>
          </table:table-cell>
          <table:table-cell office:value-type="float" office:value="0.077747" calcext:value-type="float">
            <text:p>0,077747</text:p>
          </table:table-cell>
          <table:table-cell office:value-type="float" office:value="0.117106" calcext:value-type="float">
            <text:p>0,117106</text:p>
          </table:table-cell>
          <table:table-cell office:value-type="float" office:value="0.119375" calcext:value-type="float">
            <text:p>0,119375</text:p>
          </table:table-cell>
          <table:table-cell office:value-type="float" office:value="0.078765" calcext:value-type="float">
            <text:p>0,078765</text:p>
          </table:table-cell>
          <table:table-cell office:value-type="float" office:value="0.119613" calcext:value-type="float">
            <text:p>0,119613</text:p>
          </table:table-cell>
          <table:table-cell office:value-type="float" office:value="0.077298" calcext:value-type="float">
            <text:p>0,077298</text:p>
          </table:table-cell>
          <table:table-cell office:value-type="float" office:value="0.117993" calcext:value-type="float">
            <text:p>0,117993</text:p>
          </table:table-cell>
          <table:table-cell office:value-type="float" office:value="0.116464" calcext:value-type="float">
            <text:p>0,116464</text:p>
          </table:table-cell>
          <table:table-cell office:value-type="float" office:value="0.118292" calcext:value-type="float">
            <text:p>0,118292</text:p>
          </table:table-cell>
          <table:table-cell office:value-type="float" office:value="0.119918" calcext:value-type="float">
            <text:p>0,119918</text:p>
          </table:table-cell>
          <table:table-cell office:value-type="float" office:value="0.119533" calcext:value-type="float">
            <text:p>0,119533</text:p>
          </table:table-cell>
          <table:table-cell office:value-type="float" office:value="0.118664" calcext:value-type="float">
            <text:p>0,118664</text:p>
          </table:table-cell>
          <table:table-cell office:value-type="float" office:value="0.120759" calcext:value-type="float">
            <text:p>0,120759</text:p>
          </table:table-cell>
          <table:table-cell office:value-type="float" office:value="0.118204" calcext:value-type="float">
            <text:p>0,118204</text:p>
          </table:table-cell>
          <table:table-cell office:value-type="float" office:value="0.078204" calcext:value-type="float">
            <text:p>0,078204</text:p>
          </table:table-cell>
          <table:table-cell office:value-type="float" office:value="0.121713" calcext:value-type="float">
            <text:p>0,121713</text:p>
          </table:table-cell>
          <table:table-cell office:value-type="float" office:value="0.081104" calcext:value-type="float">
            <text:p>0,081104</text:p>
          </table:table-cell>
          <table:table-cell office:value-type="float" office:value="0.119487" calcext:value-type="float">
            <text:p>0,119487</text:p>
          </table:table-cell>
          <table:table-cell office:value-type="float" office:value="0.079471" calcext:value-type="float">
            <text:p>0,079471</text:p>
          </table:table-cell>
          <table:table-cell office:value-type="float" office:value="0.078258" calcext:value-type="float">
            <text:p>0,078258</text:p>
          </table:table-cell>
          <table:table-cell office:value-type="float" office:value="0.077317" calcext:value-type="float">
            <text:p>0,077317</text:p>
          </table:table-cell>
          <table:table-cell office:value-type="float" office:value="0.118575" calcext:value-type="float">
            <text:p>0,118575</text:p>
          </table:table-cell>
          <table:table-cell office:value-type="float" office:value="0.119373" calcext:value-type="float">
            <text:p>0,119373</text:p>
          </table:table-cell>
          <table:table-cell office:value-type="float" office:value="0.126227" calcext:value-type="float">
            <text:p>0,126227</text:p>
          </table:table-cell>
          <table:table-cell office:value-type="float" office:value="0.126273" calcext:value-type="float">
            <text:p>0,126273</text:p>
          </table:table-cell>
          <table:table-cell office:value-type="float" office:value="0.122216" calcext:value-type="float">
            <text:p>0,122216</text:p>
          </table:table-cell>
          <table:table-cell office:value-type="float" office:value="0.117921" calcext:value-type="float">
            <text:p>0,117921</text:p>
          </table:table-cell>
          <table:table-cell office:value-type="float" office:value="0.118171" calcext:value-type="float">
            <text:p>0,118171</text:p>
          </table:table-cell>
          <table:table-cell office:value-type="float" office:value="0.080041" calcext:value-type="float">
            <text:p>0,080041</text:p>
          </table:table-cell>
          <table:table-cell office:value-type="float" office:value="0.119942" calcext:value-type="float">
            <text:p>0,119942</text:p>
          </table:table-cell>
          <table:table-cell office:value-type="float" office:value="0.077361" calcext:value-type="float">
            <text:p>0,077361</text:p>
          </table:table-cell>
          <table:table-cell office:value-type="float" office:value="0.077174" calcext:value-type="float">
            <text:p>0,077174</text:p>
          </table:table-cell>
          <table:table-cell office:value-type="float" office:value="0.07835" calcext:value-type="float">
            <text:p>0,07835</text:p>
          </table:table-cell>
          <table:table-cell office:value-type="float" office:value="0.07733" calcext:value-type="float">
            <text:p>0,07733</text:p>
          </table:table-cell>
          <table:table-cell office:value-type="float" office:value="0.119195" calcext:value-type="float">
            <text:p>0,119195</text:p>
          </table:table-cell>
          <table:table-cell office:value-type="float" office:value="0.118131" calcext:value-type="float">
            <text:p>0,118131</text:p>
          </table:table-cell>
          <table:table-cell office:value-type="float" office:value="0.081268" calcext:value-type="float">
            <text:p>0,081268</text:p>
          </table:table-cell>
          <table:table-cell office:value-type="float" office:value="0.08251" calcext:value-type="float">
            <text:p>0,08251</text:p>
          </table:table-cell>
          <table:table-cell office:value-type="float" office:value="0.081829" calcext:value-type="float">
            <text:p>0,081829</text:p>
          </table:table-cell>
          <table:table-cell office:value-type="float" office:value="0.122943" calcext:value-type="float">
            <text:p>0,122943</text:p>
          </table:table-cell>
          <table:table-cell office:value-type="float" office:value="0.080007" calcext:value-type="float">
            <text:p>0,080007</text:p>
          </table:table-cell>
          <table:table-cell office:value-type="float" office:value="0.120988" calcext:value-type="float">
            <text:p>0,120988</text:p>
          </table:table-cell>
          <table:table-cell office:value-type="float" office:value="0.120924" calcext:value-type="float">
            <text:p>0,120924</text:p>
          </table:table-cell>
          <table:table-cell office:value-type="float" office:value="0.07984" calcext:value-type="float">
            <text:p>0,07984</text:p>
          </table:table-cell>
          <table:table-cell office:value-type="float" office:value="0.122981" calcext:value-type="float">
            <text:p>0,122981</text:p>
          </table:table-cell>
          <table:table-cell office:value-type="float" office:value="0.120149" calcext:value-type="float">
            <text:p>0,120149</text:p>
          </table:table-cell>
          <table:table-cell office:value-type="float" office:value="0.119374" calcext:value-type="float">
            <text:p>0,119374</text:p>
          </table:table-cell>
          <table:table-cell office:value-type="float" office:value="0.120756" calcext:value-type="float">
            <text:p>0,120756</text:p>
          </table:table-cell>
          <table:table-cell office:value-type="float" office:value="0.118537" calcext:value-type="float">
            <text:p>0,118537</text:p>
          </table:table-cell>
          <table:table-cell office:value-type="float" office:value="0.119443" calcext:value-type="float">
            <text:p>0,119443</text:p>
          </table:table-cell>
          <table:table-cell office:value-type="float" office:value="0.117408" calcext:value-type="float">
            <text:p>0,117408</text:p>
          </table:table-cell>
          <table:table-cell office:value-type="float" office:value="0.117604" calcext:value-type="float">
            <text:p>0,117604</text:p>
          </table:table-cell>
          <table:table-cell office:value-type="float" office:value="0.078415" calcext:value-type="float">
            <text:p>0,078415</text:p>
          </table:table-cell>
          <table:table-cell office:value-type="float" office:value="0.118583" calcext:value-type="float">
            <text:p>0,118583</text:p>
          </table:table-cell>
          <table:table-cell office:value-type="float" office:value="0.117617" calcext:value-type="float">
            <text:p>0,117617</text:p>
          </table:table-cell>
          <table:table-cell office:value-type="float" office:value="0.129517" calcext:value-type="float">
            <text:p>0,129517</text:p>
          </table:table-cell>
          <table:table-cell office:value-type="float" office:value="0.119407" calcext:value-type="float">
            <text:p>0,119407</text:p>
          </table:table-cell>
          <table:table-cell office:value-type="float" office:value="0.078338" calcext:value-type="float">
            <text:p>0,078338</text:p>
          </table:table-cell>
          <table:table-cell office:value-type="float" office:value="0.078579" calcext:value-type="float">
            <text:p>0,078579</text:p>
          </table:table-cell>
          <table:table-cell office:value-type="float" office:value="0.079856" calcext:value-type="float">
            <text:p>0,079856</text:p>
          </table:table-cell>
          <table:table-cell office:value-type="float" office:value="0.121178" calcext:value-type="float">
            <text:p>0,121178</text:p>
          </table:table-cell>
          <table:table-cell office:value-type="float" office:value="0.078459" calcext:value-type="float">
            <text:p>0,078459</text:p>
          </table:table-cell>
          <table:table-cell office:value-type="float" office:value="0.077319" calcext:value-type="float">
            <text:p>0,077319</text:p>
          </table:table-cell>
          <table:table-cell office:value-type="float" office:value="0.120253" calcext:value-type="float">
            <text:p>0,120253</text:p>
          </table:table-cell>
          <table:table-cell office:value-type="float" office:value="0.11951" calcext:value-type="float">
            <text:p>0,11951</text:p>
          </table:table-cell>
          <table:table-cell office:value-type="float" office:value="0.07825" calcext:value-type="float">
            <text:p>0,07825</text:p>
          </table:table-cell>
          <table:table-cell office:value-type="float" office:value="0.119113" calcext:value-type="float">
            <text:p>0,119113</text:p>
          </table:table-cell>
          <table:table-cell office:value-type="float" office:value="0.118119" calcext:value-type="float">
            <text:p>0,118119</text:p>
          </table:table-cell>
          <table:table-cell office:value-type="float" office:value="0.077417" calcext:value-type="float">
            <text:p>0,077417</text:p>
          </table:table-cell>
          <table:table-cell office:value-type="float" office:value="0.120596" calcext:value-type="float">
            <text:p>0,120596</text:p>
          </table:table-cell>
          <table:table-cell office:value-type="float" office:value="0.12017" calcext:value-type="float">
            <text:p>0,12017</text:p>
          </table:table-cell>
          <table:table-cell office:value-type="float" office:value="0.079236" calcext:value-type="float">
            <text:p>0,079236</text:p>
          </table:table-cell>
          <table:table-cell office:value-type="float" office:value="0.076611" calcext:value-type="float">
            <text:p>0,076611</text:p>
          </table:table-cell>
          <table:table-cell office:value-type="float" office:value="0.125611" calcext:value-type="float">
            <text:p>0,125611</text:p>
          </table:table-cell>
          <table:table-cell office:value-type="float" office:value="0.11837" calcext:value-type="float">
            <text:p>0,11837</text:p>
          </table:table-cell>
          <table:table-cell office:value-type="float" office:value="0.116958" calcext:value-type="float">
            <text:p>0,116958</text:p>
          </table:table-cell>
          <table:table-cell office:value-type="float" office:value="0.120487" calcext:value-type="float">
            <text:p>0,120487</text:p>
          </table:table-cell>
          <table:table-cell office:value-type="float" office:value="0.079546" calcext:value-type="float">
            <text:p>0,079546</text:p>
          </table:table-cell>
          <table:table-cell office:value-type="float" office:value="0.118773" calcext:value-type="float">
            <text:p>0,118773</text:p>
          </table:table-cell>
          <table:table-cell office:value-type="float" office:value="0.076482" calcext:value-type="float">
            <text:p>0,076482</text:p>
          </table:table-cell>
          <table:table-cell office:value-type="float" office:value="0.077384" calcext:value-type="float">
            <text:p>0,077384</text:p>
          </table:table-cell>
          <table:table-cell office:value-type="float" office:value="0.118647" calcext:value-type="float">
            <text:p>0,118647</text:p>
          </table:table-cell>
          <table:table-cell office:value-type="float" office:value="0.120336" calcext:value-type="float">
            <text:p>0,120336</text:p>
          </table:table-cell>
          <table:table-cell table:formula="of:=SUM([.D10:.CY10])" office:value-type="float" office:value="10.283443" calcext:value-type="float">
            <text:p>10,283443</text:p>
          </table:table-cell>
          <table:table-cell table:formula="of:=AVERAGE([.D10:.CY10])" office:value-type="float" office:value="0.10283443" calcext:value-type="float">
            <text:p>0,10283443</text:p>
          </table:table-cell>
          <table:table-cell table:formula="of:=[.CZ10]/[.DA10]" office:value-type="float" office:value="100" calcext:value-type="float">
            <text:p>100</text:p>
          </table:table-cell>
          <table:table-cell table:formula="of:=[.CZ10]/100+60-60*[.DB10]/100" office:value-type="float" office:value="0.102834429999994" calcext:value-type="float">
            <text:p>0,10283443</text:p>
          </table:table-cell>
        </table:table-row>
        <table:table-row table:style-name="ro1">
          <table:table-cell/>
          <table:table-cell table:formula="of:=[Grades.A19]" office:value-type="string" office:string-value="raissanucci" calcext:value-type="string">
            <text:p>raissanucci</text:p>
          </table:table-cell>
          <table:table-cell table:formula="of:=[Grades.B19]" office:value-type="string" office:string-value="tom_riddle" calcext:value-type="string">
            <text:p>tom_riddle</text:p>
          </table:table-cell>
          <table:table-cell office:value-type="float" office:value="0.154313" calcext:value-type="float">
            <text:p>0,154313</text:p>
          </table:table-cell>
          <table:table-cell office:value-type="float" office:value="0.122253" calcext:value-type="float">
            <text:p>0,122253</text:p>
          </table:table-cell>
          <table:table-cell office:value-type="float" office:value="0.15239" calcext:value-type="float">
            <text:p>0,15239</text:p>
          </table:table-cell>
          <table:table-cell office:value-type="float" office:value="0.09842" calcext:value-type="float">
            <text:p>0,09842</text:p>
          </table:table-cell>
          <table:table-cell office:value-type="float" office:value="0.108429" calcext:value-type="float">
            <text:p>0,108429</text:p>
          </table:table-cell>
          <table:table-cell office:value-type="float" office:value="0.108888" calcext:value-type="float">
            <text:p>0,108888</text:p>
          </table:table-cell>
          <table:table-cell office:value-type="float" office:value="0.166985" calcext:value-type="float">
            <text:p>0,166985</text:p>
          </table:table-cell>
          <table:table-cell office:value-type="float" office:value="0.16753" calcext:value-type="float">
            <text:p>0,16753</text:p>
          </table:table-cell>
          <table:table-cell office:value-type="float" office:value="0.099133" calcext:value-type="float">
            <text:p>0,099133</text:p>
          </table:table-cell>
          <table:table-cell office:value-type="float" office:value="0.152868" calcext:value-type="float">
            <text:p>0,152868</text:p>
          </table:table-cell>
          <table:table-cell office:value-type="float" office:value="0.174974" calcext:value-type="float">
            <text:p>0,174974</text:p>
          </table:table-cell>
          <table:table-cell office:value-type="float" office:value="0.110387" calcext:value-type="float">
            <text:p>0,110387</text:p>
          </table:table-cell>
          <table:table-cell office:value-type="float" office:value="0.123318" calcext:value-type="float">
            <text:p>0,123318</text:p>
          </table:table-cell>
          <table:table-cell office:value-type="float" office:value="0.159818" calcext:value-type="float">
            <text:p>0,159818</text:p>
          </table:table-cell>
          <table:table-cell office:value-type="float" office:value="0.100239" calcext:value-type="float">
            <text:p>0,100239</text:p>
          </table:table-cell>
          <table:table-cell office:value-type="float" office:value="0.11833" calcext:value-type="float">
            <text:p>0,11833</text:p>
          </table:table-cell>
          <table:table-cell office:value-type="float" office:value="0.121112" calcext:value-type="float">
            <text:p>0,121112</text:p>
          </table:table-cell>
          <table:table-cell office:value-type="float" office:value="0.125696" calcext:value-type="float">
            <text:p>0,125696</text:p>
          </table:table-cell>
          <table:table-cell office:value-type="float" office:value="0.183361" calcext:value-type="float">
            <text:p>0,183361</text:p>
          </table:table-cell>
          <table:table-cell office:value-type="float" office:value="0.152385" calcext:value-type="float">
            <text:p>0,152385</text:p>
          </table:table-cell>
          <table:table-cell office:value-type="float" office:value="0.109681" calcext:value-type="float">
            <text:p>0,109681</text:p>
          </table:table-cell>
          <table:table-cell office:value-type="float" office:value="0.152479" calcext:value-type="float">
            <text:p>0,152479</text:p>
          </table:table-cell>
          <table:table-cell office:value-type="float" office:value="0.098568" calcext:value-type="float">
            <text:p>0,098568</text:p>
          </table:table-cell>
          <table:table-cell office:value-type="float" office:value="0.168234" calcext:value-type="float">
            <text:p>0,168234</text:p>
          </table:table-cell>
          <table:table-cell office:value-type="float" office:value="0.150121" calcext:value-type="float">
            <text:p>0,150121</text:p>
          </table:table-cell>
          <table:table-cell office:value-type="float" office:value="0.151414" calcext:value-type="float">
            <text:p>0,151414</text:p>
          </table:table-cell>
          <table:table-cell office:value-type="float" office:value="0.153834" calcext:value-type="float">
            <text:p>0,153834</text:p>
          </table:table-cell>
          <table:table-cell office:value-type="float" office:value="0.168315" calcext:value-type="float">
            <text:p>0,168315</text:p>
          </table:table-cell>
          <table:table-cell office:value-type="float" office:value="0.153968" calcext:value-type="float">
            <text:p>0,153968</text:p>
          </table:table-cell>
          <table:table-cell office:value-type="float" office:value="0.16742" calcext:value-type="float">
            <text:p>0,16742</text:p>
          </table:table-cell>
          <table:table-cell office:value-type="float" office:value="0.15347" calcext:value-type="float">
            <text:p>0,15347</text:p>
          </table:table-cell>
          <table:table-cell office:value-type="float" office:value="0.11192" calcext:value-type="float">
            <text:p>0,11192</text:p>
          </table:table-cell>
          <table:table-cell office:value-type="float" office:value="0.154049" calcext:value-type="float">
            <text:p>0,154049</text:p>
          </table:table-cell>
          <table:table-cell office:value-type="float" office:value="0.099609" calcext:value-type="float">
            <text:p>0,099609</text:p>
          </table:table-cell>
          <table:table-cell office:value-type="float" office:value="0.169914" calcext:value-type="float">
            <text:p>0,169914</text:p>
          </table:table-cell>
          <table:table-cell office:value-type="float" office:value="0.121317" calcext:value-type="float">
            <text:p>0,121317</text:p>
          </table:table-cell>
          <table:table-cell office:value-type="float" office:value="0.121571" calcext:value-type="float">
            <text:p>0,121571</text:p>
          </table:table-cell>
          <table:table-cell office:value-type="float" office:value="0.108745" calcext:value-type="float">
            <text:p>0,108745</text:p>
          </table:table-cell>
          <table:table-cell office:value-type="float" office:value="0.196648" calcext:value-type="float">
            <text:p>0,196648</text:p>
          </table:table-cell>
          <table:table-cell office:value-type="float" office:value="0.200027" calcext:value-type="float">
            <text:p>0,200027</text:p>
          </table:table-cell>
          <table:table-cell office:value-type="float" office:value="0.168054" calcext:value-type="float">
            <text:p>0,168054</text:p>
          </table:table-cell>
          <table:table-cell office:value-type="float" office:value="0.15318" calcext:value-type="float">
            <text:p>0,15318</text:p>
          </table:table-cell>
          <table:table-cell office:value-type="float" office:value="0.153687" calcext:value-type="float">
            <text:p>0,153687</text:p>
          </table:table-cell>
          <table:table-cell office:value-type="float" office:value="0.170001" calcext:value-type="float">
            <text:p>0,170001</text:p>
          </table:table-cell>
          <table:table-cell office:value-type="float" office:value="0.187007" calcext:value-type="float">
            <text:p>0,187007</text:p>
          </table:table-cell>
          <table:table-cell office:value-type="float" office:value="0.100143" calcext:value-type="float">
            <text:p>0,100143</text:p>
          </table:table-cell>
          <table:table-cell office:value-type="float" office:value="0.168599" calcext:value-type="float">
            <text:p>0,168599</text:p>
          </table:table-cell>
          <table:table-cell office:value-type="float" office:value="0.109034" calcext:value-type="float">
            <text:p>0,109034</text:p>
          </table:table-cell>
          <table:table-cell office:value-type="float" office:value="0.108742" calcext:value-type="float">
            <text:p>0,108742</text:p>
          </table:table-cell>
          <table:table-cell office:value-type="float" office:value="0.109316" calcext:value-type="float">
            <text:p>0,109316</text:p>
          </table:table-cell>
          <table:table-cell office:value-type="float" office:value="0.098879" calcext:value-type="float">
            <text:p>0,098879</text:p>
          </table:table-cell>
          <table:table-cell office:value-type="float" office:value="0.168205" calcext:value-type="float">
            <text:p>0,168205</text:p>
          </table:table-cell>
          <table:table-cell office:value-type="float" office:value="0.184005" calcext:value-type="float">
            <text:p>0,184005</text:p>
          </table:table-cell>
          <table:table-cell office:value-type="float" office:value="0.109954" calcext:value-type="float">
            <text:p>0,109954</text:p>
          </table:table-cell>
          <table:table-cell office:value-type="float" office:value="0.099429" calcext:value-type="float">
            <text:p>0,099429</text:p>
          </table:table-cell>
          <table:table-cell office:value-type="float" office:value="0.109247" calcext:value-type="float">
            <text:p>0,109247</text:p>
          </table:table-cell>
          <table:table-cell office:value-type="float" office:value="0.180653" calcext:value-type="float">
            <text:p>0,180653</text:p>
          </table:table-cell>
          <table:table-cell office:value-type="float" office:value="0.099669" calcext:value-type="float">
            <text:p>0,099669</text:p>
          </table:table-cell>
          <table:table-cell office:value-type="float" office:value="0.180583" calcext:value-type="float">
            <text:p>0,180583</text:p>
          </table:table-cell>
          <table:table-cell office:value-type="float" office:value="0.166108" calcext:value-type="float">
            <text:p>0,166108</text:p>
          </table:table-cell>
          <table:table-cell office:value-type="float" office:value="0.098475" calcext:value-type="float">
            <text:p>0,098475</text:p>
          </table:table-cell>
          <table:table-cell office:value-type="float" office:value="0.181277" calcext:value-type="float">
            <text:p>0,181277</text:p>
          </table:table-cell>
          <table:table-cell office:value-type="float" office:value="0.151696" calcext:value-type="float">
            <text:p>0,151696</text:p>
          </table:table-cell>
          <table:table-cell office:value-type="float" office:value="0.153166" calcext:value-type="float">
            <text:p>0,153166</text:p>
          </table:table-cell>
          <table:table-cell office:value-type="float" office:value="0.198757" calcext:value-type="float">
            <text:p>0,198757</text:p>
          </table:table-cell>
          <table:table-cell office:value-type="float" office:value="0.181565" calcext:value-type="float">
            <text:p>0,181565</text:p>
          </table:table-cell>
          <table:table-cell office:value-type="float" office:value="0.167733" calcext:value-type="float">
            <text:p>0,167733</text:p>
          </table:table-cell>
          <table:table-cell office:value-type="float" office:value="0.150029" calcext:value-type="float">
            <text:p>0,150029</text:p>
          </table:table-cell>
          <table:table-cell office:value-type="float" office:value="0.166488" calcext:value-type="float">
            <text:p>0,166488</text:p>
          </table:table-cell>
          <table:table-cell office:value-type="float" office:value="0.118635" calcext:value-type="float">
            <text:p>0,118635</text:p>
          </table:table-cell>
          <table:table-cell office:value-type="float" office:value="0.152126" calcext:value-type="float">
            <text:p>0,152126</text:p>
          </table:table-cell>
          <table:table-cell office:value-type="float" office:value="0.201316" calcext:value-type="float">
            <text:p>0,201316</text:p>
          </table:table-cell>
          <table:table-cell office:value-type="float" office:value="0.152768" calcext:value-type="float">
            <text:p>0,152768</text:p>
          </table:table-cell>
          <table:table-cell office:value-type="float" office:value="0.167902" calcext:value-type="float">
            <text:p>0,167902</text:p>
          </table:table-cell>
          <table:table-cell office:value-type="float" office:value="0.109152" calcext:value-type="float">
            <text:p>0,109152</text:p>
          </table:table-cell>
          <table:table-cell office:value-type="float" office:value="0.119937" calcext:value-type="float">
            <text:p>0,119937</text:p>
          </table:table-cell>
          <table:table-cell office:value-type="float" office:value="0.111201" calcext:value-type="float">
            <text:p>0,111201</text:p>
          </table:table-cell>
          <table:table-cell office:value-type="float" office:value="0.151673" calcext:value-type="float">
            <text:p>0,151673</text:p>
          </table:table-cell>
          <table:table-cell office:value-type="float" office:value="0.100143" calcext:value-type="float">
            <text:p>0,100143</text:p>
          </table:table-cell>
          <table:table-cell office:value-type="float" office:value="0.108718" calcext:value-type="float">
            <text:p>0,108718</text:p>
          </table:table-cell>
          <table:table-cell office:value-type="float" office:value="0.200304" calcext:value-type="float">
            <text:p>0,200304</text:p>
          </table:table-cell>
          <table:table-cell office:value-type="float" office:value="0.152358" calcext:value-type="float">
            <text:p>0,152358</text:p>
          </table:table-cell>
          <table:table-cell office:value-type="float" office:value="0.099751" calcext:value-type="float">
            <text:p>0,099751</text:p>
          </table:table-cell>
          <table:table-cell office:value-type="float" office:value="0.166488" calcext:value-type="float">
            <text:p>0,166488</text:p>
          </table:table-cell>
          <table:table-cell office:value-type="float" office:value="0.167871" calcext:value-type="float">
            <text:p>0,167871</text:p>
          </table:table-cell>
          <table:table-cell office:value-type="float" office:value="0.10912" calcext:value-type="float">
            <text:p>0,10912</text:p>
          </table:table-cell>
          <table:table-cell office:value-type="float" office:value="0.153241" calcext:value-type="float">
            <text:p>0,153241</text:p>
          </table:table-cell>
          <table:table-cell office:value-type="float" office:value="0.152034" calcext:value-type="float">
            <text:p>0,152034</text:p>
          </table:table-cell>
          <table:table-cell office:value-type="float" office:value="0.099901" calcext:value-type="float">
            <text:p>0,099901</text:p>
          </table:table-cell>
          <table:table-cell office:value-type="float" office:value="0.109062" calcext:value-type="float">
            <text:p>0,109062</text:p>
          </table:table-cell>
          <table:table-cell office:value-type="float" office:value="0.15362" calcext:value-type="float">
            <text:p>0,15362</text:p>
          </table:table-cell>
          <table:table-cell office:value-type="float" office:value="0.151779" calcext:value-type="float">
            <text:p>0,151779</text:p>
          </table:table-cell>
          <table:table-cell office:value-type="float" office:value="0.151897" calcext:value-type="float">
            <text:p>0,151897</text:p>
          </table:table-cell>
          <table:table-cell office:value-type="float" office:value="0.1826" calcext:value-type="float">
            <text:p>0,1826</text:p>
          </table:table-cell>
          <table:table-cell office:value-type="float" office:value="0.10078" calcext:value-type="float">
            <text:p>0,10078</text:p>
          </table:table-cell>
          <table:table-cell office:value-type="float" office:value="0.165761" calcext:value-type="float">
            <text:p>0,165761</text:p>
          </table:table-cell>
          <table:table-cell office:value-type="float" office:value="0.10988" calcext:value-type="float">
            <text:p>0,10988</text:p>
          </table:table-cell>
          <table:table-cell office:value-type="float" office:value="0.108145" calcext:value-type="float">
            <text:p>0,108145</text:p>
          </table:table-cell>
          <table:table-cell office:value-type="float" office:value="0.151725" calcext:value-type="float">
            <text:p>0,151725</text:p>
          </table:table-cell>
          <table:table-cell office:value-type="float" office:value="0.166161" calcext:value-type="float">
            <text:p>0,166161</text:p>
          </table:table-cell>
          <table:table-cell table:formula="of:=SUM([.D11:.CY11])" office:value-type="float" office:value="14.231863" calcext:value-type="float">
            <text:p>14,231863</text:p>
          </table:table-cell>
          <table:table-cell table:formula="of:=AVERAGE([.D11:.CY11])" office:value-type="float" office:value="0.14231863" calcext:value-type="float">
            <text:p>0,14231863</text:p>
          </table:table-cell>
          <table:table-cell table:formula="of:=[.CZ11]/[.DA11]" office:value-type="float" office:value="100" calcext:value-type="float">
            <text:p>100</text:p>
          </table:table-cell>
          <table:table-cell table:formula="of:=[.CZ11]/100+60-60*[.DB11]/100" office:value-type="float" office:value="0.142318630000005" calcext:value-type="float">
            <text:p>0,14231863</text:p>
          </table:table-cell>
        </table:table-row>
        <table:table-row table:style-name="ro1">
          <table:table-cell/>
          <table:table-cell table:formula="of:=[Grades.A20]" office:value-type="string" office:string-value="orsiberton" calcext:value-type="string">
            <text:p>orsiberton</text:p>
          </table:table-cell>
          <table:table-cell table:formula="of:=[Grades.B20]" office:value-type="string" office:string-value="kikoKikoHAHAHA" calcext:value-type="string">
            <text:p>kikoKikoHAHAHA</text:p>
          </table:table-cell>
          <table:table-cell office:value-type="float" office:value="0.11045" calcext:value-type="float">
            <text:p>0,11045</text:p>
          </table:table-cell>
          <table:table-cell office:value-type="float" office:value="0.079353" calcext:value-type="float">
            <text:p>0,079353</text:p>
          </table:table-cell>
          <table:table-cell office:value-type="float" office:value="0.107174" calcext:value-type="float">
            <text:p>0,107174</text:p>
          </table:table-cell>
          <table:table-cell office:value-type="float" office:value="0.078444" calcext:value-type="float">
            <text:p>0,078444</text:p>
          </table:table-cell>
          <table:table-cell office:value-type="float" office:value="0.080958" calcext:value-type="float">
            <text:p>0,080958</text:p>
          </table:table-cell>
          <table:table-cell office:value-type="float" office:value="0.081643" calcext:value-type="float">
            <text:p>0,081643</text:p>
          </table:table-cell>
          <table:table-cell office:value-type="float" office:value="0.113819" calcext:value-type="float">
            <text:p>0,113819</text:p>
          </table:table-cell>
          <table:table-cell office:value-type="float" office:value="0.109823" calcext:value-type="float">
            <text:p>0,109823</text:p>
          </table:table-cell>
          <table:table-cell office:value-type="float" office:value="0.080827" calcext:value-type="float">
            <text:p>0,080827</text:p>
          </table:table-cell>
          <table:table-cell office:value-type="float" office:value="0.109809" calcext:value-type="float">
            <text:p>0,109809</text:p>
          </table:table-cell>
          <table:table-cell office:value-type="float" office:value="0.113184" calcext:value-type="float">
            <text:p>0,113184</text:p>
          </table:table-cell>
          <table:table-cell office:value-type="float" office:value="0.081678" calcext:value-type="float">
            <text:p>0,081678</text:p>
          </table:table-cell>
          <table:table-cell office:value-type="float" office:value="0.080433" calcext:value-type="float">
            <text:p>0,080433</text:p>
          </table:table-cell>
          <table:table-cell office:value-type="float" office:value="0.109914" calcext:value-type="float">
            <text:p>0,109914</text:p>
          </table:table-cell>
          <table:table-cell office:value-type="float" office:value="0.081334" calcext:value-type="float">
            <text:p>0,081334</text:p>
          </table:table-cell>
          <table:table-cell office:value-type="float" office:value="0.082236" calcext:value-type="float">
            <text:p>0,082236</text:p>
          </table:table-cell>
          <table:table-cell office:value-type="float" office:value="0.08004" calcext:value-type="float">
            <text:p>0,08004</text:p>
          </table:table-cell>
          <table:table-cell office:value-type="float" office:value="0.08099" calcext:value-type="float">
            <text:p>0,08099</text:p>
          </table:table-cell>
          <table:table-cell office:value-type="float" office:value="0.108737" calcext:value-type="float">
            <text:p>0,108737</text:p>
          </table:table-cell>
          <table:table-cell office:value-type="float" office:value="0.110654" calcext:value-type="float">
            <text:p>0,110654</text:p>
          </table:table-cell>
          <table:table-cell office:value-type="float" office:value="0.081679" calcext:value-type="float">
            <text:p>0,081679</text:p>
          </table:table-cell>
          <table:table-cell office:value-type="float" office:value="0.109432" calcext:value-type="float">
            <text:p>0,109432</text:p>
          </table:table-cell>
          <table:table-cell office:value-type="float" office:value="0.08095" calcext:value-type="float">
            <text:p>0,08095</text:p>
          </table:table-cell>
          <table:table-cell office:value-type="float" office:value="0.107953" calcext:value-type="float">
            <text:p>0,107953</text:p>
          </table:table-cell>
          <table:table-cell office:value-type="float" office:value="0.106807" calcext:value-type="float">
            <text:p>0,106807</text:p>
          </table:table-cell>
          <table:table-cell office:value-type="float" office:value="0.110139" calcext:value-type="float">
            <text:p>0,110139</text:p>
          </table:table-cell>
          <table:table-cell office:value-type="float" office:value="0.110952" calcext:value-type="float">
            <text:p>0,110952</text:p>
          </table:table-cell>
          <table:table-cell office:value-type="float" office:value="0.111962" calcext:value-type="float">
            <text:p>0,111962</text:p>
          </table:table-cell>
          <table:table-cell office:value-type="float" office:value="0.108909" calcext:value-type="float">
            <text:p>0,108909</text:p>
          </table:table-cell>
          <table:table-cell office:value-type="float" office:value="0.110632" calcext:value-type="float">
            <text:p>0,110632</text:p>
          </table:table-cell>
          <table:table-cell office:value-type="float" office:value="0.111881" calcext:value-type="float">
            <text:p>0,111881</text:p>
          </table:table-cell>
          <table:table-cell office:value-type="float" office:value="0.080826" calcext:value-type="float">
            <text:p>0,080826</text:p>
          </table:table-cell>
          <table:table-cell office:value-type="float" office:value="0.109272" calcext:value-type="float">
            <text:p>0,109272</text:p>
          </table:table-cell>
          <table:table-cell office:value-type="float" office:value="0.080976" calcext:value-type="float">
            <text:p>0,080976</text:p>
          </table:table-cell>
          <table:table-cell office:value-type="float" office:value="0.109127" calcext:value-type="float">
            <text:p>0,109127</text:p>
          </table:table-cell>
          <table:table-cell office:value-type="float" office:value="0.082709" calcext:value-type="float">
            <text:p>0,082709</text:p>
          </table:table-cell>
          <table:table-cell office:value-type="float" office:value="0.08254" calcext:value-type="float">
            <text:p>0,08254</text:p>
          </table:table-cell>
          <table:table-cell office:value-type="float" office:value="0.080225" calcext:value-type="float">
            <text:p>0,080225</text:p>
          </table:table-cell>
          <table:table-cell office:value-type="float" office:value="0.112784" calcext:value-type="float">
            <text:p>0,112784</text:p>
          </table:table-cell>
          <table:table-cell office:value-type="float" office:value="0.112281" calcext:value-type="float">
            <text:p>0,112281</text:p>
          </table:table-cell>
          <table:table-cell office:value-type="float" office:value="0.113094" calcext:value-type="float">
            <text:p>0,113094</text:p>
          </table:table-cell>
          <table:table-cell office:value-type="float" office:value="0.111141" calcext:value-type="float">
            <text:p>0,111141</text:p>
          </table:table-cell>
          <table:table-cell office:value-type="float" office:value="0.110143" calcext:value-type="float">
            <text:p>0,110143</text:p>
          </table:table-cell>
          <table:table-cell office:value-type="float" office:value="0.108399" calcext:value-type="float">
            <text:p>0,108399</text:p>
          </table:table-cell>
          <table:table-cell office:value-type="float" office:value="0.109348" calcext:value-type="float">
            <text:p>0,109348</text:p>
          </table:table-cell>
          <table:table-cell office:value-type="float" office:value="0.081762" calcext:value-type="float">
            <text:p>0,081762</text:p>
          </table:table-cell>
          <table:table-cell office:value-type="float" office:value="0.109578" calcext:value-type="float">
            <text:p>0,109578</text:p>
          </table:table-cell>
          <table:table-cell office:value-type="float" office:value="0.07852" calcext:value-type="float">
            <text:p>0,07852</text:p>
          </table:table-cell>
          <table:table-cell office:value-type="float" office:value="0.081112" calcext:value-type="float">
            <text:p>0,081112</text:p>
          </table:table-cell>
          <table:table-cell office:value-type="float" office:value="0.083007" calcext:value-type="float">
            <text:p>0,083007</text:p>
          </table:table-cell>
          <table:table-cell office:value-type="float" office:value="0.080238" calcext:value-type="float">
            <text:p>0,080238</text:p>
          </table:table-cell>
          <table:table-cell office:value-type="float" office:value="0.110159" calcext:value-type="float">
            <text:p>0,110159</text:p>
          </table:table-cell>
          <table:table-cell office:value-type="float" office:value="0.108544" calcext:value-type="float">
            <text:p>0,108544</text:p>
          </table:table-cell>
          <table:table-cell office:value-type="float" office:value="0.080882" calcext:value-type="float">
            <text:p>0,080882</text:p>
          </table:table-cell>
          <table:table-cell office:value-type="float" office:value="0.080357" calcext:value-type="float">
            <text:p>0,080357</text:p>
          </table:table-cell>
          <table:table-cell office:value-type="float" office:value="0.078587" calcext:value-type="float">
            <text:p>0,078587</text:p>
          </table:table-cell>
          <table:table-cell office:value-type="float" office:value="0.112395" calcext:value-type="float">
            <text:p>0,112395</text:p>
          </table:table-cell>
          <table:table-cell office:value-type="float" office:value="0.081678" calcext:value-type="float">
            <text:p>0,081678</text:p>
          </table:table-cell>
          <table:table-cell office:value-type="float" office:value="0.111131" calcext:value-type="float">
            <text:p>0,111131</text:p>
          </table:table-cell>
          <table:table-cell office:value-type="float" office:value="0.110686" calcext:value-type="float">
            <text:p>0,110686</text:p>
          </table:table-cell>
          <table:table-cell office:value-type="float" office:value="0.078757" calcext:value-type="float">
            <text:p>0,078757</text:p>
          </table:table-cell>
          <table:table-cell office:value-type="float" office:value="0.111598" calcext:value-type="float">
            <text:p>0,111598</text:p>
          </table:table-cell>
          <table:table-cell office:value-type="float" office:value="0.109224" calcext:value-type="float">
            <text:p>0,109224</text:p>
          </table:table-cell>
          <table:table-cell office:value-type="float" office:value="0.109694" calcext:value-type="float">
            <text:p>0,109694</text:p>
          </table:table-cell>
          <table:table-cell office:value-type="float" office:value="0.110087" calcext:value-type="float">
            <text:p>0,110087</text:p>
          </table:table-cell>
          <table:table-cell office:value-type="float" office:value="0.111671" calcext:value-type="float">
            <text:p>0,111671</text:p>
          </table:table-cell>
          <table:table-cell office:value-type="float" office:value="0.110025" calcext:value-type="float">
            <text:p>0,110025</text:p>
          </table:table-cell>
          <table:table-cell office:value-type="float" office:value="0.106906" calcext:value-type="float">
            <text:p>0,106906</text:p>
          </table:table-cell>
          <table:table-cell office:value-type="float" office:value="0.110445" calcext:value-type="float">
            <text:p>0,110445</text:p>
          </table:table-cell>
          <table:table-cell office:value-type="float" office:value="0.079817" calcext:value-type="float">
            <text:p>0,079817</text:p>
          </table:table-cell>
          <table:table-cell office:value-type="float" office:value="0.108159" calcext:value-type="float">
            <text:p>0,108159</text:p>
          </table:table-cell>
          <table:table-cell office:value-type="float" office:value="0.110046" calcext:value-type="float">
            <text:p>0,110046</text:p>
          </table:table-cell>
          <table:table-cell office:value-type="float" office:value="0.111194" calcext:value-type="float">
            <text:p>0,111194</text:p>
          </table:table-cell>
          <table:table-cell office:value-type="float" office:value="0.106789" calcext:value-type="float">
            <text:p>0,106789</text:p>
          </table:table-cell>
          <table:table-cell office:value-type="float" office:value="0.081676" calcext:value-type="float">
            <text:p>0,081676</text:p>
          </table:table-cell>
          <table:table-cell office:value-type="float" office:value="0.079901" calcext:value-type="float">
            <text:p>0,079901</text:p>
          </table:table-cell>
          <table:table-cell office:value-type="float" office:value="0.084035" calcext:value-type="float">
            <text:p>0,084035</text:p>
          </table:table-cell>
          <table:table-cell office:value-type="float" office:value="0.111665" calcext:value-type="float">
            <text:p>0,111665</text:p>
          </table:table-cell>
          <table:table-cell office:value-type="float" office:value="0.083699" calcext:value-type="float">
            <text:p>0,083699</text:p>
          </table:table-cell>
          <table:table-cell office:value-type="float" office:value="0.081927" calcext:value-type="float">
            <text:p>0,081927</text:p>
          </table:table-cell>
          <table:table-cell office:value-type="float" office:value="0.108961" calcext:value-type="float">
            <text:p>0,108961</text:p>
          </table:table-cell>
          <table:table-cell office:value-type="float" office:value="0.111122" calcext:value-type="float">
            <text:p>0,111122</text:p>
          </table:table-cell>
          <table:table-cell office:value-type="float" office:value="0.082745" calcext:value-type="float">
            <text:p>0,082745</text:p>
          </table:table-cell>
          <table:table-cell office:value-type="float" office:value="0.109843" calcext:value-type="float">
            <text:p>0,109843</text:p>
          </table:table-cell>
          <table:table-cell office:value-type="float" office:value="0.111038" calcext:value-type="float">
            <text:p>0,111038</text:p>
          </table:table-cell>
          <table:table-cell office:value-type="float" office:value="0.082736" calcext:value-type="float">
            <text:p>0,082736</text:p>
          </table:table-cell>
          <table:table-cell office:value-type="float" office:value="0.111341" calcext:value-type="float">
            <text:p>0,111341</text:p>
          </table:table-cell>
          <table:table-cell office:value-type="float" office:value="0.109942" calcext:value-type="float">
            <text:p>0,109942</text:p>
          </table:table-cell>
          <table:table-cell office:value-type="float" office:value="0.081363" calcext:value-type="float">
            <text:p>0,081363</text:p>
          </table:table-cell>
          <table:table-cell office:value-type="float" office:value="0.080828" calcext:value-type="float">
            <text:p>0,080828</text:p>
          </table:table-cell>
          <table:table-cell office:value-type="float" office:value="0.109193" calcext:value-type="float">
            <text:p>0,109193</text:p>
          </table:table-cell>
          <table:table-cell office:value-type="float" office:value="0.108446" calcext:value-type="float">
            <text:p>0,108446</text:p>
          </table:table-cell>
          <table:table-cell office:value-type="float" office:value="0.109707" calcext:value-type="float">
            <text:p>0,109707</text:p>
          </table:table-cell>
          <table:table-cell office:value-type="float" office:value="0.111672" calcext:value-type="float">
            <text:p>0,111672</text:p>
          </table:table-cell>
          <table:table-cell office:value-type="float" office:value="0.081689" calcext:value-type="float">
            <text:p>0,081689</text:p>
          </table:table-cell>
          <table:table-cell office:value-type="float" office:value="0.109431" calcext:value-type="float">
            <text:p>0,109431</text:p>
          </table:table-cell>
          <table:table-cell office:value-type="float" office:value="0.079918" calcext:value-type="float">
            <text:p>0,079918</text:p>
          </table:table-cell>
          <table:table-cell office:value-type="float" office:value="0.081718" calcext:value-type="float">
            <text:p>0,081718</text:p>
          </table:table-cell>
          <table:table-cell office:value-type="float" office:value="0.106174" calcext:value-type="float">
            <text:p>0,106174</text:p>
          </table:table-cell>
          <table:table-cell office:value-type="float" office:value="0.109297" calcext:value-type="float">
            <text:p>0,109297</text:p>
          </table:table-cell>
          <table:table-cell table:formula="of:=SUM([.D12:.CY12])" office:value-type="float" office:value="9.81877600000001" calcext:value-type="float">
            <text:p>9,818776</text:p>
          </table:table-cell>
          <table:table-cell table:formula="of:=AVERAGE([.D12:.CY12])" office:value-type="float" office:value="0.0981877600000001" calcext:value-type="float">
            <text:p>0,09818776</text:p>
          </table:table-cell>
          <table:table-cell table:formula="of:=[.CZ12]/[.DA12]" office:value-type="float" office:value="100" calcext:value-type="float">
            <text:p>100</text:p>
          </table:table-cell>
          <table:table-cell table:formula="of:=[.CZ12]/100+60-60*[.DB12]/100" office:value-type="float" office:value="0.0981877600000018" calcext:value-type="float">
            <text:p>0,09818776</text:p>
          </table:table-cell>
        </table:table-row>
        <table:table-row table:style-name="ro1">
          <table:table-cell/>
          <table:table-cell table:formula="of:=[Grades.A21]" office:value-type="string" office:string-value="gabrielhidasy" calcext:value-type="string">
            <text:p>gabrielhidasy</text:p>
          </table:table-cell>
          <table:table-cell table:formula="of:=[Grades.B21]" office:value-type="string" office:string-value="tpman_noprint" calcext:value-type="string">
            <text:p>tpman_noprint</text:p>
          </table:table-cell>
          <table:table-cell office:value-type="float" office:value="0.270207" calcext:value-type="float">
            <text:p>0,270207</text:p>
          </table:table-cell>
          <table:table-cell office:value-type="float" office:value="0.129742" calcext:value-type="float">
            <text:p>0,129742</text:p>
          </table:table-cell>
          <table:table-cell office:value-type="float" office:value="0.259237" calcext:value-type="float">
            <text:p>0,259237</text:p>
          </table:table-cell>
          <table:table-cell office:value-type="float" office:value="0.17595" calcext:value-type="float">
            <text:p>0,17595</text:p>
          </table:table-cell>
          <table:table-cell office:value-type="float" office:value="0.152533" calcext:value-type="float">
            <text:p>0,152533</text:p>
          </table:table-cell>
          <table:table-cell office:value-type="float" office:value="0.130799" calcext:value-type="float">
            <text:p>0,130799</text:p>
          </table:table-cell>
          <table:table-cell office:value-type="float" office:value="0.280685" calcext:value-type="float">
            <text:p>0,280685</text:p>
          </table:table-cell>
          <table:table-cell office:value-type="float" office:value="0.283967" calcext:value-type="float">
            <text:p>0,283967</text:p>
          </table:table-cell>
          <table:table-cell office:value-type="float" office:value="0.134102" calcext:value-type="float">
            <text:p>0,134102</text:p>
          </table:table-cell>
          <table:table-cell office:value-type="float" office:value="0.262819" calcext:value-type="float">
            <text:p>0,262819</text:p>
          </table:table-cell>
          <table:table-cell office:value-type="float" office:value="0.27198" calcext:value-type="float">
            <text:p>0,27198</text:p>
          </table:table-cell>
          <table:table-cell office:value-type="float" office:value="0.151643" calcext:value-type="float">
            <text:p>0,151643</text:p>
          </table:table-cell>
          <table:table-cell office:value-type="float" office:value="0.14148" calcext:value-type="float">
            <text:p>0,14148</text:p>
          </table:table-cell>
          <table:table-cell office:value-type="float" office:value="0.287466" calcext:value-type="float">
            <text:p>0,287466</text:p>
          </table:table-cell>
          <table:table-cell office:value-type="float" office:value="0.12269" calcext:value-type="float">
            <text:p>0,12269</text:p>
          </table:table-cell>
          <table:table-cell office:value-type="float" office:value="0.205382" calcext:value-type="float">
            <text:p>0,205382</text:p>
          </table:table-cell>
          <table:table-cell office:value-type="float" office:value="0.132084" calcext:value-type="float">
            <text:p>0,132084</text:p>
          </table:table-cell>
          <table:table-cell office:value-type="float" office:value="0.204921" calcext:value-type="float">
            <text:p>0,204921</text:p>
          </table:table-cell>
          <table:table-cell office:value-type="float" office:value="0.284391" calcext:value-type="float">
            <text:p>0,284391</text:p>
          </table:table-cell>
          <table:table-cell office:value-type="float" office:value="0.315951" calcext:value-type="float">
            <text:p>0,315951</text:p>
          </table:table-cell>
          <table:table-cell office:value-type="float" office:value="0.133636" calcext:value-type="float">
            <text:p>0,133636</text:p>
          </table:table-cell>
          <table:table-cell office:value-type="float" office:value="0.262539" calcext:value-type="float">
            <text:p>0,262539</text:p>
          </table:table-cell>
          <table:table-cell office:value-type="float" office:value="0.143896" calcext:value-type="float">
            <text:p>0,143896</text:p>
          </table:table-cell>
          <table:table-cell office:value-type="float" office:value="0.334383" calcext:value-type="float">
            <text:p>0,334383</text:p>
          </table:table-cell>
          <table:table-cell office:value-type="float" office:value="0.293239" calcext:value-type="float">
            <text:p>0,293239</text:p>
          </table:table-cell>
          <table:table-cell office:value-type="float" office:value="0.25447" calcext:value-type="float">
            <text:p>0,25447</text:p>
          </table:table-cell>
          <table:table-cell office:value-type="float" office:value="0.273605" calcext:value-type="float">
            <text:p>0,273605</text:p>
          </table:table-cell>
          <table:table-cell office:value-type="float" office:value="0.260234" calcext:value-type="float">
            <text:p>0,260234</text:p>
          </table:table-cell>
          <table:table-cell office:value-type="float" office:value="0.268244" calcext:value-type="float">
            <text:p>0,268244</text:p>
          </table:table-cell>
          <table:table-cell office:value-type="float" office:value="0.290975" calcext:value-type="float">
            <text:p>0,290975</text:p>
          </table:table-cell>
          <table:table-cell office:value-type="float" office:value="0.262882" calcext:value-type="float">
            <text:p>0,262882</text:p>
          </table:table-cell>
          <table:table-cell office:value-type="float" office:value="0.141481" calcext:value-type="float">
            <text:p>0,141481</text:p>
          </table:table-cell>
          <table:table-cell office:value-type="float" office:value="0.308197" calcext:value-type="float">
            <text:p>0,308197</text:p>
          </table:table-cell>
          <table:table-cell office:value-type="float" office:value="0.128633" calcext:value-type="float">
            <text:p>0,128633</text:p>
          </table:table-cell>
          <table:table-cell office:value-type="float" office:value="0.277397" calcext:value-type="float">
            <text:p>0,277397</text:p>
          </table:table-cell>
          <table:table-cell office:value-type="float" office:value="0.155057" calcext:value-type="float">
            <text:p>0,155057</text:p>
          </table:table-cell>
          <table:table-cell office:value-type="float" office:value="0.140047" calcext:value-type="float">
            <text:p>0,140047</text:p>
          </table:table-cell>
          <table:table-cell office:value-type="float" office:value="0.166135" calcext:value-type="float">
            <text:p>0,166135</text:p>
          </table:table-cell>
          <table:table-cell office:value-type="float" office:value="0.268637" calcext:value-type="float">
            <text:p>0,268637</text:p>
          </table:table-cell>
          <table:table-cell office:value-type="float" office:value="0.276379" calcext:value-type="float">
            <text:p>0,276379</text:p>
          </table:table-cell>
          <table:table-cell office:value-type="float" office:value="0.270875" calcext:value-type="float">
            <text:p>0,270875</text:p>
          </table:table-cell>
          <table:table-cell office:value-type="float" office:value="0.272768" calcext:value-type="float">
            <text:p>0,272768</text:p>
          </table:table-cell>
          <table:table-cell office:value-type="float" office:value="0.271324" calcext:value-type="float">
            <text:p>0,271324</text:p>
          </table:table-cell>
          <table:table-cell office:value-type="float" office:value="0.259768" calcext:value-type="float">
            <text:p>0,259768</text:p>
          </table:table-cell>
          <table:table-cell office:value-type="float" office:value="0.294919" calcext:value-type="float">
            <text:p>0,294919</text:p>
          </table:table-cell>
          <table:table-cell office:value-type="float" office:value="0.134337" calcext:value-type="float">
            <text:p>0,134337</text:p>
          </table:table-cell>
          <table:table-cell office:value-type="float" office:value="0.257527" calcext:value-type="float">
            <text:p>0,257527</text:p>
          </table:table-cell>
          <table:table-cell office:value-type="float" office:value="0.141436" calcext:value-type="float">
            <text:p>0,141436</text:p>
          </table:table-cell>
          <table:table-cell office:value-type="float" office:value="0.179073" calcext:value-type="float">
            <text:p>0,179073</text:p>
          </table:table-cell>
          <table:table-cell office:value-type="float" office:value="0.139451" calcext:value-type="float">
            <text:p>0,139451</text:p>
          </table:table-cell>
          <table:table-cell office:value-type="float" office:value="0.129947" calcext:value-type="float">
            <text:p>0,129947</text:p>
          </table:table-cell>
          <table:table-cell office:value-type="float" office:value="0.272705" calcext:value-type="float">
            <text:p>0,272705</text:p>
          </table:table-cell>
          <table:table-cell office:value-type="float" office:value="0.299232" calcext:value-type="float">
            <text:p>0,299232</text:p>
          </table:table-cell>
          <table:table-cell office:value-type="float" office:value="0.141048" calcext:value-type="float">
            <text:p>0,141048</text:p>
          </table:table-cell>
          <table:table-cell office:value-type="float" office:value="0.143426" calcext:value-type="float">
            <text:p>0,143426</text:p>
          </table:table-cell>
          <table:table-cell office:value-type="float" office:value="0.125324" calcext:value-type="float">
            <text:p>0,125324</text:p>
          </table:table-cell>
          <table:table-cell office:value-type="float" office:value="0.247527" calcext:value-type="float">
            <text:p>0,247527</text:p>
          </table:table-cell>
          <table:table-cell office:value-type="float" office:value="0.157709" calcext:value-type="float">
            <text:p>0,157709</text:p>
          </table:table-cell>
          <table:table-cell office:value-type="float" office:value="0.276211" calcext:value-type="float">
            <text:p>0,276211</text:p>
          </table:table-cell>
          <table:table-cell office:value-type="float" office:value="0.303464" calcext:value-type="float">
            <text:p>0,303464</text:p>
          </table:table-cell>
          <table:table-cell office:value-type="float" office:value="0.143325" calcext:value-type="float">
            <text:p>0,143325</text:p>
          </table:table-cell>
          <table:table-cell office:value-type="float" office:value="0.300745" calcext:value-type="float">
            <text:p>0,300745</text:p>
          </table:table-cell>
          <table:table-cell office:value-type="float" office:value="0.352411" calcext:value-type="float">
            <text:p>0,352411</text:p>
          </table:table-cell>
          <table:table-cell office:value-type="float" office:value="0.271272" calcext:value-type="float">
            <text:p>0,271272</text:p>
          </table:table-cell>
          <table:table-cell office:value-type="float" office:value="0.307966" calcext:value-type="float">
            <text:p>0,307966</text:p>
          </table:table-cell>
          <table:table-cell office:value-type="float" office:value="0.290414" calcext:value-type="float">
            <text:p>0,290414</text:p>
          </table:table-cell>
          <table:table-cell office:value-type="float" office:value="0.28533" calcext:value-type="float">
            <text:p>0,28533</text:p>
          </table:table-cell>
          <table:table-cell office:value-type="float" office:value="0.269301" calcext:value-type="float">
            <text:p>0,269301</text:p>
          </table:table-cell>
          <table:table-cell office:value-type="float" office:value="0.271462" calcext:value-type="float">
            <text:p>0,271462</text:p>
          </table:table-cell>
          <table:table-cell office:value-type="float" office:value="0.141179" calcext:value-type="float">
            <text:p>0,141179</text:p>
          </table:table-cell>
          <table:table-cell office:value-type="float" office:value="0.290295" calcext:value-type="float">
            <text:p>0,290295</text:p>
          </table:table-cell>
          <table:table-cell office:value-type="float" office:value="0.311164" calcext:value-type="float">
            <text:p>0,311164</text:p>
          </table:table-cell>
          <table:table-cell office:value-type="float" office:value="0.280036" calcext:value-type="float">
            <text:p>0,280036</text:p>
          </table:table-cell>
          <table:table-cell office:value-type="float" office:value="0.266766" calcext:value-type="float">
            <text:p>0,266766</text:p>
          </table:table-cell>
          <table:table-cell office:value-type="float" office:value="0.137934" calcext:value-type="float">
            <text:p>0,137934</text:p>
          </table:table-cell>
          <table:table-cell office:value-type="float" office:value="0.147197" calcext:value-type="float">
            <text:p>0,147197</text:p>
          </table:table-cell>
          <table:table-cell office:value-type="float" office:value="0.155221" calcext:value-type="float">
            <text:p>0,155221</text:p>
          </table:table-cell>
          <table:table-cell office:value-type="float" office:value="0.2722" calcext:value-type="float">
            <text:p>0,2722</text:p>
          </table:table-cell>
          <table:table-cell office:value-type="float" office:value="0.129033" calcext:value-type="float">
            <text:p>0,129033</text:p>
          </table:table-cell>
          <table:table-cell office:value-type="float" office:value="0.172486" calcext:value-type="float">
            <text:p>0,172486</text:p>
          </table:table-cell>
          <table:table-cell office:value-type="float" office:value="0.309253" calcext:value-type="float">
            <text:p>0,309253</text:p>
          </table:table-cell>
          <table:table-cell office:value-type="float" office:value="0.276" calcext:value-type="float">
            <text:p>0,276</text:p>
          </table:table-cell>
          <table:table-cell office:value-type="float" office:value="0.169321" calcext:value-type="float">
            <text:p>0,169321</text:p>
          </table:table-cell>
          <table:table-cell office:value-type="float" office:value="0.270696" calcext:value-type="float">
            <text:p>0,270696</text:p>
          </table:table-cell>
          <table:table-cell office:value-type="float" office:value="0.27804" calcext:value-type="float">
            <text:p>0,27804</text:p>
          </table:table-cell>
          <table:table-cell office:value-type="float" office:value="0.140011" calcext:value-type="float">
            <text:p>0,140011</text:p>
          </table:table-cell>
          <table:table-cell office:value-type="float" office:value="0.258843" calcext:value-type="float">
            <text:p>0,258843</text:p>
          </table:table-cell>
          <table:table-cell office:value-type="float" office:value="0.294667" calcext:value-type="float">
            <text:p>0,294667</text:p>
          </table:table-cell>
          <table:table-cell office:value-type="float" office:value="0.137015" calcext:value-type="float">
            <text:p>0,137015</text:p>
          </table:table-cell>
          <table:table-cell office:value-type="float" office:value="0.132572" calcext:value-type="float">
            <text:p>0,132572</text:p>
          </table:table-cell>
          <table:table-cell office:value-type="float" office:value="0.271971" calcext:value-type="float">
            <text:p>0,271971</text:p>
          </table:table-cell>
          <table:table-cell office:value-type="float" office:value="0.372821" calcext:value-type="float">
            <text:p>0,372821</text:p>
          </table:table-cell>
          <table:table-cell office:value-type="float" office:value="0.261775" calcext:value-type="float">
            <text:p>0,261775</text:p>
          </table:table-cell>
          <table:table-cell office:value-type="float" office:value="0.261589" calcext:value-type="float">
            <text:p>0,261589</text:p>
          </table:table-cell>
          <table:table-cell office:value-type="float" office:value="0.122801" calcext:value-type="float">
            <text:p>0,122801</text:p>
          </table:table-cell>
          <table:table-cell office:value-type="float" office:value="0.265804" calcext:value-type="float">
            <text:p>0,265804</text:p>
          </table:table-cell>
          <table:table-cell office:value-type="float" office:value="0.128824" calcext:value-type="float">
            <text:p>0,128824</text:p>
          </table:table-cell>
          <table:table-cell office:value-type="float" office:value="0.126134" calcext:value-type="float">
            <text:p>0,126134</text:p>
          </table:table-cell>
          <table:table-cell office:value-type="float" office:value="0.268133" calcext:value-type="float">
            <text:p>0,268133</text:p>
          </table:table-cell>
          <table:table-cell office:value-type="float" office:value="0.257907" calcext:value-type="float">
            <text:p>0,257907</text:p>
          </table:table-cell>
          <table:table-cell table:formula="of:=SUM([.D13:.CY13])" office:value-type="float" office:value="22.55608" calcext:value-type="float">
            <text:p>22,55608</text:p>
          </table:table-cell>
          <table:table-cell table:formula="of:=AVERAGE([.D13:.CY13])" office:value-type="float" office:value="0.2255608" calcext:value-type="float">
            <text:p>0,2255608</text:p>
          </table:table-cell>
          <table:table-cell table:formula="of:=[.CZ13]/[.DA13]" office:value-type="float" office:value="100" calcext:value-type="float">
            <text:p>100</text:p>
          </table:table-cell>
          <table:table-cell table:formula="of:=[.CZ13]/100+60-60*[.DB13]/100" office:value-type="float" office:value="0.225560799999997" calcext:value-type="float">
            <text:p>0,2255608</text:p>
          </table:table-cell>
        </table:table-row>
        <table:table-row table:style-name="ro1">
          <table:table-cell/>
          <table:table-cell table:formula="of:=[Grades.A22]" office:value-type="string" office:string-value="matheus.botsx" calcext:value-type="string">
            <text:p>matheus.botsx</text:p>
          </table:table-cell>
          <table:table-cell table:formula="of:=[Grades.B22]" office:value-type="string" office:string-value="one_punch_man" calcext:value-type="string">
            <text:p>one_punch_man</text:p>
          </table:table-cell>
          <table:table-cell office:value-type="float" office:value="0.400066" calcext:value-type="float">
            <text:p>0,400066</text:p>
          </table:table-cell>
          <table:table-cell office:value-type="float" office:value="0.253154" calcext:value-type="float">
            <text:p>0,253154</text:p>
          </table:table-cell>
          <table:table-cell office:value-type="float" office:value="0.403047" calcext:value-type="float">
            <text:p>0,403047</text:p>
          </table:table-cell>
          <table:table-cell office:value-type="float" office:value="0.239629" calcext:value-type="float">
            <text:p>0,239629</text:p>
          </table:table-cell>
          <table:table-cell office:value-type="float" office:value="0.24753" calcext:value-type="float">
            <text:p>0,24753</text:p>
          </table:table-cell>
          <table:table-cell office:value-type="float" office:value="0.259382" calcext:value-type="float">
            <text:p>0,259382</text:p>
          </table:table-cell>
          <table:table-cell office:value-type="float" office:value="0.407793" calcext:value-type="float">
            <text:p>0,407793</text:p>
          </table:table-cell>
          <table:table-cell office:value-type="float" office:value="0.40248" calcext:value-type="float">
            <text:p>0,40248</text:p>
          </table:table-cell>
          <table:table-cell office:value-type="float" office:value="0.257851" calcext:value-type="float">
            <text:p>0,257851</text:p>
          </table:table-cell>
          <table:table-cell office:value-type="float" office:value="0.385547" calcext:value-type="float">
            <text:p>0,385547</text:p>
          </table:table-cell>
          <table:table-cell office:value-type="float" office:value="0.403648" calcext:value-type="float">
            <text:p>0,403648</text:p>
          </table:table-cell>
          <table:table-cell office:value-type="float" office:value="0.240518" calcext:value-type="float">
            <text:p>0,240518</text:p>
          </table:table-cell>
          <table:table-cell office:value-type="float" office:value="0.240166" calcext:value-type="float">
            <text:p>0,240166</text:p>
          </table:table-cell>
          <table:table-cell office:value-type="float" office:value="0.406977" calcext:value-type="float">
            <text:p>0,406977</text:p>
          </table:table-cell>
          <table:table-cell office:value-type="float" office:value="0.247506" calcext:value-type="float">
            <text:p>0,247506</text:p>
          </table:table-cell>
          <table:table-cell office:value-type="float" office:value="0.246741" calcext:value-type="float">
            <text:p>0,246741</text:p>
          </table:table-cell>
          <table:table-cell office:value-type="float" office:value="0.240814" calcext:value-type="float">
            <text:p>0,240814</text:p>
          </table:table-cell>
          <table:table-cell office:value-type="float" office:value="0.247037" calcext:value-type="float">
            <text:p>0,247037</text:p>
          </table:table-cell>
          <table:table-cell office:value-type="float" office:value="0.385976" calcext:value-type="float">
            <text:p>0,385976</text:p>
          </table:table-cell>
          <table:table-cell office:value-type="float" office:value="0.383052" calcext:value-type="float">
            <text:p>0,383052</text:p>
          </table:table-cell>
          <table:table-cell office:value-type="float" office:value="0.245605" calcext:value-type="float">
            <text:p>0,245605</text:p>
          </table:table-cell>
          <table:table-cell office:value-type="float" office:value="0.404446" calcext:value-type="float">
            <text:p>0,404446</text:p>
          </table:table-cell>
          <table:table-cell office:value-type="float" office:value="0.248929" calcext:value-type="float">
            <text:p>0,248929</text:p>
          </table:table-cell>
          <table:table-cell office:value-type="float" office:value="0.377823" calcext:value-type="float">
            <text:p>0,377823</text:p>
          </table:table-cell>
          <table:table-cell office:value-type="float" office:value="0.395982" calcext:value-type="float">
            <text:p>0,395982</text:p>
          </table:table-cell>
          <table:table-cell office:value-type="float" office:value="0.410624" calcext:value-type="float">
            <text:p>0,410624</text:p>
          </table:table-cell>
          <table:table-cell office:value-type="float" office:value="0.393603" calcext:value-type="float">
            <text:p>0,393603</text:p>
          </table:table-cell>
          <table:table-cell office:value-type="float" office:value="0.412281" calcext:value-type="float">
            <text:p>0,412281</text:p>
          </table:table-cell>
          <table:table-cell office:value-type="float" office:value="0.389536" calcext:value-type="float">
            <text:p>0,389536</text:p>
          </table:table-cell>
          <table:table-cell office:value-type="float" office:value="0.399756" calcext:value-type="float">
            <text:p>0,399756</text:p>
          </table:table-cell>
          <table:table-cell office:value-type="float" office:value="0.403572" calcext:value-type="float">
            <text:p>0,403572</text:p>
          </table:table-cell>
          <table:table-cell office:value-type="float" office:value="0.241705" calcext:value-type="float">
            <text:p>0,241705</text:p>
          </table:table-cell>
          <table:table-cell office:value-type="float" office:value="0.408585" calcext:value-type="float">
            <text:p>0,408585</text:p>
          </table:table-cell>
          <table:table-cell office:value-type="float" office:value="0.247273" calcext:value-type="float">
            <text:p>0,247273</text:p>
          </table:table-cell>
          <table:table-cell office:value-type="float" office:value="0.399723" calcext:value-type="float">
            <text:p>0,399723</text:p>
          </table:table-cell>
          <table:table-cell office:value-type="float" office:value="0.24698" calcext:value-type="float">
            <text:p>0,24698</text:p>
          </table:table-cell>
          <table:table-cell office:value-type="float" office:value="0.241611" calcext:value-type="float">
            <text:p>0,241611</text:p>
          </table:table-cell>
          <table:table-cell office:value-type="float" office:value="0.258681" calcext:value-type="float">
            <text:p>0,258681</text:p>
          </table:table-cell>
          <table:table-cell office:value-type="float" office:value="0.412618" calcext:value-type="float">
            <text:p>0,412618</text:p>
          </table:table-cell>
          <table:table-cell office:value-type="float" office:value="0.410445" calcext:value-type="float">
            <text:p>0,410445</text:p>
          </table:table-cell>
          <table:table-cell office:value-type="float" office:value="0.386854" calcext:value-type="float">
            <text:p>0,386854</text:p>
          </table:table-cell>
          <table:table-cell office:value-type="float" office:value="0.390591" calcext:value-type="float">
            <text:p>0,390591</text:p>
          </table:table-cell>
          <table:table-cell office:value-type="float" office:value="0.405408" calcext:value-type="float">
            <text:p>0,405408</text:p>
          </table:table-cell>
          <table:table-cell office:value-type="float" office:value="0.38627" calcext:value-type="float">
            <text:p>0,38627</text:p>
          </table:table-cell>
          <table:table-cell office:value-type="float" office:value="0.391776" calcext:value-type="float">
            <text:p>0,391776</text:p>
          </table:table-cell>
          <table:table-cell office:value-type="float" office:value="0.26144" calcext:value-type="float">
            <text:p>0,26144</text:p>
          </table:table-cell>
          <table:table-cell office:value-type="float" office:value="0.393258" calcext:value-type="float">
            <text:p>0,393258</text:p>
          </table:table-cell>
          <table:table-cell office:value-type="float" office:value="0.244762" calcext:value-type="float">
            <text:p>0,244762</text:p>
          </table:table-cell>
          <table:table-cell office:value-type="float" office:value="0.250533" calcext:value-type="float">
            <text:p>0,250533</text:p>
          </table:table-cell>
          <table:table-cell office:value-type="float" office:value="0.254812" calcext:value-type="float">
            <text:p>0,254812</text:p>
          </table:table-cell>
          <table:table-cell office:value-type="float" office:value="0.241418" calcext:value-type="float">
            <text:p>0,241418</text:p>
          </table:table-cell>
          <table:table-cell office:value-type="float" office:value="0.392761" calcext:value-type="float">
            <text:p>0,392761</text:p>
          </table:table-cell>
          <table:table-cell office:value-type="float" office:value="0.390664" calcext:value-type="float">
            <text:p>0,390664</text:p>
          </table:table-cell>
          <table:table-cell office:value-type="float" office:value="0.253432" calcext:value-type="float">
            <text:p>0,253432</text:p>
          </table:table-cell>
          <table:table-cell office:value-type="float" office:value="0.250459" calcext:value-type="float">
            <text:p>0,250459</text:p>
          </table:table-cell>
          <table:table-cell office:value-type="float" office:value="0.243653" calcext:value-type="float">
            <text:p>0,243653</text:p>
          </table:table-cell>
          <table:table-cell office:value-type="float" office:value="0.407753" calcext:value-type="float">
            <text:p>0,407753</text:p>
          </table:table-cell>
          <table:table-cell office:value-type="float" office:value="0.241822" calcext:value-type="float">
            <text:p>0,241822</text:p>
          </table:table-cell>
          <table:table-cell office:value-type="float" office:value="0.406313" calcext:value-type="float">
            <text:p>0,406313</text:p>
          </table:table-cell>
          <table:table-cell office:value-type="float" office:value="0.401037" calcext:value-type="float">
            <text:p>0,401037</text:p>
          </table:table-cell>
          <table:table-cell office:value-type="float" office:value="0.240458" calcext:value-type="float">
            <text:p>0,240458</text:p>
          </table:table-cell>
          <table:table-cell office:value-type="float" office:value="0.415123" calcext:value-type="float">
            <text:p>0,415123</text:p>
          </table:table-cell>
          <table:table-cell office:value-type="float" office:value="0.40203" calcext:value-type="float">
            <text:p>0,40203</text:p>
          </table:table-cell>
          <table:table-cell office:value-type="float" office:value="0.384649" calcext:value-type="float">
            <text:p>0,384649</text:p>
          </table:table-cell>
          <table:table-cell office:value-type="float" office:value="0.396902" calcext:value-type="float">
            <text:p>0,396902</text:p>
          </table:table-cell>
          <table:table-cell office:value-type="float" office:value="0.39667" calcext:value-type="float">
            <text:p>0,39667</text:p>
          </table:table-cell>
          <table:table-cell office:value-type="float" office:value="0.37574" calcext:value-type="float">
            <text:p>0,37574</text:p>
          </table:table-cell>
          <table:table-cell office:value-type="float" office:value="0.390015" calcext:value-type="float">
            <text:p>0,390015</text:p>
          </table:table-cell>
          <table:table-cell office:value-type="float" office:value="0.387415" calcext:value-type="float">
            <text:p>0,387415</text:p>
          </table:table-cell>
          <table:table-cell office:value-type="float" office:value="0.253558" calcext:value-type="float">
            <text:p>0,253558</text:p>
          </table:table-cell>
          <table:table-cell office:value-type="float" office:value="0.380553" calcext:value-type="float">
            <text:p>0,380553</text:p>
          </table:table-cell>
          <table:table-cell office:value-type="float" office:value="0.411332" calcext:value-type="float">
            <text:p>0,411332</text:p>
          </table:table-cell>
          <table:table-cell office:value-type="float" office:value="0.379268" calcext:value-type="float">
            <text:p>0,379268</text:p>
          </table:table-cell>
          <table:table-cell office:value-type="float" office:value="0.394767" calcext:value-type="float">
            <text:p>0,394767</text:p>
          </table:table-cell>
          <table:table-cell office:value-type="float" office:value="0.250513" calcext:value-type="float">
            <text:p>0,250513</text:p>
          </table:table-cell>
          <table:table-cell office:value-type="float" office:value="0.240898" calcext:value-type="float">
            <text:p>0,240898</text:p>
          </table:table-cell>
          <table:table-cell office:value-type="float" office:value="0.252794" calcext:value-type="float">
            <text:p>0,252794</text:p>
          </table:table-cell>
          <table:table-cell office:value-type="float" office:value="0.381093" calcext:value-type="float">
            <text:p>0,381093</text:p>
          </table:table-cell>
          <table:table-cell office:value-type="float" office:value="0.249474" calcext:value-type="float">
            <text:p>0,249474</text:p>
          </table:table-cell>
          <table:table-cell office:value-type="float" office:value="0.244535" calcext:value-type="float">
            <text:p>0,244535</text:p>
          </table:table-cell>
          <table:table-cell office:value-type="float" office:value="0.401272" calcext:value-type="float">
            <text:p>0,401272</text:p>
          </table:table-cell>
          <table:table-cell office:value-type="float" office:value="0.398398" calcext:value-type="float">
            <text:p>0,398398</text:p>
          </table:table-cell>
          <table:table-cell office:value-type="float" office:value="0.253316" calcext:value-type="float">
            <text:p>0,253316</text:p>
          </table:table-cell>
          <table:table-cell office:value-type="float" office:value="0.381647" calcext:value-type="float">
            <text:p>0,381647</text:p>
          </table:table-cell>
          <table:table-cell office:value-type="float" office:value="0.403888" calcext:value-type="float">
            <text:p>0,403888</text:p>
          </table:table-cell>
          <table:table-cell office:value-type="float" office:value="0.26162" calcext:value-type="float">
            <text:p>0,26162</text:p>
          </table:table-cell>
          <table:table-cell office:value-type="float" office:value="0.40194" calcext:value-type="float">
            <text:p>0,40194</text:p>
          </table:table-cell>
          <table:table-cell office:value-type="float" office:value="0.399271" calcext:value-type="float">
            <text:p>0,399271</text:p>
          </table:table-cell>
          <table:table-cell office:value-type="float" office:value="0.260254" calcext:value-type="float">
            <text:p>0,260254</text:p>
          </table:table-cell>
          <table:table-cell office:value-type="float" office:value="0.244877" calcext:value-type="float">
            <text:p>0,244877</text:p>
          </table:table-cell>
          <table:table-cell office:value-type="float" office:value="0.407921" calcext:value-type="float">
            <text:p>0,407921</text:p>
          </table:table-cell>
          <table:table-cell office:value-type="float" office:value="0.387323" calcext:value-type="float">
            <text:p>0,387323</text:p>
          </table:table-cell>
          <table:table-cell office:value-type="float" office:value="0.40643" calcext:value-type="float">
            <text:p>0,40643</text:p>
          </table:table-cell>
          <table:table-cell office:value-type="float" office:value="0.398667" calcext:value-type="float">
            <text:p>0,398667</text:p>
          </table:table-cell>
          <table:table-cell office:value-type="float" office:value="0.246511" calcext:value-type="float">
            <text:p>0,246511</text:p>
          </table:table-cell>
          <table:table-cell office:value-type="float" office:value="0.409982" calcext:value-type="float">
            <text:p>0,409982</text:p>
          </table:table-cell>
          <table:table-cell office:value-type="float" office:value="0.250696" calcext:value-type="float">
            <text:p>0,250696</text:p>
          </table:table-cell>
          <table:table-cell office:value-type="float" office:value="0.250428" calcext:value-type="float">
            <text:p>0,250428</text:p>
          </table:table-cell>
          <table:table-cell office:value-type="float" office:value="0.38896" calcext:value-type="float">
            <text:p>0,38896</text:p>
          </table:table-cell>
          <table:table-cell office:value-type="float" office:value="0.40098" calcext:value-type="float">
            <text:p>0,40098</text:p>
          </table:table-cell>
          <table:table-cell table:formula="of:=SUM([.D14:.CY14])" office:value-type="float" office:value="33.625876" calcext:value-type="float">
            <text:p>33,625876</text:p>
          </table:table-cell>
          <table:table-cell table:formula="of:=AVERAGE([.D14:.CY14])" office:value-type="float" office:value="0.33625876" calcext:value-type="float">
            <text:p>0,33625876</text:p>
          </table:table-cell>
          <table:table-cell table:formula="of:=[.CZ14]/[.DA14]" office:value-type="float" office:value="100" calcext:value-type="float">
            <text:p>100</text:p>
          </table:table-cell>
          <table:table-cell table:formula="of:=[.CZ14]/100+60-60*[.DB14]/100" office:value-type="float" office:value="0.33625876" calcext:value-type="float">
            <text:p>0,33625876</text:p>
          </table:table-cell>
        </table:table-row>
        <table:table-row table:style-name="ro1">
          <table:table-cell/>
          <table:table-cell table:formula="of:=[Grades.A23]" office:value-type="string" office:string-value="thiagorc1991" calcext:value-type="string">
            <text:p>thiagorc1991</text:p>
          </table:table-cell>
          <table:table-cell table:formula="of:=[Grades.B23]" office:value-type="string" office:string-value="johnnash" calcext:value-type="string">
            <text:p>johnnash</text:p>
          </table:table-cell>
          <table:table-cell office:value-type="float" office:value="0.235113" calcext:value-type="float">
            <text:p>0,235113</text:p>
          </table:table-cell>
          <table:table-cell office:value-type="float" office:value="0.154371" calcext:value-type="float">
            <text:p>0,154371</text:p>
          </table:table-cell>
          <table:table-cell office:value-type="float" office:value="0.24038" calcext:value-type="float">
            <text:p>0,24038</text:p>
          </table:table-cell>
          <table:table-cell office:value-type="float" office:value="0.148918" calcext:value-type="float">
            <text:p>0,148918</text:p>
          </table:table-cell>
          <table:table-cell office:value-type="float" office:value="0.154239" calcext:value-type="float">
            <text:p>0,154239</text:p>
          </table:table-cell>
          <table:table-cell office:value-type="float" office:value="0.156554" calcext:value-type="float">
            <text:p>0,156554</text:p>
          </table:table-cell>
          <table:table-cell office:value-type="float" office:value="0.234187" calcext:value-type="float">
            <text:p>0,234187</text:p>
          </table:table-cell>
          <table:table-cell office:value-type="float" office:value="0.237383" calcext:value-type="float">
            <text:p>0,237383</text:p>
          </table:table-cell>
          <table:table-cell office:value-type="float" office:value="0.158112" calcext:value-type="float">
            <text:p>0,158112</text:p>
          </table:table-cell>
          <table:table-cell office:value-type="float" office:value="0.225198" calcext:value-type="float">
            <text:p>0,225198</text:p>
          </table:table-cell>
          <table:table-cell office:value-type="float" office:value="0.236327" calcext:value-type="float">
            <text:p>0,236327</text:p>
          </table:table-cell>
          <table:table-cell office:value-type="float" office:value="0.152703" calcext:value-type="float">
            <text:p>0,152703</text:p>
          </table:table-cell>
          <table:table-cell office:value-type="float" office:value="0.151421" calcext:value-type="float">
            <text:p>0,151421</text:p>
          </table:table-cell>
          <table:table-cell office:value-type="float" office:value="0.237009" calcext:value-type="float">
            <text:p>0,237009</text:p>
          </table:table-cell>
          <table:table-cell office:value-type="float" office:value="0.156002" calcext:value-type="float">
            <text:p>0,156002</text:p>
          </table:table-cell>
          <table:table-cell office:value-type="float" office:value="0.153039" calcext:value-type="float">
            <text:p>0,153039</text:p>
          </table:table-cell>
          <table:table-cell office:value-type="float" office:value="0.150026" calcext:value-type="float">
            <text:p>0,150026</text:p>
          </table:table-cell>
          <table:table-cell office:value-type="float" office:value="0.159336" calcext:value-type="float">
            <text:p>0,159336</text:p>
          </table:table-cell>
          <table:table-cell office:value-type="float" office:value="0.226726" calcext:value-type="float">
            <text:p>0,226726</text:p>
          </table:table-cell>
          <table:table-cell office:value-type="float" office:value="0.232199" calcext:value-type="float">
            <text:p>0,232199</text:p>
          </table:table-cell>
          <table:table-cell office:value-type="float" office:value="0.155129" calcext:value-type="float">
            <text:p>0,155129</text:p>
          </table:table-cell>
          <table:table-cell office:value-type="float" office:value="0.233011" calcext:value-type="float">
            <text:p>0,233011</text:p>
          </table:table-cell>
          <table:table-cell office:value-type="float" office:value="0.154564" calcext:value-type="float">
            <text:p>0,154564</text:p>
          </table:table-cell>
          <table:table-cell office:value-type="float" office:value="0.225103" calcext:value-type="float">
            <text:p>0,225103</text:p>
          </table:table-cell>
          <table:table-cell office:value-type="float" office:value="0.23278" calcext:value-type="float">
            <text:p>0,23278</text:p>
          </table:table-cell>
          <table:table-cell office:value-type="float" office:value="0.243052" calcext:value-type="float">
            <text:p>0,243052</text:p>
          </table:table-cell>
          <table:table-cell office:value-type="float" office:value="0.228415" calcext:value-type="float">
            <text:p>0,228415</text:p>
          </table:table-cell>
          <table:table-cell office:value-type="float" office:value="0.241282" calcext:value-type="float">
            <text:p>0,241282</text:p>
          </table:table-cell>
          <table:table-cell office:value-type="float" office:value="0.22903" calcext:value-type="float">
            <text:p>0,22903</text:p>
          </table:table-cell>
          <table:table-cell office:value-type="float" office:value="0.233186" calcext:value-type="float">
            <text:p>0,233186</text:p>
          </table:table-cell>
          <table:table-cell office:value-type="float" office:value="0.237978" calcext:value-type="float">
            <text:p>0,237978</text:p>
          </table:table-cell>
          <table:table-cell office:value-type="float" office:value="0.151036" calcext:value-type="float">
            <text:p>0,151036</text:p>
          </table:table-cell>
          <table:table-cell office:value-type="float" office:value="0.237531" calcext:value-type="float">
            <text:p>0,237531</text:p>
          </table:table-cell>
          <table:table-cell office:value-type="float" office:value="0.155172" calcext:value-type="float">
            <text:p>0,155172</text:p>
          </table:table-cell>
          <table:table-cell office:value-type="float" office:value="0.237218" calcext:value-type="float">
            <text:p>0,237218</text:p>
          </table:table-cell>
          <table:table-cell office:value-type="float" office:value="0.154819" calcext:value-type="float">
            <text:p>0,154819</text:p>
          </table:table-cell>
          <table:table-cell office:value-type="float" office:value="0.150135" calcext:value-type="float">
            <text:p>0,150135</text:p>
          </table:table-cell>
          <table:table-cell office:value-type="float" office:value="0.157913" calcext:value-type="float">
            <text:p>0,157913</text:p>
          </table:table-cell>
          <table:table-cell office:value-type="float" office:value="0.23419" calcext:value-type="float">
            <text:p>0,23419</text:p>
          </table:table-cell>
          <table:table-cell office:value-type="float" office:value="0.232324" calcext:value-type="float">
            <text:p>0,232324</text:p>
          </table:table-cell>
          <table:table-cell office:value-type="float" office:value="0.226788" calcext:value-type="float">
            <text:p>0,226788</text:p>
          </table:table-cell>
          <table:table-cell office:value-type="float" office:value="0.235566" calcext:value-type="float">
            <text:p>0,235566</text:p>
          </table:table-cell>
          <table:table-cell office:value-type="float" office:value="0.235988" calcext:value-type="float">
            <text:p>0,235988</text:p>
          </table:table-cell>
          <table:table-cell office:value-type="float" office:value="0.233083" calcext:value-type="float">
            <text:p>0,233083</text:p>
          </table:table-cell>
          <table:table-cell office:value-type="float" office:value="0.228885" calcext:value-type="float">
            <text:p>0,228885</text:p>
          </table:table-cell>
          <table:table-cell office:value-type="float" office:value="0.158682" calcext:value-type="float">
            <text:p>0,158682</text:p>
          </table:table-cell>
          <table:table-cell office:value-type="float" office:value="0.234366" calcext:value-type="float">
            <text:p>0,234366</text:p>
          </table:table-cell>
          <table:table-cell office:value-type="float" office:value="0.151135" calcext:value-type="float">
            <text:p>0,151135</text:p>
          </table:table-cell>
          <table:table-cell office:value-type="float" office:value="0.155076" calcext:value-type="float">
            <text:p>0,155076</text:p>
          </table:table-cell>
          <table:table-cell office:value-type="float" office:value="0.155249" calcext:value-type="float">
            <text:p>0,155249</text:p>
          </table:table-cell>
          <table:table-cell office:value-type="float" office:value="0.154573" calcext:value-type="float">
            <text:p>0,154573</text:p>
          </table:table-cell>
          <table:table-cell office:value-type="float" office:value="0.235525" calcext:value-type="float">
            <text:p>0,235525</text:p>
          </table:table-cell>
          <table:table-cell office:value-type="float" office:value="0.22995" calcext:value-type="float">
            <text:p>0,22995</text:p>
          </table:table-cell>
          <table:table-cell office:value-type="float" office:value="0.156692" calcext:value-type="float">
            <text:p>0,156692</text:p>
          </table:table-cell>
          <table:table-cell office:value-type="float" office:value="0.15391" calcext:value-type="float">
            <text:p>0,15391</text:p>
          </table:table-cell>
          <table:table-cell office:value-type="float" office:value="0.157043" calcext:value-type="float">
            <text:p>0,157043</text:p>
          </table:table-cell>
          <table:table-cell office:value-type="float" office:value="0.236068" calcext:value-type="float">
            <text:p>0,236068</text:p>
          </table:table-cell>
          <table:table-cell office:value-type="float" office:value="0.154626" calcext:value-type="float">
            <text:p>0,154626</text:p>
          </table:table-cell>
          <table:table-cell office:value-type="float" office:value="0.233916" calcext:value-type="float">
            <text:p>0,233916</text:p>
          </table:table-cell>
          <table:table-cell office:value-type="float" office:value="0.235286" calcext:value-type="float">
            <text:p>0,235286</text:p>
          </table:table-cell>
          <table:table-cell office:value-type="float" office:value="0.149118" calcext:value-type="float">
            <text:p>0,149118</text:p>
          </table:table-cell>
          <table:table-cell office:value-type="float" office:value="0.238541" calcext:value-type="float">
            <text:p>0,238541</text:p>
          </table:table-cell>
          <table:table-cell office:value-type="float" office:value="0.233844" calcext:value-type="float">
            <text:p>0,233844</text:p>
          </table:table-cell>
          <table:table-cell office:value-type="float" office:value="0.22638" calcext:value-type="float">
            <text:p>0,22638</text:p>
          </table:table-cell>
          <table:table-cell office:value-type="float" office:value="0.232973" calcext:value-type="float">
            <text:p>0,232973</text:p>
          </table:table-cell>
          <table:table-cell office:value-type="float" office:value="0.232619" calcext:value-type="float">
            <text:p>0,232619</text:p>
          </table:table-cell>
          <table:table-cell office:value-type="float" office:value="0.22523" calcext:value-type="float">
            <text:p>0,22523</text:p>
          </table:table-cell>
          <table:table-cell office:value-type="float" office:value="0.226953" calcext:value-type="float">
            <text:p>0,226953</text:p>
          </table:table-cell>
          <table:table-cell office:value-type="float" office:value="0.229684" calcext:value-type="float">
            <text:p>0,229684</text:p>
          </table:table-cell>
          <table:table-cell office:value-type="float" office:value="0.158658" calcext:value-type="float">
            <text:p>0,158658</text:p>
          </table:table-cell>
          <table:table-cell office:value-type="float" office:value="0.227494" calcext:value-type="float">
            <text:p>0,227494</text:p>
          </table:table-cell>
          <table:table-cell office:value-type="float" office:value="0.236724" calcext:value-type="float">
            <text:p>0,236724</text:p>
          </table:table-cell>
          <table:table-cell office:value-type="float" office:value="0.229543" calcext:value-type="float">
            <text:p>0,229543</text:p>
          </table:table-cell>
          <table:table-cell office:value-type="float" office:value="0.229638" calcext:value-type="float">
            <text:p>0,229638</text:p>
          </table:table-cell>
          <table:table-cell office:value-type="float" office:value="0.153687" calcext:value-type="float">
            <text:p>0,153687</text:p>
          </table:table-cell>
          <table:table-cell office:value-type="float" office:value="0.152287" calcext:value-type="float">
            <text:p>0,152287</text:p>
          </table:table-cell>
          <table:table-cell office:value-type="float" office:value="0.156386" calcext:value-type="float">
            <text:p>0,156386</text:p>
          </table:table-cell>
          <table:table-cell office:value-type="float" office:value="0.228911" calcext:value-type="float">
            <text:p>0,228911</text:p>
          </table:table-cell>
          <table:table-cell office:value-type="float" office:value="0.153837" calcext:value-type="float">
            <text:p>0,153837</text:p>
          </table:table-cell>
          <table:table-cell office:value-type="float" office:value="0.15224" calcext:value-type="float">
            <text:p>0,15224</text:p>
          </table:table-cell>
          <table:table-cell office:value-type="float" office:value="0.231096" calcext:value-type="float">
            <text:p>0,231096</text:p>
          </table:table-cell>
          <table:table-cell office:value-type="float" office:value="0.232461" calcext:value-type="float">
            <text:p>0,232461</text:p>
          </table:table-cell>
          <table:table-cell office:value-type="float" office:value="0.153461" calcext:value-type="float">
            <text:p>0,153461</text:p>
          </table:table-cell>
          <table:table-cell office:value-type="float" office:value="0.225285" calcext:value-type="float">
            <text:p>0,225285</text:p>
          </table:table-cell>
          <table:table-cell office:value-type="float" office:value="0.230533" calcext:value-type="float">
            <text:p>0,230533</text:p>
          </table:table-cell>
          <table:table-cell office:value-type="float" office:value="0.154977" calcext:value-type="float">
            <text:p>0,154977</text:p>
          </table:table-cell>
          <table:table-cell office:value-type="float" office:value="0.236474" calcext:value-type="float">
            <text:p>0,236474</text:p>
          </table:table-cell>
          <table:table-cell office:value-type="float" office:value="0.229004" calcext:value-type="float">
            <text:p>0,229004</text:p>
          </table:table-cell>
          <table:table-cell office:value-type="float" office:value="0.155489" calcext:value-type="float">
            <text:p>0,155489</text:p>
          </table:table-cell>
          <table:table-cell office:value-type="float" office:value="0.154702" calcext:value-type="float">
            <text:p>0,154702</text:p>
          </table:table-cell>
          <table:table-cell office:value-type="float" office:value="0.235254" calcext:value-type="float">
            <text:p>0,235254</text:p>
          </table:table-cell>
          <table:table-cell office:value-type="float" office:value="0.230332" calcext:value-type="float">
            <text:p>0,230332</text:p>
          </table:table-cell>
          <table:table-cell office:value-type="float" office:value="0.23558" calcext:value-type="float">
            <text:p>0,23558</text:p>
          </table:table-cell>
          <table:table-cell office:value-type="float" office:value="0.234003" calcext:value-type="float">
            <text:p>0,234003</text:p>
          </table:table-cell>
          <table:table-cell office:value-type="float" office:value="0.153942" calcext:value-type="float">
            <text:p>0,153942</text:p>
          </table:table-cell>
          <table:table-cell office:value-type="float" office:value="0.24049" calcext:value-type="float">
            <text:p>0,24049</text:p>
          </table:table-cell>
          <table:table-cell office:value-type="float" office:value="0.155809" calcext:value-type="float">
            <text:p>0,155809</text:p>
          </table:table-cell>
          <table:table-cell office:value-type="float" office:value="0.156476" calcext:value-type="float">
            <text:p>0,156476</text:p>
          </table:table-cell>
          <table:table-cell office:value-type="float" office:value="0.228998" calcext:value-type="float">
            <text:p>0,228998</text:p>
          </table:table-cell>
          <table:table-cell office:value-type="float" office:value="0.233345" calcext:value-type="float">
            <text:p>0,233345</text:p>
          </table:table-cell>
          <table:table-cell table:formula="of:=SUM([.D15:.CY15])" office:value-type="float" office:value="20.067976" calcext:value-type="float">
            <text:p>20,067976</text:p>
          </table:table-cell>
          <table:table-cell table:formula="of:=AVERAGE([.D15:.CY15])" office:value-type="float" office:value="0.20067976" calcext:value-type="float">
            <text:p>0,20067976</text:p>
          </table:table-cell>
          <table:table-cell table:formula="of:=[.CZ15]/[.DA15]" office:value-type="float" office:value="100" calcext:value-type="float">
            <text:p>100</text:p>
          </table:table-cell>
          <table:table-cell table:formula="of:=[.CZ15]/100+60-60*[.DB15]/100" office:value-type="float" office:value="0.20067976" calcext:value-type="float">
            <text:p>0,20067976</text:p>
          </table:table-cell>
        </table:table-row>
        <table:table-row table:style-name="ro1">
          <table:table-cell/>
          <table:table-cell table:formula="of:=[Grades.A24]" office:value-type="string" office:string-value="mathrocco" calcext:value-type="string">
            <text:p>mathrocco</text:p>
          </table:table-cell>
          <table:table-cell table:formula="of:=[Grades.B24]" office:value-type="string" office:string-value="peregrino" calcext:value-type="string">
            <text:p>peregrino</text:p>
          </table:table-cell>
          <table:table-cell office:value-type="float" office:value="1.624324" calcext:value-type="float">
            <text:p>1,624324</text:p>
          </table:table-cell>
          <table:table-cell office:value-type="float" office:value="0.893878" calcext:value-type="float">
            <text:p>0,893878</text:p>
          </table:table-cell>
          <table:table-cell office:value-type="float" office:value="1.58696" calcext:value-type="float">
            <text:p>1,58696</text:p>
          </table:table-cell>
          <table:table-cell office:value-type="float" office:value="0.884624" calcext:value-type="float">
            <text:p>0,884624</text:p>
          </table:table-cell>
          <table:table-cell office:value-type="float" office:value="0.900582" calcext:value-type="float">
            <text:p>0,900582</text:p>
          </table:table-cell>
          <table:table-cell office:value-type="float" office:value="0.893857" calcext:value-type="float">
            <text:p>0,893857</text:p>
          </table:table-cell>
          <table:table-cell office:value-type="float" office:value="1.667224" calcext:value-type="float">
            <text:p>1,667224</text:p>
          </table:table-cell>
          <table:table-cell office:value-type="float" office:value="1.623893" calcext:value-type="float">
            <text:p>1,623893</text:p>
          </table:table-cell>
          <table:table-cell office:value-type="float" office:value="0.892466" calcext:value-type="float">
            <text:p>0,892466</text:p>
          </table:table-cell>
          <table:table-cell office:value-type="float" office:value="1.622183" calcext:value-type="float">
            <text:p>1,622183</text:p>
          </table:table-cell>
          <table:table-cell office:value-type="float" office:value="1.658739" calcext:value-type="float">
            <text:p>1,658739</text:p>
          </table:table-cell>
          <table:table-cell office:value-type="float" office:value="0.953059" calcext:value-type="float">
            <text:p>0,953059</text:p>
          </table:table-cell>
          <table:table-cell office:value-type="float" office:value="0.901286" calcext:value-type="float">
            <text:p>0,901286</text:p>
          </table:table-cell>
          <table:table-cell office:value-type="float" office:value="1.619192" calcext:value-type="float">
            <text:p>1,619192</text:p>
          </table:table-cell>
          <table:table-cell office:value-type="float" office:value="0.896439" calcext:value-type="float">
            <text:p>0,896439</text:p>
          </table:table-cell>
          <table:table-cell office:value-type="float" office:value="0.907598" calcext:value-type="float">
            <text:p>0,907598</text:p>
          </table:table-cell>
          <table:table-cell office:value-type="float" office:value="0.893639" calcext:value-type="float">
            <text:p>0,893639</text:p>
          </table:table-cell>
          <table:table-cell office:value-type="float" office:value="0.899698" calcext:value-type="float">
            <text:p>0,899698</text:p>
          </table:table-cell>
          <table:table-cell office:value-type="float" office:value="1.644531" calcext:value-type="float">
            <text:p>1,644531</text:p>
          </table:table-cell>
          <table:table-cell office:value-type="float" office:value="1.640445" calcext:value-type="float">
            <text:p>1,640445</text:p>
          </table:table-cell>
          <table:table-cell office:value-type="float" office:value="0.906187" calcext:value-type="float">
            <text:p>0,906187</text:p>
          </table:table-cell>
          <table:table-cell office:value-type="float" office:value="1.619695" calcext:value-type="float">
            <text:p>1,619695</text:p>
          </table:table-cell>
          <table:table-cell office:value-type="float" office:value="0.886528" calcext:value-type="float">
            <text:p>0,886528</text:p>
          </table:table-cell>
          <table:table-cell office:value-type="float" office:value="1.626112" calcext:value-type="float">
            <text:p>1,626112</text:p>
          </table:table-cell>
          <table:table-cell office:value-type="float" office:value="1.590551" calcext:value-type="float">
            <text:p>1,590551</text:p>
          </table:table-cell>
          <table:table-cell office:value-type="float" office:value="1.687292" calcext:value-type="float">
            <text:p>1,687292</text:p>
          </table:table-cell>
          <table:table-cell office:value-type="float" office:value="1.650576" calcext:value-type="float">
            <text:p>1,650576</text:p>
          </table:table-cell>
          <table:table-cell office:value-type="float" office:value="1.646039" calcext:value-type="float">
            <text:p>1,646039</text:p>
          </table:table-cell>
          <table:table-cell office:value-type="float" office:value="1.6273" calcext:value-type="float">
            <text:p>1,6273</text:p>
          </table:table-cell>
          <table:table-cell office:value-type="float" office:value="1.636923" calcext:value-type="float">
            <text:p>1,636923</text:p>
          </table:table-cell>
          <table:table-cell office:value-type="float" office:value="1.641209" calcext:value-type="float">
            <text:p>1,641209</text:p>
          </table:table-cell>
          <table:table-cell office:value-type="float" office:value="0.910605" calcext:value-type="float">
            <text:p>0,910605</text:p>
          </table:table-cell>
          <table:table-cell office:value-type="float" office:value="1.605142" calcext:value-type="float">
            <text:p>1,605142</text:p>
          </table:table-cell>
          <table:table-cell office:value-type="float" office:value="0.909401" calcext:value-type="float">
            <text:p>0,909401</text:p>
          </table:table-cell>
          <table:table-cell office:value-type="float" office:value="1.634392" calcext:value-type="float">
            <text:p>1,634392</text:p>
          </table:table-cell>
          <table:table-cell office:value-type="float" office:value="0.910972" calcext:value-type="float">
            <text:p>0,910972</text:p>
          </table:table-cell>
          <table:table-cell office:value-type="float" office:value="0.908455" calcext:value-type="float">
            <text:p>0,908455</text:p>
          </table:table-cell>
          <table:table-cell office:value-type="float" office:value="0.890007" calcext:value-type="float">
            <text:p>0,890007</text:p>
          </table:table-cell>
          <table:table-cell office:value-type="float" office:value="1.650186" calcext:value-type="float">
            <text:p>1,650186</text:p>
          </table:table-cell>
          <table:table-cell office:value-type="float" office:value="1.659567" calcext:value-type="float">
            <text:p>1,659567</text:p>
          </table:table-cell>
          <table:table-cell office:value-type="float" office:value="1.665395" calcext:value-type="float">
            <text:p>1,665395</text:p>
          </table:table-cell>
          <table:table-cell office:value-type="float" office:value="1.658852" calcext:value-type="float">
            <text:p>1,658852</text:p>
          </table:table-cell>
          <table:table-cell office:value-type="float" office:value="1.624577" calcext:value-type="float">
            <text:p>1,624577</text:p>
          </table:table-cell>
          <table:table-cell office:value-type="float" office:value="1.619857" calcext:value-type="float">
            <text:p>1,619857</text:p>
          </table:table-cell>
          <table:table-cell office:value-type="float" office:value="1.630845" calcext:value-type="float">
            <text:p>1,630845</text:p>
          </table:table-cell>
          <table:table-cell office:value-type="float" office:value="0.90837" calcext:value-type="float">
            <text:p>0,90837</text:p>
          </table:table-cell>
          <table:table-cell office:value-type="float" office:value="1.63847" calcext:value-type="float">
            <text:p>1,63847</text:p>
          </table:table-cell>
          <table:table-cell office:value-type="float" office:value="0.880721" calcext:value-type="float">
            <text:p>0,880721</text:p>
          </table:table-cell>
          <table:table-cell office:value-type="float" office:value="0.911197" calcext:value-type="float">
            <text:p>0,911197</text:p>
          </table:table-cell>
          <table:table-cell office:value-type="float" office:value="0.900067" calcext:value-type="float">
            <text:p>0,900067</text:p>
          </table:table-cell>
          <table:table-cell office:value-type="float" office:value="0.888749" calcext:value-type="float">
            <text:p>0,888749</text:p>
          </table:table-cell>
          <table:table-cell office:value-type="float" office:value="1.633139" calcext:value-type="float">
            <text:p>1,633139</text:p>
          </table:table-cell>
          <table:table-cell office:value-type="float" office:value="1.613999" calcext:value-type="float">
            <text:p>1,613999</text:p>
          </table:table-cell>
          <table:table-cell office:value-type="float" office:value="0.892124" calcext:value-type="float">
            <text:p>0,892124</text:p>
          </table:table-cell>
          <table:table-cell office:value-type="float" office:value="0.889398" calcext:value-type="float">
            <text:p>0,889398</text:p>
          </table:table-cell>
          <table:table-cell office:value-type="float" office:value="0.884151" calcext:value-type="float">
            <text:p>0,884151</text:p>
          </table:table-cell>
          <table:table-cell office:value-type="float" office:value="1.66385" calcext:value-type="float">
            <text:p>1,66385</text:p>
          </table:table-cell>
          <table:table-cell office:value-type="float" office:value="0.896042" calcext:value-type="float">
            <text:p>0,896042</text:p>
          </table:table-cell>
          <table:table-cell office:value-type="float" office:value="1.64784" calcext:value-type="float">
            <text:p>1,64784</text:p>
          </table:table-cell>
          <table:table-cell office:value-type="float" office:value="1.659661" calcext:value-type="float">
            <text:p>1,659661</text:p>
          </table:table-cell>
          <table:table-cell office:value-type="float" office:value="0.88744" calcext:value-type="float">
            <text:p>0,88744</text:p>
          </table:table-cell>
          <table:table-cell office:value-type="float" office:value="1.630284" calcext:value-type="float">
            <text:p>1,630284</text:p>
          </table:table-cell>
          <table:table-cell office:value-type="float" office:value="1.678825" calcext:value-type="float">
            <text:p>1,678825</text:p>
          </table:table-cell>
          <table:table-cell office:value-type="float" office:value="1.649906" calcext:value-type="float">
            <text:p>1,649906</text:p>
          </table:table-cell>
          <table:table-cell office:value-type="float" office:value="1.62679" calcext:value-type="float">
            <text:p>1,62679</text:p>
          </table:table-cell>
          <table:table-cell office:value-type="float" office:value="1.660461" calcext:value-type="float">
            <text:p>1,660461</text:p>
          </table:table-cell>
          <table:table-cell office:value-type="float" office:value="1.626755" calcext:value-type="float">
            <text:p>1,626755</text:p>
          </table:table-cell>
          <table:table-cell office:value-type="float" office:value="1.592348" calcext:value-type="float">
            <text:p>1,592348</text:p>
          </table:table-cell>
          <table:table-cell office:value-type="float" office:value="1.658064" calcext:value-type="float">
            <text:p>1,658064</text:p>
          </table:table-cell>
          <table:table-cell office:value-type="float" office:value="0.875593" calcext:value-type="float">
            <text:p>0,875593</text:p>
          </table:table-cell>
          <table:table-cell office:value-type="float" office:value="1.625613" calcext:value-type="float">
            <text:p>1,625613</text:p>
          </table:table-cell>
          <table:table-cell office:value-type="float" office:value="1.611201" calcext:value-type="float">
            <text:p>1,611201</text:p>
          </table:table-cell>
          <table:table-cell office:value-type="float" office:value="1.640861" calcext:value-type="float">
            <text:p>1,640861</text:p>
          </table:table-cell>
          <table:table-cell office:value-type="float" office:value="1.607414" calcext:value-type="float">
            <text:p>1,607414</text:p>
          </table:table-cell>
          <table:table-cell office:value-type="float" office:value="0.905795" calcext:value-type="float">
            <text:p>0,905795</text:p>
          </table:table-cell>
          <table:table-cell office:value-type="float" office:value="0.892298" calcext:value-type="float">
            <text:p>0,892298</text:p>
          </table:table-cell>
          <table:table-cell office:value-type="float" office:value="0.932294" calcext:value-type="float">
            <text:p>0,932294</text:p>
          </table:table-cell>
          <table:table-cell office:value-type="float" office:value="1.65698" calcext:value-type="float">
            <text:p>1,65698</text:p>
          </table:table-cell>
          <table:table-cell office:value-type="float" office:value="0.925601" calcext:value-type="float">
            <text:p>0,925601</text:p>
          </table:table-cell>
          <table:table-cell office:value-type="float" office:value="0.910823" calcext:value-type="float">
            <text:p>0,910823</text:p>
          </table:table-cell>
          <table:table-cell office:value-type="float" office:value="1.616997" calcext:value-type="float">
            <text:p>1,616997</text:p>
          </table:table-cell>
          <table:table-cell office:value-type="float" office:value="1.644045" calcext:value-type="float">
            <text:p>1,644045</text:p>
          </table:table-cell>
          <table:table-cell office:value-type="float" office:value="0.909474" calcext:value-type="float">
            <text:p>0,909474</text:p>
          </table:table-cell>
          <table:table-cell office:value-type="float" office:value="1.623019" calcext:value-type="float">
            <text:p>1,623019</text:p>
          </table:table-cell>
          <table:table-cell office:value-type="float" office:value="1.645693" calcext:value-type="float">
            <text:p>1,645693</text:p>
          </table:table-cell>
          <table:table-cell office:value-type="float" office:value="0.912687" calcext:value-type="float">
            <text:p>0,912687</text:p>
          </table:table-cell>
          <table:table-cell office:value-type="float" office:value="1.651463" calcext:value-type="float">
            <text:p>1,651463</text:p>
          </table:table-cell>
          <table:table-cell office:value-type="float" office:value="1.621147" calcext:value-type="float">
            <text:p>1,621147</text:p>
          </table:table-cell>
          <table:table-cell office:value-type="float" office:value="0.889095" calcext:value-type="float">
            <text:p>0,889095</text:p>
          </table:table-cell>
          <table:table-cell office:value-type="float" office:value="0.903676" calcext:value-type="float">
            <text:p>0,903676</text:p>
          </table:table-cell>
          <table:table-cell office:value-type="float" office:value="1.631951" calcext:value-type="float">
            <text:p>1,631951</text:p>
          </table:table-cell>
          <table:table-cell office:value-type="float" office:value="1.632322" calcext:value-type="float">
            <text:p>1,632322</text:p>
          </table:table-cell>
          <table:table-cell office:value-type="float" office:value="1.635516" calcext:value-type="float">
            <text:p>1,635516</text:p>
          </table:table-cell>
          <table:table-cell office:value-type="float" office:value="1.650406" calcext:value-type="float">
            <text:p>1,650406</text:p>
          </table:table-cell>
          <table:table-cell office:value-type="float" office:value="0.908415" calcext:value-type="float">
            <text:p>0,908415</text:p>
          </table:table-cell>
          <table:table-cell office:value-type="float" office:value="1.628531" calcext:value-type="float">
            <text:p>1,628531</text:p>
          </table:table-cell>
          <table:table-cell office:value-type="float" office:value="0.893751" calcext:value-type="float">
            <text:p>0,893751</text:p>
          </table:table-cell>
          <table:table-cell office:value-type="float" office:value="0.908183" calcext:value-type="float">
            <text:p>0,908183</text:p>
          </table:table-cell>
          <table:table-cell office:value-type="float" office:value="1.602927" calcext:value-type="float">
            <text:p>1,602927</text:p>
          </table:table-cell>
          <table:table-cell office:value-type="float" office:value="1.639793" calcext:value-type="float">
            <text:p>1,639793</text:p>
          </table:table-cell>
          <table:table-cell table:formula="of:=SUM([.D16:.CY16])" office:value-type="float" office:value="133.453497" calcext:value-type="float">
            <text:p>133,453497</text:p>
          </table:table-cell>
          <table:table-cell table:formula="of:=AVERAGE([.D16:.CY16])" office:value-type="float" office:value="1.33453497" calcext:value-type="float">
            <text:p>1,33453497</text:p>
          </table:table-cell>
          <table:table-cell table:formula="of:=[.CZ16]/[.DA16]" office:value-type="float" office:value="100" calcext:value-type="float">
            <text:p>100</text:p>
          </table:table-cell>
          <table:table-cell table:formula="of:=[.CZ16]/100+60-60*[.DB16]/100" office:value-type="float" office:value="1.33453496999999" calcext:value-type="float">
            <text:p>1,33453497</text:p>
          </table:table-cell>
        </table:table-row>
        <table:table-row table:style-name="ro1">
          <table:table-cell/>
          <table:table-cell table:formula="of:=[Grades.A25]" office:value-type="string" office:string-value="gabrielhidasy" calcext:value-type="string">
            <text:p>gabrielhidasy</text:p>
          </table:table-cell>
          <table:table-cell table:formula="of:=[Grades.B25]" office:value-type="string" office:string-value="dumber" calcext:value-type="string">
            <text:p>dumber</text:p>
          </table:table-cell>
          <table:table-cell office:value-type="float" office:value="3.53194" calcext:value-type="float">
            <text:p>3,53194</text:p>
          </table:table-cell>
          <table:table-cell office:value-type="float" office:value="1.978539" calcext:value-type="float">
            <text:p>1,978539</text:p>
          </table:table-cell>
          <table:table-cell office:value-type="float" office:value="3.466516" calcext:value-type="float">
            <text:p>3,466516</text:p>
          </table:table-cell>
          <table:table-cell office:value-type="float" office:value="1.949254" calcext:value-type="float">
            <text:p>1,949254</text:p>
          </table:table-cell>
          <table:table-cell office:value-type="float" office:value="1.946989" calcext:value-type="float">
            <text:p>1,946989</text:p>
          </table:table-cell>
          <table:table-cell office:value-type="float" office:value="1.979907" calcext:value-type="float">
            <text:p>1,979907</text:p>
          </table:table-cell>
          <table:table-cell office:value-type="float" office:value="3.679288" calcext:value-type="float">
            <text:p>3,679288</text:p>
          </table:table-cell>
          <table:table-cell office:value-type="float" office:value="3.499796" calcext:value-type="float">
            <text:p>3,499796</text:p>
          </table:table-cell>
          <table:table-cell office:value-type="float" office:value="1.965488" calcext:value-type="float">
            <text:p>1,965488</text:p>
          </table:table-cell>
          <table:table-cell office:value-type="float" office:value="3.550859" calcext:value-type="float">
            <text:p>3,550859</text:p>
          </table:table-cell>
          <table:table-cell office:value-type="float" office:value="3.557789" calcext:value-type="float">
            <text:p>3,557789</text:p>
          </table:table-cell>
          <table:table-cell office:value-type="float" office:value="1.995044" calcext:value-type="float">
            <text:p>1,995044</text:p>
          </table:table-cell>
          <table:table-cell office:value-type="float" office:value="1.965415" calcext:value-type="float">
            <text:p>1,965415</text:p>
          </table:table-cell>
          <table:table-cell office:value-type="float" office:value="3.604694" calcext:value-type="float">
            <text:p>3,604694</text:p>
          </table:table-cell>
          <table:table-cell office:value-type="float" office:value="2.00628" calcext:value-type="float">
            <text:p>2,00628</text:p>
          </table:table-cell>
          <table:table-cell office:value-type="float" office:value="1.999603" calcext:value-type="float">
            <text:p>1,999603</text:p>
          </table:table-cell>
          <table:table-cell office:value-type="float" office:value="1.998046" calcext:value-type="float">
            <text:p>1,998046</text:p>
          </table:table-cell>
          <table:table-cell office:value-type="float" office:value="2.003996" calcext:value-type="float">
            <text:p>2,003996</text:p>
          </table:table-cell>
          <table:table-cell office:value-type="float" office:value="3.527745" calcext:value-type="float">
            <text:p>3,527745</text:p>
          </table:table-cell>
          <table:table-cell office:value-type="float" office:value="3.609604" calcext:value-type="float">
            <text:p>3,609604</text:p>
          </table:table-cell>
          <table:table-cell office:value-type="float" office:value="2.021808" calcext:value-type="float">
            <text:p>2,021808</text:p>
          </table:table-cell>
          <table:table-cell office:value-type="float" office:value="3.67345" calcext:value-type="float">
            <text:p>3,67345</text:p>
          </table:table-cell>
          <table:table-cell office:value-type="float" office:value="1.954005" calcext:value-type="float">
            <text:p>1,954005</text:p>
          </table:table-cell>
          <table:table-cell office:value-type="float" office:value="3.598034" calcext:value-type="float">
            <text:p>3,598034</text:p>
          </table:table-cell>
          <table:table-cell office:value-type="float" office:value="3.528216" calcext:value-type="float">
            <text:p>3,528216</text:p>
          </table:table-cell>
          <table:table-cell office:value-type="float" office:value="3.58826" calcext:value-type="float">
            <text:p>3,58826</text:p>
          </table:table-cell>
          <table:table-cell office:value-type="float" office:value="3.628596" calcext:value-type="float">
            <text:p>3,628596</text:p>
          </table:table-cell>
          <table:table-cell office:value-type="float" office:value="3.73807" calcext:value-type="float">
            <text:p>3,73807</text:p>
          </table:table-cell>
          <table:table-cell office:value-type="float" office:value="3.587215" calcext:value-type="float">
            <text:p>3,587215</text:p>
          </table:table-cell>
          <table:table-cell office:value-type="float" office:value="3.552445" calcext:value-type="float">
            <text:p>3,552445</text:p>
          </table:table-cell>
          <table:table-cell office:value-type="float" office:value="3.579415" calcext:value-type="float">
            <text:p>3,579415</text:p>
          </table:table-cell>
          <table:table-cell office:value-type="float" office:value="1.995452" calcext:value-type="float">
            <text:p>1,995452</text:p>
          </table:table-cell>
          <table:table-cell office:value-type="float" office:value="3.533414" calcext:value-type="float">
            <text:p>3,533414</text:p>
          </table:table-cell>
          <table:table-cell office:value-type="float" office:value="1.993503" calcext:value-type="float">
            <text:p>1,993503</text:p>
          </table:table-cell>
          <table:table-cell office:value-type="float" office:value="3.513839" calcext:value-type="float">
            <text:p>3,513839</text:p>
          </table:table-cell>
          <table:table-cell office:value-type="float" office:value="2.014096" calcext:value-type="float">
            <text:p>2,014096</text:p>
          </table:table-cell>
          <table:table-cell office:value-type="float" office:value="2.028296" calcext:value-type="float">
            <text:p>2,028296</text:p>
          </table:table-cell>
          <table:table-cell office:value-type="float" office:value="2.002317" calcext:value-type="float">
            <text:p>2,002317</text:p>
          </table:table-cell>
          <table:table-cell office:value-type="float" office:value="3.718801" calcext:value-type="float">
            <text:p>3,718801</text:p>
          </table:table-cell>
          <table:table-cell office:value-type="float" office:value="3.605307" calcext:value-type="float">
            <text:p>3,605307</text:p>
          </table:table-cell>
          <table:table-cell office:value-type="float" office:value="3.680268" calcext:value-type="float">
            <text:p>3,680268</text:p>
          </table:table-cell>
          <table:table-cell office:value-type="float" office:value="3.625038" calcext:value-type="float">
            <text:p>3,625038</text:p>
          </table:table-cell>
          <table:table-cell office:value-type="float" office:value="3.636424" calcext:value-type="float">
            <text:p>3,636424</text:p>
          </table:table-cell>
          <table:table-cell office:value-type="float" office:value="3.555445" calcext:value-type="float">
            <text:p>3,555445</text:p>
          </table:table-cell>
          <table:table-cell office:value-type="float" office:value="3.591618" calcext:value-type="float">
            <text:p>3,591618</text:p>
          </table:table-cell>
          <table:table-cell office:value-type="float" office:value="2.05357" calcext:value-type="float">
            <text:p>2,05357</text:p>
          </table:table-cell>
          <table:table-cell office:value-type="float" office:value="3.593414" calcext:value-type="float">
            <text:p>3,593414</text:p>
          </table:table-cell>
          <table:table-cell office:value-type="float" office:value="1.957616" calcext:value-type="float">
            <text:p>1,957616</text:p>
          </table:table-cell>
          <table:table-cell office:value-type="float" office:value="2.069797" calcext:value-type="float">
            <text:p>2,069797</text:p>
          </table:table-cell>
          <table:table-cell office:value-type="float" office:value="2.075828" calcext:value-type="float">
            <text:p>2,075828</text:p>
          </table:table-cell>
          <table:table-cell office:value-type="float" office:value="1.96037" calcext:value-type="float">
            <text:p>1,96037</text:p>
          </table:table-cell>
          <table:table-cell office:value-type="float" office:value="3.587474" calcext:value-type="float">
            <text:p>3,587474</text:p>
          </table:table-cell>
          <table:table-cell office:value-type="float" office:value="3.523151" calcext:value-type="float">
            <text:p>3,523151</text:p>
          </table:table-cell>
          <table:table-cell office:value-type="float" office:value="1.973392" calcext:value-type="float">
            <text:p>1,973392</text:p>
          </table:table-cell>
          <table:table-cell office:value-type="float" office:value="1.964118" calcext:value-type="float">
            <text:p>1,964118</text:p>
          </table:table-cell>
          <table:table-cell office:value-type="float" office:value="1.968312" calcext:value-type="float">
            <text:p>1,968312</text:p>
          </table:table-cell>
          <table:table-cell office:value-type="float" office:value="3.596227" calcext:value-type="float">
            <text:p>3,596227</text:p>
          </table:table-cell>
          <table:table-cell office:value-type="float" office:value="2.060995" calcext:value-type="float">
            <text:p>2,060995</text:p>
          </table:table-cell>
          <table:table-cell office:value-type="float" office:value="3.638655" calcext:value-type="float">
            <text:p>3,638655</text:p>
          </table:table-cell>
          <table:table-cell office:value-type="float" office:value="3.647131" calcext:value-type="float">
            <text:p>3,647131</text:p>
          </table:table-cell>
          <table:table-cell office:value-type="float" office:value="1.980144" calcext:value-type="float">
            <text:p>1,980144</text:p>
          </table:table-cell>
          <table:table-cell office:value-type="float" office:value="3.607312" calcext:value-type="float">
            <text:p>3,607312</text:p>
          </table:table-cell>
          <table:table-cell office:value-type="float" office:value="3.557939" calcext:value-type="float">
            <text:p>3,557939</text:p>
          </table:table-cell>
          <table:table-cell office:value-type="float" office:value="3.612669" calcext:value-type="float">
            <text:p>3,612669</text:p>
          </table:table-cell>
          <table:table-cell office:value-type="float" office:value="3.569448" calcext:value-type="float">
            <text:p>3,569448</text:p>
          </table:table-cell>
          <table:table-cell office:value-type="float" office:value="3.730881" calcext:value-type="float">
            <text:p>3,730881</text:p>
          </table:table-cell>
          <table:table-cell office:value-type="float" office:value="3.608126" calcext:value-type="float">
            <text:p>3,608126</text:p>
          </table:table-cell>
          <table:table-cell office:value-type="float" office:value="3.529203" calcext:value-type="float">
            <text:p>3,529203</text:p>
          </table:table-cell>
          <table:table-cell office:value-type="float" office:value="3.598972" calcext:value-type="float">
            <text:p>3,598972</text:p>
          </table:table-cell>
          <table:table-cell office:value-type="float" office:value="1.955169" calcext:value-type="float">
            <text:p>1,955169</text:p>
          </table:table-cell>
          <table:table-cell office:value-type="float" office:value="3.571497" calcext:value-type="float">
            <text:p>3,571497</text:p>
          </table:table-cell>
          <table:table-cell office:value-type="float" office:value="3.56199" calcext:value-type="float">
            <text:p>3,56199</text:p>
          </table:table-cell>
          <table:table-cell office:value-type="float" office:value="3.701738" calcext:value-type="float">
            <text:p>3,701738</text:p>
          </table:table-cell>
          <table:table-cell office:value-type="float" office:value="3.546898" calcext:value-type="float">
            <text:p>3,546898</text:p>
          </table:table-cell>
          <table:table-cell office:value-type="float" office:value="2.048198" calcext:value-type="float">
            <text:p>2,048198</text:p>
          </table:table-cell>
          <table:table-cell office:value-type="float" office:value="2.000205" calcext:value-type="float">
            <text:p>2,000205</text:p>
          </table:table-cell>
          <table:table-cell office:value-type="float" office:value="2.061053" calcext:value-type="float">
            <text:p>2,061053</text:p>
          </table:table-cell>
          <table:table-cell office:value-type="float" office:value="3.656729" calcext:value-type="float">
            <text:p>3,656729</text:p>
          </table:table-cell>
          <table:table-cell office:value-type="float" office:value="2.029076" calcext:value-type="float">
            <text:p>2,029076</text:p>
          </table:table-cell>
          <table:table-cell office:value-type="float" office:value="1.999063" calcext:value-type="float">
            <text:p>1,999063</text:p>
          </table:table-cell>
          <table:table-cell office:value-type="float" office:value="3.661298" calcext:value-type="float">
            <text:p>3,661298</text:p>
          </table:table-cell>
          <table:table-cell office:value-type="float" office:value="3.588815" calcext:value-type="float">
            <text:p>3,588815</text:p>
          </table:table-cell>
          <table:table-cell office:value-type="float" office:value="2.017874" calcext:value-type="float">
            <text:p>2,017874</text:p>
          </table:table-cell>
          <table:table-cell office:value-type="float" office:value="3.564195" calcext:value-type="float">
            <text:p>3,564195</text:p>
          </table:table-cell>
          <table:table-cell office:value-type="float" office:value="3.579844" calcext:value-type="float">
            <text:p>3,579844</text:p>
          </table:table-cell>
          <table:table-cell office:value-type="float" office:value="2.030379" calcext:value-type="float">
            <text:p>2,030379</text:p>
          </table:table-cell>
          <table:table-cell office:value-type="float" office:value="3.691493" calcext:value-type="float">
            <text:p>3,691493</text:p>
          </table:table-cell>
          <table:table-cell office:value-type="float" office:value="3.560849" calcext:value-type="float">
            <text:p>3,560849</text:p>
          </table:table-cell>
          <table:table-cell office:value-type="float" office:value="2.004458" calcext:value-type="float">
            <text:p>2,004458</text:p>
          </table:table-cell>
          <table:table-cell office:value-type="float" office:value="1.997536" calcext:value-type="float">
            <text:p>1,997536</text:p>
          </table:table-cell>
          <table:table-cell office:value-type="float" office:value="3.601007" calcext:value-type="float">
            <text:p>3,601007</text:p>
          </table:table-cell>
          <table:table-cell office:value-type="float" office:value="3.53404" calcext:value-type="float">
            <text:p>3,53404</text:p>
          </table:table-cell>
          <table:table-cell office:value-type="float" office:value="3.652742" calcext:value-type="float">
            <text:p>3,652742</text:p>
          </table:table-cell>
          <table:table-cell office:value-type="float" office:value="3.613028" calcext:value-type="float">
            <text:p>3,613028</text:p>
          </table:table-cell>
          <table:table-cell office:value-type="float" office:value="2.024884" calcext:value-type="float">
            <text:p>2,024884</text:p>
          </table:table-cell>
          <table:table-cell office:value-type="float" office:value="3.602148" calcext:value-type="float">
            <text:p>3,602148</text:p>
          </table:table-cell>
          <table:table-cell office:value-type="float" office:value="1.998937" calcext:value-type="float">
            <text:p>1,998937</text:p>
          </table:table-cell>
          <table:table-cell office:value-type="float" office:value="2.013205" calcext:value-type="float">
            <text:p>2,013205</text:p>
          </table:table-cell>
          <table:table-cell office:value-type="float" office:value="3.497419" calcext:value-type="float">
            <text:p>3,497419</text:p>
          </table:table-cell>
          <table:table-cell office:value-type="float" office:value="3.557088" calcext:value-type="float">
            <text:p>3,557088</text:p>
          </table:table-cell>
          <table:table-cell table:formula="of:=SUM([.D17:.CY17])" office:value-type="float" office:value="294.147723" calcext:value-type="float">
            <text:p>294,147723</text:p>
          </table:table-cell>
          <table:table-cell table:formula="of:=AVERAGE([.D17:.CY17])" office:value-type="float" office:value="2.94147723" calcext:value-type="float">
            <text:p>2,94147723</text:p>
          </table:table-cell>
          <table:table-cell table:formula="of:=[.CZ17]/[.DA17]" office:value-type="float" office:value="100" calcext:value-type="float">
            <text:p>100</text:p>
          </table:table-cell>
          <table:table-cell table:formula="of:=[.CZ17]/100+60-60*[.DB17]/100" office:value-type="float" office:value="2.94147723" calcext:value-type="float">
            <text:p>2,94147723</text:p>
          </table:table-cell>
        </table:table-row>
        <table:table-row table:style-name="ro1">
          <table:table-cell/>
          <table:table-cell table:formula="of:=[Grades.A26]" office:value-type="string" office:string-value="gabrielhidasy" calcext:value-type="string">
            <text:p>gabrielhidasy</text:p>
          </table:table-cell>
          <table:table-cell table:formula="of:=[Grades.B26]" office:value-type="string" office:string-value="tpman" calcext:value-type="string">
            <text:p>tpman</text:p>
          </table:table-cell>
          <table:table-cell office:value-type="float" office:value="5.314905" calcext:value-type="float">
            <text:p>5,314905</text:p>
          </table:table-cell>
          <table:table-cell office:value-type="float" office:value="2.953749" calcext:value-type="float">
            <text:p>2,953749</text:p>
          </table:table-cell>
          <table:table-cell office:value-type="float" office:value="5.276471" calcext:value-type="float">
            <text:p>5,276471</text:p>
          </table:table-cell>
          <table:table-cell office:value-type="float" office:value="2.999328" calcext:value-type="float">
            <text:p>2,999328</text:p>
          </table:table-cell>
          <table:table-cell office:value-type="float" office:value="2.968909" calcext:value-type="float">
            <text:p>2,968909</text:p>
          </table:table-cell>
          <table:table-cell office:value-type="float" office:value="3.144203" calcext:value-type="float">
            <text:p>3,144203</text:p>
          </table:table-cell>
          <table:table-cell office:value-type="float" office:value="5.814627" calcext:value-type="float">
            <text:p>5,814627</text:p>
          </table:table-cell>
          <table:table-cell office:value-type="float" office:value="5.570735" calcext:value-type="float">
            <text:p>5,570735</text:p>
          </table:table-cell>
          <table:table-cell office:value-type="float" office:value="3.1373" calcext:value-type="float">
            <text:p>3,1373</text:p>
          </table:table-cell>
          <table:table-cell office:value-type="float" office:value="5.580452" calcext:value-type="float">
            <text:p>5,580452</text:p>
          </table:table-cell>
          <table:table-cell office:value-type="float" office:value="5.6714" calcext:value-type="float">
            <text:p>5,6714</text:p>
          </table:table-cell>
          <table:table-cell office:value-type="float" office:value="3.102868" calcext:value-type="float">
            <text:p>3,102868</text:p>
          </table:table-cell>
          <table:table-cell office:value-type="float" office:value="3.218137" calcext:value-type="float">
            <text:p>3,218137</text:p>
          </table:table-cell>
          <table:table-cell office:value-type="float" office:value="5.60686" calcext:value-type="float">
            <text:p>5,60686</text:p>
          </table:table-cell>
          <table:table-cell office:value-type="float" office:value="3.16714" calcext:value-type="float">
            <text:p>3,16714</text:p>
          </table:table-cell>
          <table:table-cell office:value-type="float" office:value="3.211791" calcext:value-type="float">
            <text:p>3,211791</text:p>
          </table:table-cell>
          <table:table-cell office:value-type="float" office:value="3.167571" calcext:value-type="float">
            <text:p>3,167571</text:p>
          </table:table-cell>
          <table:table-cell office:value-type="float" office:value="3.271158" calcext:value-type="float">
            <text:p>3,271158</text:p>
          </table:table-cell>
          <table:table-cell office:value-type="float" office:value="5.597964" calcext:value-type="float">
            <text:p>5,597964</text:p>
          </table:table-cell>
          <table:table-cell office:value-type="float" office:value="5.609314" calcext:value-type="float">
            <text:p>5,609314</text:p>
          </table:table-cell>
          <table:table-cell office:value-type="float" office:value="3.263739" calcext:value-type="float">
            <text:p>3,263739</text:p>
          </table:table-cell>
          <table:table-cell office:value-type="float" office:value="5.738069" calcext:value-type="float">
            <text:p>5,738069</text:p>
          </table:table-cell>
          <table:table-cell office:value-type="float" office:value="3.186111" calcext:value-type="float">
            <text:p>3,186111</text:p>
          </table:table-cell>
          <table:table-cell office:value-type="float" office:value="5.779155" calcext:value-type="float">
            <text:p>5,779155</text:p>
          </table:table-cell>
          <table:table-cell office:value-type="float" office:value="5.605995" calcext:value-type="float">
            <text:p>5,605995</text:p>
          </table:table-cell>
          <table:table-cell office:value-type="float" office:value="5.833577" calcext:value-type="float">
            <text:p>5,833577</text:p>
          </table:table-cell>
          <table:table-cell office:value-type="float" office:value="5.894392" calcext:value-type="float">
            <text:p>5,894392</text:p>
          </table:table-cell>
          <table:table-cell office:value-type="float" office:value="5.98391" calcext:value-type="float">
            <text:p>5,98391</text:p>
          </table:table-cell>
          <table:table-cell office:value-type="float" office:value="5.800187" calcext:value-type="float">
            <text:p>5,800187</text:p>
          </table:table-cell>
          <table:table-cell office:value-type="float" office:value="5.982175" calcext:value-type="float">
            <text:p>5,982175</text:p>
          </table:table-cell>
          <table:table-cell office:value-type="float" office:value="6.069393" calcext:value-type="float">
            <text:p>6,069393</text:p>
          </table:table-cell>
          <table:table-cell office:value-type="float" office:value="3.345331" calcext:value-type="float">
            <text:p>3,345331</text:p>
          </table:table-cell>
          <table:table-cell office:value-type="float" office:value="6.0084" calcext:value-type="float">
            <text:p>6,0084</text:p>
          </table:table-cell>
          <table:table-cell office:value-type="float" office:value="3.301271" calcext:value-type="float">
            <text:p>3,301271</text:p>
          </table:table-cell>
          <table:table-cell office:value-type="float" office:value="5.862059" calcext:value-type="float">
            <text:p>5,862059</text:p>
          </table:table-cell>
          <table:table-cell office:value-type="float" office:value="3.451689" calcext:value-type="float">
            <text:p>3,451689</text:p>
          </table:table-cell>
          <table:table-cell office:value-type="float" office:value="3.445157" calcext:value-type="float">
            <text:p>3,445157</text:p>
          </table:table-cell>
          <table:table-cell office:value-type="float" office:value="3.408923" calcext:value-type="float">
            <text:p>3,408923</text:p>
          </table:table-cell>
          <table:table-cell office:value-type="float" office:value="6.328321" calcext:value-type="float">
            <text:p>6,328321</text:p>
          </table:table-cell>
          <table:table-cell office:value-type="float" office:value="6.081881" calcext:value-type="float">
            <text:p>6,081881</text:p>
          </table:table-cell>
          <table:table-cell office:value-type="float" office:value="6.202379" calcext:value-type="float">
            <text:p>6,202379</text:p>
          </table:table-cell>
          <table:table-cell office:value-type="float" office:value="6.052226" calcext:value-type="float">
            <text:p>6,052226</text:p>
          </table:table-cell>
          <table:table-cell office:value-type="float" office:value="5.995272" calcext:value-type="float">
            <text:p>5,995272</text:p>
          </table:table-cell>
          <table:table-cell office:value-type="float" office:value="5.993823" calcext:value-type="float">
            <text:p>5,993823</text:p>
          </table:table-cell>
          <table:table-cell office:value-type="float" office:value="6.071616" calcext:value-type="float">
            <text:p>6,071616</text:p>
          </table:table-cell>
          <table:table-cell office:value-type="float" office:value="3.534019" calcext:value-type="float">
            <text:p>3,534019</text:p>
          </table:table-cell>
          <table:table-cell office:value-type="float" office:value="5.996699" calcext:value-type="float">
            <text:p>5,996699</text:p>
          </table:table-cell>
          <table:table-cell office:value-type="float" office:value="3.326408" calcext:value-type="float">
            <text:p>3,326408</text:p>
          </table:table-cell>
          <table:table-cell office:value-type="float" office:value="3.47454" calcext:value-type="float">
            <text:p>3,47454</text:p>
          </table:table-cell>
          <table:table-cell office:value-type="float" office:value="3.499731" calcext:value-type="float">
            <text:p>3,499731</text:p>
          </table:table-cell>
          <table:table-cell office:value-type="float" office:value="3.421864" calcext:value-type="float">
            <text:p>3,421864</text:p>
          </table:table-cell>
          <table:table-cell office:value-type="float" office:value="6.252621" calcext:value-type="float">
            <text:p>6,252621</text:p>
          </table:table-cell>
          <table:table-cell office:value-type="float" office:value="6.291634" calcext:value-type="float">
            <text:p>6,291634</text:p>
          </table:table-cell>
          <table:table-cell office:value-type="float" office:value="3.395766" calcext:value-type="float">
            <text:p>3,395766</text:p>
          </table:table-cell>
          <table:table-cell office:value-type="float" office:value="3.465703" calcext:value-type="float">
            <text:p>3,465703</text:p>
          </table:table-cell>
          <table:table-cell office:value-type="float" office:value="3.445382" calcext:value-type="float">
            <text:p>3,445382</text:p>
          </table:table-cell>
          <table:table-cell office:value-type="float" office:value="6.351085" calcext:value-type="float">
            <text:p>6,351085</text:p>
          </table:table-cell>
          <table:table-cell office:value-type="float" office:value="3.520135" calcext:value-type="float">
            <text:p>3,520135</text:p>
          </table:table-cell>
          <table:table-cell office:value-type="float" office:value="6.46851" calcext:value-type="float">
            <text:p>6,46851</text:p>
          </table:table-cell>
          <table:table-cell office:value-type="float" office:value="6.255909" calcext:value-type="float">
            <text:p>6,255909</text:p>
          </table:table-cell>
          <table:table-cell office:value-type="float" office:value="3.415002" calcext:value-type="float">
            <text:p>3,415002</text:p>
          </table:table-cell>
          <table:table-cell office:value-type="float" office:value="6.270142" calcext:value-type="float">
            <text:p>6,270142</text:p>
          </table:table-cell>
          <table:table-cell office:value-type="float" office:value="6.190055" calcext:value-type="float">
            <text:p>6,190055</text:p>
          </table:table-cell>
          <table:table-cell office:value-type="float" office:value="6.209313" calcext:value-type="float">
            <text:p>6,209313</text:p>
          </table:table-cell>
          <table:table-cell office:value-type="float" office:value="6.213501" calcext:value-type="float">
            <text:p>6,213501</text:p>
          </table:table-cell>
          <table:table-cell office:value-type="float" office:value="6.377441" calcext:value-type="float">
            <text:p>6,377441</text:p>
          </table:table-cell>
          <table:table-cell office:value-type="float" office:value="6.433675" calcext:value-type="float">
            <text:p>6,433675</text:p>
          </table:table-cell>
          <table:table-cell office:value-type="float" office:value="6.390074" calcext:value-type="float">
            <text:p>6,390074</text:p>
          </table:table-cell>
          <table:table-cell office:value-type="float" office:value="6.8668" calcext:value-type="float">
            <text:p>6,8668</text:p>
          </table:table-cell>
          <table:table-cell office:value-type="float" office:value="3.583111" calcext:value-type="float">
            <text:p>3,583111</text:p>
          </table:table-cell>
          <table:table-cell office:value-type="float" office:value="6.403309" calcext:value-type="float">
            <text:p>6,403309</text:p>
          </table:table-cell>
          <table:table-cell office:value-type="float" office:value="6.435533" calcext:value-type="float">
            <text:p>6,435533</text:p>
          </table:table-cell>
          <table:table-cell office:value-type="float" office:value="6.544375" calcext:value-type="float">
            <text:p>6,544375</text:p>
          </table:table-cell>
          <table:table-cell office:value-type="float" office:value="6.132561" calcext:value-type="float">
            <text:p>6,132561</text:p>
          </table:table-cell>
          <table:table-cell office:value-type="float" office:value="3.66854" calcext:value-type="float">
            <text:p>3,66854</text:p>
          </table:table-cell>
          <table:table-cell office:value-type="float" office:value="3.46388" calcext:value-type="float">
            <text:p>3,46388</text:p>
          </table:table-cell>
          <table:table-cell office:value-type="float" office:value="3.741627" calcext:value-type="float">
            <text:p>3,741627</text:p>
          </table:table-cell>
          <table:table-cell office:value-type="float" office:value="6.391339" calcext:value-type="float">
            <text:p>6,391339</text:p>
          </table:table-cell>
          <table:table-cell office:value-type="float" office:value="3.677099" calcext:value-type="float">
            <text:p>3,677099</text:p>
          </table:table-cell>
          <table:table-cell office:value-type="float" office:value="3.541727" calcext:value-type="float">
            <text:p>3,541727</text:p>
          </table:table-cell>
          <table:table-cell office:value-type="float" office:value="6.225874" calcext:value-type="float">
            <text:p>6,225874</text:p>
          </table:table-cell>
          <table:table-cell office:value-type="float" office:value="6.713123" calcext:value-type="float">
            <text:p>6,713123</text:p>
          </table:table-cell>
          <table:table-cell office:value-type="float" office:value="3.617603" calcext:value-type="float">
            <text:p>3,617603</text:p>
          </table:table-cell>
          <table:table-cell office:value-type="float" office:value="6.283223" calcext:value-type="float">
            <text:p>6,283223</text:p>
          </table:table-cell>
          <table:table-cell office:value-type="float" office:value="6.304703" calcext:value-type="float">
            <text:p>6,304703</text:p>
          </table:table-cell>
          <table:table-cell office:value-type="float" office:value="3.605037" calcext:value-type="float">
            <text:p>3,605037</text:p>
          </table:table-cell>
          <table:table-cell office:value-type="float" office:value="6.715871" calcext:value-type="float">
            <text:p>6,715871</text:p>
          </table:table-cell>
          <table:table-cell office:value-type="float" office:value="6.383607" calcext:value-type="float">
            <text:p>6,383607</text:p>
          </table:table-cell>
          <table:table-cell office:value-type="float" office:value="3.556502" calcext:value-type="float">
            <text:p>3,556502</text:p>
          </table:table-cell>
          <table:table-cell office:value-type="float" office:value="3.464855" calcext:value-type="float">
            <text:p>3,464855</text:p>
          </table:table-cell>
          <table:table-cell office:value-type="float" office:value="6.436915" calcext:value-type="float">
            <text:p>6,436915</text:p>
          </table:table-cell>
          <table:table-cell office:value-type="float" office:value="6.349139" calcext:value-type="float">
            <text:p>6,349139</text:p>
          </table:table-cell>
          <table:table-cell office:value-type="float" office:value="6.252895" calcext:value-type="float">
            <text:p>6,252895</text:p>
          </table:table-cell>
          <table:table-cell office:value-type="float" office:value="6.447565" calcext:value-type="float">
            <text:p>6,447565</text:p>
          </table:table-cell>
          <table:table-cell office:value-type="float" office:value="3.566561" calcext:value-type="float">
            <text:p>3,566561</text:p>
          </table:table-cell>
          <table:table-cell office:value-type="float" office:value="6.509716" calcext:value-type="float">
            <text:p>6,509716</text:p>
          </table:table-cell>
          <table:table-cell office:value-type="float" office:value="3.511959" calcext:value-type="float">
            <text:p>3,511959</text:p>
          </table:table-cell>
          <table:table-cell office:value-type="float" office:value="3.527551" calcext:value-type="float">
            <text:p>3,527551</text:p>
          </table:table-cell>
          <table:table-cell office:value-type="float" office:value="5.965579" calcext:value-type="float">
            <text:p>5,965579</text:p>
          </table:table-cell>
          <table:table-cell office:value-type="float" office:value="6.351122" calcext:value-type="float">
            <text:p>6,351122</text:p>
          </table:table-cell>
          <table:table-cell table:formula="of:=SUM([.D18:.CY18])" office:value-type="float" office:value="499.508443" calcext:value-type="float">
            <text:p>499,508443</text:p>
          </table:table-cell>
          <table:table-cell table:formula="of:=AVERAGE([.D18:.CY18])" office:value-type="float" office:value="4.99508443" calcext:value-type="float">
            <text:p>4,99508443</text:p>
          </table:table-cell>
          <table:table-cell table:formula="of:=[.CZ18]/[.DA18]" office:value-type="float" office:value="100" calcext:value-type="float">
            <text:p>100</text:p>
          </table:table-cell>
          <table:table-cell table:formula="of:=[.CZ18]/100+60-60*[.DB18]/100" office:value-type="float" office:value="4.99508442999999" calcext:value-type="float">
            <text:p>4,99508443</text:p>
          </table:table-cell>
        </table:table-row>
        <table:table-row table:style-name="ro1">
          <table:table-cell/>
          <table:table-cell table:formula="of:=[Grades.A27]" office:value-type="string" office:string-value="unicampfranco" calcext:value-type="string">
            <text:p>unicampfranco</text:p>
          </table:table-cell>
          <table:table-cell table:formula="of:=[Grades.B27]" office:value-type="string" office:string-value="muller" calcext:value-type="string">
            <text:p>muller</text:p>
          </table:table-cell>
          <table:table-cell office:value-type="float" office:value="0.124794" calcext:value-type="float">
            <text:p>0,124794</text:p>
          </table:table-cell>
          <table:table-cell office:value-type="float" office:value="0.083668" calcext:value-type="float">
            <text:p>0,083668</text:p>
          </table:table-cell>
          <table:table-cell office:value-type="float" office:value="0.124963" calcext:value-type="float">
            <text:p>0,124963</text:p>
          </table:table-cell>
          <table:table-cell office:value-type="float" office:value="0.083931" calcext:value-type="float">
            <text:p>0,083931</text:p>
          </table:table-cell>
          <table:table-cell office:value-type="float" office:value="0.085254" calcext:value-type="float">
            <text:p>0,085254</text:p>
          </table:table-cell>
          <table:table-cell office:value-type="float" office:value="0.084444" calcext:value-type="float">
            <text:p>0,084444</text:p>
          </table:table-cell>
          <table:table-cell office:value-type="float" office:value="0.126455" calcext:value-type="float">
            <text:p>0,126455</text:p>
          </table:table-cell>
          <table:table-cell office:value-type="float" office:value="0.124977" calcext:value-type="float">
            <text:p>0,124977</text:p>
          </table:table-cell>
          <table:table-cell office:value-type="float" office:value="0.084347" calcext:value-type="float">
            <text:p>0,084347</text:p>
          </table:table-cell>
          <table:table-cell office:value-type="float" office:value="0.125659" calcext:value-type="float">
            <text:p>0,125659</text:p>
          </table:table-cell>
          <table:table-cell office:value-type="float" office:value="0.126382" calcext:value-type="float">
            <text:p>0,126382</text:p>
          </table:table-cell>
          <table:table-cell office:value-type="float" office:value="0.084112" calcext:value-type="float">
            <text:p>0,084112</text:p>
          </table:table-cell>
          <table:table-cell office:value-type="float" office:value="0.084203" calcext:value-type="float">
            <text:p>0,084203</text:p>
          </table:table-cell>
          <table:table-cell office:value-type="float" office:value="0.125656" calcext:value-type="float">
            <text:p>0,125656</text:p>
          </table:table-cell>
          <table:table-cell office:value-type="float" office:value="0.084263" calcext:value-type="float">
            <text:p>0,084263</text:p>
          </table:table-cell>
          <table:table-cell office:value-type="float" office:value="0.085012" calcext:value-type="float">
            <text:p>0,085012</text:p>
          </table:table-cell>
          <table:table-cell office:value-type="float" office:value="0.084333" calcext:value-type="float">
            <text:p>0,084333</text:p>
          </table:table-cell>
          <table:table-cell office:value-type="float" office:value="0.084608" calcext:value-type="float">
            <text:p>0,084608</text:p>
          </table:table-cell>
          <table:table-cell office:value-type="float" office:value="0.12566" calcext:value-type="float">
            <text:p>0,12566</text:p>
          </table:table-cell>
          <table:table-cell office:value-type="float" office:value="0.126348" calcext:value-type="float">
            <text:p>0,126348</text:p>
          </table:table-cell>
          <table:table-cell office:value-type="float" office:value="0.084634" calcext:value-type="float">
            <text:p>0,084634</text:p>
          </table:table-cell>
          <table:table-cell office:value-type="float" office:value="0.124524" calcext:value-type="float">
            <text:p>0,124524</text:p>
          </table:table-cell>
          <table:table-cell office:value-type="float" office:value="0.083643" calcext:value-type="float">
            <text:p>0,083643</text:p>
          </table:table-cell>
          <table:table-cell office:value-type="float" office:value="0.12461" calcext:value-type="float">
            <text:p>0,12461</text:p>
          </table:table-cell>
          <table:table-cell office:value-type="float" office:value="0.123843" calcext:value-type="float">
            <text:p>0,123843</text:p>
          </table:table-cell>
          <table:table-cell office:value-type="float" office:value="0.125558" calcext:value-type="float">
            <text:p>0,125558</text:p>
          </table:table-cell>
          <table:table-cell office:value-type="float" office:value="0.12601" calcext:value-type="float">
            <text:p>0,12601</text:p>
          </table:table-cell>
          <table:table-cell office:value-type="float" office:value="0.125807" calcext:value-type="float">
            <text:p>0,125807</text:p>
          </table:table-cell>
          <table:table-cell office:value-type="float" office:value="0.12544" calcext:value-type="float">
            <text:p>0,12544</text:p>
          </table:table-cell>
          <table:table-cell office:value-type="float" office:value="0.12534" calcext:value-type="float">
            <text:p>0,12534</text:p>
          </table:table-cell>
          <table:table-cell office:value-type="float" office:value="0.125445" calcext:value-type="float">
            <text:p>0,125445</text:p>
          </table:table-cell>
          <table:table-cell office:value-type="float" office:value="0.084801" calcext:value-type="float">
            <text:p>0,084801</text:p>
          </table:table-cell>
          <table:table-cell office:value-type="float" office:value="0.124746" calcext:value-type="float">
            <text:p>0,124746</text:p>
          </table:table-cell>
          <table:table-cell office:value-type="float" office:value="0.083742" calcext:value-type="float">
            <text:p>0,083742</text:p>
          </table:table-cell>
          <table:table-cell office:value-type="float" office:value="0.124957" calcext:value-type="float">
            <text:p>0,124957</text:p>
          </table:table-cell>
          <table:table-cell office:value-type="float" office:value="0.085007" calcext:value-type="float">
            <text:p>0,085007</text:p>
          </table:table-cell>
          <table:table-cell office:value-type="float" office:value="0.084785" calcext:value-type="float">
            <text:p>0,084785</text:p>
          </table:table-cell>
          <table:table-cell office:value-type="float" office:value="0.083406" calcext:value-type="float">
            <text:p>0,083406</text:p>
          </table:table-cell>
          <table:table-cell office:value-type="float" office:value="0.126366" calcext:value-type="float">
            <text:p>0,126366</text:p>
          </table:table-cell>
          <table:table-cell office:value-type="float" office:value="0.126379" calcext:value-type="float">
            <text:p>0,126379</text:p>
          </table:table-cell>
          <table:table-cell office:value-type="float" office:value="0.126707" calcext:value-type="float">
            <text:p>0,126707</text:p>
          </table:table-cell>
          <table:table-cell office:value-type="float" office:value="0.126369" calcext:value-type="float">
            <text:p>0,126369</text:p>
          </table:table-cell>
          <table:table-cell office:value-type="float" office:value="0.125149" calcext:value-type="float">
            <text:p>0,125149</text:p>
          </table:table-cell>
          <table:table-cell office:value-type="float" office:value="0.125088" calcext:value-type="float">
            <text:p>0,125088</text:p>
          </table:table-cell>
          <table:table-cell office:value-type="float" office:value="0.125289" calcext:value-type="float">
            <text:p>0,125289</text:p>
          </table:table-cell>
          <table:table-cell office:value-type="float" office:value="0.084508" calcext:value-type="float">
            <text:p>0,084508</text:p>
          </table:table-cell>
          <table:table-cell office:value-type="float" office:value="0.124912" calcext:value-type="float">
            <text:p>0,124912</text:p>
          </table:table-cell>
          <table:table-cell office:value-type="float" office:value="0.083075" calcext:value-type="float">
            <text:p>0,083075</text:p>
          </table:table-cell>
          <table:table-cell office:value-type="float" office:value="0.084343" calcext:value-type="float">
            <text:p>0,084343</text:p>
          </table:table-cell>
          <table:table-cell office:value-type="float" office:value="0.08396" calcext:value-type="float">
            <text:p>0,08396</text:p>
          </table:table-cell>
          <table:table-cell office:value-type="float" office:value="0.083566" calcext:value-type="float">
            <text:p>0,083566</text:p>
          </table:table-cell>
          <table:table-cell office:value-type="float" office:value="0.125596" calcext:value-type="float">
            <text:p>0,125596</text:p>
          </table:table-cell>
          <table:table-cell office:value-type="float" office:value="0.124565" calcext:value-type="float">
            <text:p>0,124565</text:p>
          </table:table-cell>
          <table:table-cell office:value-type="float" office:value="0.083843" calcext:value-type="float">
            <text:p>0,083843</text:p>
          </table:table-cell>
          <table:table-cell office:value-type="float" office:value="0.083621" calcext:value-type="float">
            <text:p>0,083621</text:p>
          </table:table-cell>
          <table:table-cell office:value-type="float" office:value="0.083283" calcext:value-type="float">
            <text:p>0,083283</text:p>
          </table:table-cell>
          <table:table-cell office:value-type="float" office:value="0.126286" calcext:value-type="float">
            <text:p>0,126286</text:p>
          </table:table-cell>
          <table:table-cell office:value-type="float" office:value="0.084418" calcext:value-type="float">
            <text:p>0,084418</text:p>
          </table:table-cell>
          <table:table-cell office:value-type="float" office:value="0.124915" calcext:value-type="float">
            <text:p>0,124915</text:p>
          </table:table-cell>
          <table:table-cell office:value-type="float" office:value="0.12596" calcext:value-type="float">
            <text:p>0,12596</text:p>
          </table:table-cell>
          <table:table-cell office:value-type="float" office:value="0.083387" calcext:value-type="float">
            <text:p>0,083387</text:p>
          </table:table-cell>
          <table:table-cell office:value-type="float" office:value="0.124736" calcext:value-type="float">
            <text:p>0,124736</text:p>
          </table:table-cell>
          <table:table-cell office:value-type="float" office:value="0.124706" calcext:value-type="float">
            <text:p>0,124706</text:p>
          </table:table-cell>
          <table:table-cell office:value-type="float" office:value="0.125465" calcext:value-type="float">
            <text:p>0,125465</text:p>
          </table:table-cell>
          <table:table-cell office:value-type="float" office:value="0.124343" calcext:value-type="float">
            <text:p>0,124343</text:p>
          </table:table-cell>
          <table:table-cell office:value-type="float" office:value="0.126388" calcext:value-type="float">
            <text:p>0,126388</text:p>
          </table:table-cell>
          <table:table-cell office:value-type="float" office:value="0.126059" calcext:value-type="float">
            <text:p>0,126059</text:p>
          </table:table-cell>
          <table:table-cell office:value-type="float" office:value="0.123518" calcext:value-type="float">
            <text:p>0,123518</text:p>
          </table:table-cell>
          <table:table-cell office:value-type="float" office:value="0.125497" calcext:value-type="float">
            <text:p>0,125497</text:p>
          </table:table-cell>
          <table:table-cell office:value-type="float" office:value="0.083326" calcext:value-type="float">
            <text:p>0,083326</text:p>
          </table:table-cell>
          <table:table-cell office:value-type="float" office:value="0.125057" calcext:value-type="float">
            <text:p>0,125057</text:p>
          </table:table-cell>
          <table:table-cell office:value-type="float" office:value="0.124962" calcext:value-type="float">
            <text:p>0,124962</text:p>
          </table:table-cell>
          <table:table-cell office:value-type="float" office:value="0.12591" calcext:value-type="float">
            <text:p>0,12591</text:p>
          </table:table-cell>
          <table:table-cell office:value-type="float" office:value="0.123686" calcext:value-type="float">
            <text:p>0,123686</text:p>
          </table:table-cell>
          <table:table-cell office:value-type="float" office:value="0.084783" calcext:value-type="float">
            <text:p>0,084783</text:p>
          </table:table-cell>
          <table:table-cell office:value-type="float" office:value="0.08357" calcext:value-type="float">
            <text:p>0,08357</text:p>
          </table:table-cell>
          <table:table-cell office:value-type="float" office:value="0.085211" calcext:value-type="float">
            <text:p>0,085211</text:p>
          </table:table-cell>
          <table:table-cell office:value-type="float" office:value="0.1275" calcext:value-type="float">
            <text:p>0,1275</text:p>
          </table:table-cell>
          <table:table-cell office:value-type="float" office:value="0.085947" calcext:value-type="float">
            <text:p>0,085947</text:p>
          </table:table-cell>
          <table:table-cell office:value-type="float" office:value="0.084893" calcext:value-type="float">
            <text:p>0,084893</text:p>
          </table:table-cell>
          <table:table-cell office:value-type="float" office:value="0.124326" calcext:value-type="float">
            <text:p>0,124326</text:p>
          </table:table-cell>
          <table:table-cell office:value-type="float" office:value="0.125296" calcext:value-type="float">
            <text:p>0,125296</text:p>
          </table:table-cell>
          <table:table-cell office:value-type="float" office:value="0.084397" calcext:value-type="float">
            <text:p>0,084397</text:p>
          </table:table-cell>
          <table:table-cell office:value-type="float" office:value="0.125556" calcext:value-type="float">
            <text:p>0,125556</text:p>
          </table:table-cell>
          <table:table-cell office:value-type="float" office:value="0.126736" calcext:value-type="float">
            <text:p>0,126736</text:p>
          </table:table-cell>
          <table:table-cell office:value-type="float" office:value="0.085213" calcext:value-type="float">
            <text:p>0,085213</text:p>
          </table:table-cell>
          <table:table-cell office:value-type="float" office:value="0.125646" calcext:value-type="float">
            <text:p>0,125646</text:p>
          </table:table-cell>
          <table:table-cell office:value-type="float" office:value="0.125218" calcext:value-type="float">
            <text:p>0,125218</text:p>
          </table:table-cell>
          <table:table-cell office:value-type="float" office:value="0.084027" calcext:value-type="float">
            <text:p>0,084027</text:p>
          </table:table-cell>
          <table:table-cell office:value-type="float" office:value="0.084425" calcext:value-type="float">
            <text:p>0,084425</text:p>
          </table:table-cell>
          <table:table-cell office:value-type="float" office:value="0.124377" calcext:value-type="float">
            <text:p>0,124377</text:p>
          </table:table-cell>
          <table:table-cell office:value-type="float" office:value="0.124861" calcext:value-type="float">
            <text:p>0,124861</text:p>
          </table:table-cell>
          <table:table-cell office:value-type="float" office:value="0.124364" calcext:value-type="float">
            <text:p>0,124364</text:p>
          </table:table-cell>
          <table:table-cell office:value-type="float" office:value="0.12545" calcext:value-type="float">
            <text:p>0,12545</text:p>
          </table:table-cell>
          <table:table-cell office:value-type="float" office:value="0.084204" calcext:value-type="float">
            <text:p>0,084204</text:p>
          </table:table-cell>
          <table:table-cell office:value-type="float" office:value="0.124866" calcext:value-type="float">
            <text:p>0,124866</text:p>
          </table:table-cell>
          <table:table-cell office:value-type="float" office:value="0.083567" calcext:value-type="float">
            <text:p>0,083567</text:p>
          </table:table-cell>
          <table:table-cell office:value-type="float" office:value="0.084982" calcext:value-type="float">
            <text:p>0,084982</text:p>
          </table:table-cell>
          <table:table-cell office:value-type="float" office:value="0.123814" calcext:value-type="float">
            <text:p>0,123814</text:p>
          </table:table-cell>
          <table:table-cell office:value-type="float" office:value="0.125525" calcext:value-type="float">
            <text:p>0,125525</text:p>
          </table:table-cell>
          <table:table-cell table:formula="of:=SUM([.D19:.CY19])" office:value-type="float" office:value="10.849359" calcext:value-type="float">
            <text:p>10,849359</text:p>
          </table:table-cell>
          <table:table-cell table:formula="of:=AVERAGE([.D19:.CY19])" office:value-type="float" office:value="0.10849359" calcext:value-type="float">
            <text:p>0,10849359</text:p>
          </table:table-cell>
          <table:table-cell table:formula="of:=[.CZ19]/[.DA19]" office:value-type="float" office:value="100" calcext:value-type="float">
            <text:p>100</text:p>
          </table:table-cell>
          <table:table-cell table:formula="of:=[.CZ19]/100+60-60*[.DB19]/100" office:value-type="float" office:value="0.108493590000009" calcext:value-type="float">
            <text:p>0,10849359</text:p>
          </table:table-cell>
        </table:table-row>
        <table:table-row table:style-name="ro1">
          <table:table-cell/>
          <table:table-cell table:formula="of:=[Grades.A28]" office:value-type="string" office:string-value="gabrielhidasy" calcext:value-type="string">
            <text:p>gabrielhidasy</text:p>
          </table:table-cell>
          <table:table-cell table:formula="of:=[Grades.B28]" office:value-type="string" office:string-value="harvey_dent" calcext:value-type="string">
            <text:p>harvey_dent</text:p>
          </table:table-cell>
          <table:table-cell office:value-type="float" office:value="0.050674" calcext:value-type="float">
            <text:p>0,050674</text:p>
          </table:table-cell>
          <table:table-cell office:value-type="float" office:value="0.037778" calcext:value-type="float">
            <text:p>0,037778</text:p>
          </table:table-cell>
          <table:table-cell office:value-type="float" office:value="0.046306" calcext:value-type="float">
            <text:p>0,046306</text:p>
          </table:table-cell>
          <table:table-cell office:value-type="float" office:value="0.059671" calcext:value-type="float">
            <text:p>0,059671</text:p>
          </table:table-cell>
          <table:table-cell office:value-type="float" office:value="0.047984" calcext:value-type="float">
            <text:p>0,047984</text:p>
          </table:table-cell>
          <table:table-cell office:value-type="float" office:value="0.037016" calcext:value-type="float">
            <text:p>0,037016</text:p>
          </table:table-cell>
          <table:table-cell office:value-type="float" office:value="0.054313" calcext:value-type="float">
            <text:p>0,054313</text:p>
          </table:table-cell>
          <table:table-cell office:value-type="float" office:value="0.06723" calcext:value-type="float">
            <text:p>0,06723</text:p>
          </table:table-cell>
          <table:table-cell office:value-type="float" office:value="0.039717" calcext:value-type="float">
            <text:p>0,039717</text:p>
          </table:table-cell>
          <table:table-cell office:value-type="float" office:value="0.047832" calcext:value-type="float">
            <text:p>0,047832</text:p>
          </table:table-cell>
          <table:table-cell office:value-type="float" office:value="0.051832" calcext:value-type="float">
            <text:p>0,051832</text:p>
          </table:table-cell>
          <table:table-cell office:value-type="float" office:value="0.04863" calcext:value-type="float">
            <text:p>0,04863</text:p>
          </table:table-cell>
          <table:table-cell office:value-type="float" office:value="0.043144" calcext:value-type="float">
            <text:p>0,043144</text:p>
          </table:table-cell>
          <table:table-cell office:value-type="float" office:value="0.059325" calcext:value-type="float">
            <text:p>0,059325</text:p>
          </table:table-cell>
          <table:table-cell office:value-type="float" office:value="0.033306" calcext:value-type="float">
            <text:p>0,033306</text:p>
          </table:table-cell>
          <table:table-cell office:value-type="float" office:value="0.07606" calcext:value-type="float">
            <text:p>0,07606</text:p>
          </table:table-cell>
          <table:table-cell office:value-type="float" office:value="0.039026" calcext:value-type="float">
            <text:p>0,039026</text:p>
          </table:table-cell>
          <table:table-cell office:value-type="float" office:value="0.07569" calcext:value-type="float">
            <text:p>0,07569</text:p>
          </table:table-cell>
          <table:table-cell office:value-type="float" office:value="0.059413" calcext:value-type="float">
            <text:p>0,059413</text:p>
          </table:table-cell>
          <table:table-cell office:value-type="float" office:value="0.070504" calcext:value-type="float">
            <text:p>0,070504</text:p>
          </table:table-cell>
          <table:table-cell office:value-type="float" office:value="0.03986" calcext:value-type="float">
            <text:p>0,03986</text:p>
          </table:table-cell>
          <table:table-cell office:value-type="float" office:value="0.045851" calcext:value-type="float">
            <text:p>0,045851</text:p>
          </table:table-cell>
          <table:table-cell office:value-type="float" office:value="0.043784" calcext:value-type="float">
            <text:p>0,043784</text:p>
          </table:table-cell>
          <table:table-cell office:value-type="float" office:value="0.077913" calcext:value-type="float">
            <text:p>0,077913</text:p>
          </table:table-cell>
          <table:table-cell office:value-type="float" office:value="0.061291" calcext:value-type="float">
            <text:p>0,061291</text:p>
          </table:table-cell>
          <table:table-cell office:value-type="float" office:value="0.044765" calcext:value-type="float">
            <text:p>0,044765</text:p>
          </table:table-cell>
          <table:table-cell office:value-type="float" office:value="0.054345" calcext:value-type="float">
            <text:p>0,054345</text:p>
          </table:table-cell>
          <table:table-cell office:value-type="float" office:value="0.044484" calcext:value-type="float">
            <text:p>0,044484</text:p>
          </table:table-cell>
          <table:table-cell office:value-type="float" office:value="0.050944" calcext:value-type="float">
            <text:p>0,050944</text:p>
          </table:table-cell>
          <table:table-cell office:value-type="float" office:value="0.060972" calcext:value-type="float">
            <text:p>0,060972</text:p>
          </table:table-cell>
          <table:table-cell office:value-type="float" office:value="0.047608" calcext:value-type="float">
            <text:p>0,047608</text:p>
          </table:table-cell>
          <table:table-cell office:value-type="float" office:value="0.041922" calcext:value-type="float">
            <text:p>0,041922</text:p>
          </table:table-cell>
          <table:table-cell office:value-type="float" office:value="0.069614" calcext:value-type="float">
            <text:p>0,069614</text:p>
          </table:table-cell>
          <table:table-cell office:value-type="float" office:value="0.037385" calcext:value-type="float">
            <text:p>0,037385</text:p>
          </table:table-cell>
          <table:table-cell office:value-type="float" office:value="0.05242" calcext:value-type="float">
            <text:p>0,05242</text:p>
          </table:table-cell>
          <table:table-cell office:value-type="float" office:value="0.049731" calcext:value-type="float">
            <text:p>0,049731</text:p>
          </table:table-cell>
          <table:table-cell office:value-type="float" office:value="0.0417" calcext:value-type="float">
            <text:p>0,0417</text:p>
          </table:table-cell>
          <table:table-cell office:value-type="float" office:value="0.055411" calcext:value-type="float">
            <text:p>0,055411</text:p>
          </table:table-cell>
          <table:table-cell office:value-type="float" office:value="0.052238" calcext:value-type="float">
            <text:p>0,052238</text:p>
          </table:table-cell>
          <table:table-cell office:value-type="float" office:value="0.054479" calcext:value-type="float">
            <text:p>0,054479</text:p>
          </table:table-cell>
          <table:table-cell office:value-type="float" office:value="0.045993" calcext:value-type="float">
            <text:p>0,045993</text:p>
          </table:table-cell>
          <table:table-cell office:value-type="float" office:value="0.052064" calcext:value-type="float">
            <text:p>0,052064</text:p>
          </table:table-cell>
          <table:table-cell office:value-type="float" office:value="0.059688" calcext:value-type="float">
            <text:p>0,059688</text:p>
          </table:table-cell>
          <table:table-cell office:value-type="float" office:value="0.047985" calcext:value-type="float">
            <text:p>0,047985</text:p>
          </table:table-cell>
          <table:table-cell office:value-type="float" office:value="0.064124" calcext:value-type="float">
            <text:p>0,064124</text:p>
          </table:table-cell>
          <table:table-cell office:value-type="float" office:value="0.039612" calcext:value-type="float">
            <text:p>0,039612</text:p>
          </table:table-cell>
          <table:table-cell office:value-type="float" office:value="0.047236" calcext:value-type="float">
            <text:p>0,047236</text:p>
          </table:table-cell>
          <table:table-cell office:value-type="float" office:value="0.043351" calcext:value-type="float">
            <text:p>0,043351</text:p>
          </table:table-cell>
          <table:table-cell office:value-type="float" office:value="0.06117" calcext:value-type="float">
            <text:p>0,06117</text:p>
          </table:table-cell>
          <table:table-cell office:value-type="float" office:value="0.0426" calcext:value-type="float">
            <text:p>0,0426</text:p>
          </table:table-cell>
          <table:table-cell office:value-type="float" office:value="0.0366" calcext:value-type="float">
            <text:p>0,0366</text:p>
          </table:table-cell>
          <table:table-cell office:value-type="float" office:value="0.050283" calcext:value-type="float">
            <text:p>0,050283</text:p>
          </table:table-cell>
          <table:table-cell office:value-type="float" office:value="0.06152" calcext:value-type="float">
            <text:p>0,06152</text:p>
          </table:table-cell>
          <table:table-cell office:value-type="float" office:value="0.04313" calcext:value-type="float">
            <text:p>0,04313</text:p>
          </table:table-cell>
          <table:table-cell office:value-type="float" office:value="0.043811" calcext:value-type="float">
            <text:p>0,043811</text:p>
          </table:table-cell>
          <table:table-cell office:value-type="float" office:value="0.035273" calcext:value-type="float">
            <text:p>0,035273</text:p>
          </table:table-cell>
          <table:table-cell office:value-type="float" office:value="0.054093" calcext:value-type="float">
            <text:p>0,054093</text:p>
          </table:table-cell>
          <table:table-cell office:value-type="float" office:value="0.052467" calcext:value-type="float">
            <text:p>0,052467</text:p>
          </table:table-cell>
          <table:table-cell office:value-type="float" office:value="0.052063" calcext:value-type="float">
            <text:p>0,052063</text:p>
          </table:table-cell>
          <table:table-cell office:value-type="float" office:value="0.066632" calcext:value-type="float">
            <text:p>0,066632</text:p>
          </table:table-cell>
          <table:table-cell office:value-type="float" office:value="0.04134" calcext:value-type="float">
            <text:p>0,04134</text:p>
          </table:table-cell>
          <table:table-cell office:value-type="float" office:value="0.065885" calcext:value-type="float">
            <text:p>0,065885</text:p>
          </table:table-cell>
          <table:table-cell office:value-type="float" office:value="0.086127" calcext:value-type="float">
            <text:p>0,086127</text:p>
          </table:table-cell>
          <table:table-cell office:value-type="float" office:value="0.052613" calcext:value-type="float">
            <text:p>0,052613</text:p>
          </table:table-cell>
          <table:table-cell office:value-type="float" office:value="0.068478" calcext:value-type="float">
            <text:p>0,068478</text:p>
          </table:table-cell>
          <table:table-cell office:value-type="float" office:value="0.061584" calcext:value-type="float">
            <text:p>0,061584</text:p>
          </table:table-cell>
          <table:table-cell office:value-type="float" office:value="0.045848" calcext:value-type="float">
            <text:p>0,045848</text:p>
          </table:table-cell>
          <table:table-cell office:value-type="float" office:value="0.049908" calcext:value-type="float">
            <text:p>0,049908</text:p>
          </table:table-cell>
          <table:table-cell office:value-type="float" office:value="0.048798" calcext:value-type="float">
            <text:p>0,048798</text:p>
          </table:table-cell>
          <table:table-cell office:value-type="float" office:value="0.042299" calcext:value-type="float">
            <text:p>0,042299</text:p>
          </table:table-cell>
          <table:table-cell office:value-type="float" office:value="0.057501" calcext:value-type="float">
            <text:p>0,057501</text:p>
          </table:table-cell>
          <table:table-cell office:value-type="float" office:value="0.069808" calcext:value-type="float">
            <text:p>0,069808</text:p>
          </table:table-cell>
          <table:table-cell office:value-type="float" office:value="0.055897" calcext:value-type="float">
            <text:p>0,055897</text:p>
          </table:table-cell>
          <table:table-cell office:value-type="float" office:value="0.050183" calcext:value-type="float">
            <text:p>0,050183</text:p>
          </table:table-cell>
          <table:table-cell office:value-type="float" office:value="0.039962" calcext:value-type="float">
            <text:p>0,039962</text:p>
          </table:table-cell>
          <table:table-cell office:value-type="float" office:value="0.046005" calcext:value-type="float">
            <text:p>0,046005</text:p>
          </table:table-cell>
          <table:table-cell office:value-type="float" office:value="0.049823" calcext:value-type="float">
            <text:p>0,049823</text:p>
          </table:table-cell>
          <table:table-cell office:value-type="float" office:value="0.053335" calcext:value-type="float">
            <text:p>0,053335</text:p>
          </table:table-cell>
          <table:table-cell office:value-type="float" office:value="0.037406" calcext:value-type="float">
            <text:p>0,037406</text:p>
          </table:table-cell>
          <table:table-cell office:value-type="float" office:value="0.058978" calcext:value-type="float">
            <text:p>0,058978</text:p>
          </table:table-cell>
          <table:table-cell office:value-type="float" office:value="0.066469" calcext:value-type="float">
            <text:p>0,066469</text:p>
          </table:table-cell>
          <table:table-cell office:value-type="float" office:value="0.049944" calcext:value-type="float">
            <text:p>0,049944</text:p>
          </table:table-cell>
          <table:table-cell office:value-type="float" office:value="0.056132" calcext:value-type="float">
            <text:p>0,056132</text:p>
          </table:table-cell>
          <table:table-cell office:value-type="float" office:value="0.050049" calcext:value-type="float">
            <text:p>0,050049</text:p>
          </table:table-cell>
          <table:table-cell office:value-type="float" office:value="0.055586" calcext:value-type="float">
            <text:p>0,055586</text:p>
          </table:table-cell>
          <table:table-cell office:value-type="float" office:value="0.041834" calcext:value-type="float">
            <text:p>0,041834</text:p>
          </table:table-cell>
          <table:table-cell office:value-type="float" office:value="0.047796" calcext:value-type="float">
            <text:p>0,047796</text:p>
          </table:table-cell>
          <table:table-cell office:value-type="float" office:value="0.065036" calcext:value-type="float">
            <text:p>0,065036</text:p>
          </table:table-cell>
          <table:table-cell office:value-type="float" office:value="0.053046" calcext:value-type="float">
            <text:p>0,053046</text:p>
          </table:table-cell>
          <table:table-cell office:value-type="float" office:value="0.038321" calcext:value-type="float">
            <text:p>0,038321</text:p>
          </table:table-cell>
          <table:table-cell office:value-type="float" office:value="0.054213" calcext:value-type="float">
            <text:p>0,054213</text:p>
          </table:table-cell>
          <table:table-cell office:value-type="float" office:value="0.094807" calcext:value-type="float">
            <text:p>0,094807</text:p>
          </table:table-cell>
          <table:table-cell office:value-type="float" office:value="0.046932" calcext:value-type="float">
            <text:p>0,046932</text:p>
          </table:table-cell>
          <table:table-cell office:value-type="float" office:value="0.04786" calcext:value-type="float">
            <text:p>0,04786</text:p>
          </table:table-cell>
          <table:table-cell office:value-type="float" office:value="0.034083" calcext:value-type="float">
            <text:p>0,034083</text:p>
          </table:table-cell>
          <table:table-cell office:value-type="float" office:value="0.048743" calcext:value-type="float">
            <text:p>0,048743</text:p>
          </table:table-cell>
          <table:table-cell office:value-type="float" office:value="0.036296" calcext:value-type="float">
            <text:p>0,036296</text:p>
          </table:table-cell>
          <table:table-cell office:value-type="float" office:value="0.036059" calcext:value-type="float">
            <text:p>0,036059</text:p>
          </table:table-cell>
          <table:table-cell office:value-type="float" office:value="0.05011" calcext:value-type="float">
            <text:p>0,05011</text:p>
          </table:table-cell>
          <table:table-cell office:value-type="float" office:value="0.04607" calcext:value-type="float">
            <text:p>0,04607</text:p>
          </table:table-cell>
          <table:table-cell table:formula="of:=SUM([.D20:.CY20])" office:value-type="float" office:value="5.173027" calcext:value-type="float">
            <text:p>5,173027</text:p>
          </table:table-cell>
          <table:table-cell table:formula="of:=AVERAGE([.D20:.CY20])" office:value-type="float" office:value="0.05173027" calcext:value-type="float">
            <text:p>0,05173027</text:p>
          </table:table-cell>
          <table:table-cell table:formula="of:=[.CZ20]/[.DA20]" office:value-type="float" office:value="100" calcext:value-type="float">
            <text:p>100</text:p>
          </table:table-cell>
          <table:table-cell table:formula="of:=[.CZ20]/100+60-60*[.DB20]/100" office:value-type="float" office:value="0.0517302699999931" calcext:value-type="float">
            <text:p>0,05173027</text:p>
          </table:table-cell>
        </table:table-row>
        <table:table-row table:style-name="ro1">
          <table:table-cell/>
          <table:table-cell table:formula="of:=[Grades.A29]" office:value-type="string" office:string-value="raissanucci" calcext:value-type="string">
            <text:p>raissanucci</text:p>
          </table:table-cell>
          <table:table-cell table:formula="of:=[Grades.B29]" office:value-type="string" office:string-value="dr_manhattan" calcext:value-type="string">
            <text:p>dr_manhattan</text:p>
          </table:table-cell>
          <table:table-cell office:value-type="float" office:value="0.133036" calcext:value-type="float">
            <text:p>0,133036</text:p>
          </table:table-cell>
          <table:table-cell office:value-type="float" office:value="0.089583" calcext:value-type="float">
            <text:p>0,089583</text:p>
          </table:table-cell>
          <table:table-cell office:value-type="float" office:value="0.142232" calcext:value-type="float">
            <text:p>0,142232</text:p>
          </table:table-cell>
          <table:table-cell office:value-type="float" office:value="0.083349" calcext:value-type="float">
            <text:p>0,083349</text:p>
          </table:table-cell>
          <table:table-cell office:value-type="float" office:value="0.093185" calcext:value-type="float">
            <text:p>0,093185</text:p>
          </table:table-cell>
          <table:table-cell office:value-type="float" office:value="0.096208" calcext:value-type="float">
            <text:p>0,096208</text:p>
          </table:table-cell>
          <table:table-cell office:value-type="float" office:value="0.147527" calcext:value-type="float">
            <text:p>0,147527</text:p>
          </table:table-cell>
          <table:table-cell office:value-type="float" office:value="0.142725" calcext:value-type="float">
            <text:p>0,142725</text:p>
          </table:table-cell>
          <table:table-cell office:value-type="float" office:value="0.092866" calcext:value-type="float">
            <text:p>0,092866</text:p>
          </table:table-cell>
          <table:table-cell office:value-type="float" office:value="0.141582" calcext:value-type="float">
            <text:p>0,141582</text:p>
          </table:table-cell>
          <table:table-cell office:value-type="float" office:value="0.1376" calcext:value-type="float">
            <text:p>0,1376</text:p>
          </table:table-cell>
          <table:table-cell office:value-type="float" office:value="0.097855" calcext:value-type="float">
            <text:p>0,097855</text:p>
          </table:table-cell>
          <table:table-cell office:value-type="float" office:value="0.100219" calcext:value-type="float">
            <text:p>0,100219</text:p>
          </table:table-cell>
          <table:table-cell office:value-type="float" office:value="0.151962" calcext:value-type="float">
            <text:p>0,151962</text:p>
          </table:table-cell>
          <table:table-cell office:value-type="float" office:value="0.087128" calcext:value-type="float">
            <text:p>0,087128</text:p>
          </table:table-cell>
          <table:table-cell office:value-type="float" office:value="0.101443" calcext:value-type="float">
            <text:p>0,101443</text:p>
          </table:table-cell>
          <table:table-cell office:value-type="float" office:value="0.08464" calcext:value-type="float">
            <text:p>0,08464</text:p>
          </table:table-cell>
          <table:table-cell office:value-type="float" office:value="0.090135" calcext:value-type="float">
            <text:p>0,090135</text:p>
          </table:table-cell>
          <table:table-cell office:value-type="float" office:value="0.137099" calcext:value-type="float">
            <text:p>0,137099</text:p>
          </table:table-cell>
          <table:table-cell office:value-type="float" office:value="0.140171" calcext:value-type="float">
            <text:p>0,140171</text:p>
          </table:table-cell>
          <table:table-cell office:value-type="float" office:value="0.092504" calcext:value-type="float">
            <text:p>0,092504</text:p>
          </table:table-cell>
          <table:table-cell office:value-type="float" office:value="0.139938" calcext:value-type="float">
            <text:p>0,139938</text:p>
          </table:table-cell>
          <table:table-cell office:value-type="float" office:value="0.092116" calcext:value-type="float">
            <text:p>0,092116</text:p>
          </table:table-cell>
          <table:table-cell office:value-type="float" office:value="0.149134" calcext:value-type="float">
            <text:p>0,149134</text:p>
          </table:table-cell>
          <table:table-cell office:value-type="float" office:value="0.149982" calcext:value-type="float">
            <text:p>0,149982</text:p>
          </table:table-cell>
          <table:table-cell office:value-type="float" office:value="0.129045" calcext:value-type="float">
            <text:p>0,129045</text:p>
          </table:table-cell>
          <table:table-cell office:value-type="float" office:value="0.14978" calcext:value-type="float">
            <text:p>0,14978</text:p>
          </table:table-cell>
          <table:table-cell office:value-type="float" office:value="0.131922" calcext:value-type="float">
            <text:p>0,131922</text:p>
          </table:table-cell>
          <table:table-cell office:value-type="float" office:value="0.138818" calcext:value-type="float">
            <text:p>0,138818</text:p>
          </table:table-cell>
          <table:table-cell office:value-type="float" office:value="0.148693" calcext:value-type="float">
            <text:p>0,148693</text:p>
          </table:table-cell>
          <table:table-cell office:value-type="float" office:value="0.131595" calcext:value-type="float">
            <text:p>0,131595</text:p>
          </table:table-cell>
          <table:table-cell office:value-type="float" office:value="0.087997" calcext:value-type="float">
            <text:p>0,087997</text:p>
          </table:table-cell>
          <table:table-cell office:value-type="float" office:value="0.147964" calcext:value-type="float">
            <text:p>0,147964</text:p>
          </table:table-cell>
          <table:table-cell office:value-type="float" office:value="0.083645" calcext:value-type="float">
            <text:p>0,083645</text:p>
          </table:table-cell>
          <table:table-cell office:value-type="float" office:value="0.147855" calcext:value-type="float">
            <text:p>0,147855</text:p>
          </table:table-cell>
          <table:table-cell office:value-type="float" office:value="0.100366" calcext:value-type="float">
            <text:p>0,100366</text:p>
          </table:table-cell>
          <table:table-cell office:value-type="float" office:value="0.0839" calcext:value-type="float">
            <text:p>0,0839</text:p>
          </table:table-cell>
          <table:table-cell office:value-type="float" office:value="0.089529" calcext:value-type="float">
            <text:p>0,089529</text:p>
          </table:table-cell>
          <table:table-cell office:value-type="float" office:value="0.137822" calcext:value-type="float">
            <text:p>0,137822</text:p>
          </table:table-cell>
          <table:table-cell office:value-type="float" office:value="0.139385" calcext:value-type="float">
            <text:p>0,139385</text:p>
          </table:table-cell>
          <table:table-cell office:value-type="float" office:value="0.142585" calcext:value-type="float">
            <text:p>0,142585</text:p>
          </table:table-cell>
          <table:table-cell office:value-type="float" office:value="0.144945" calcext:value-type="float">
            <text:p>0,144945</text:p>
          </table:table-cell>
          <table:table-cell office:value-type="float" office:value="0.154418" calcext:value-type="float">
            <text:p>0,154418</text:p>
          </table:table-cell>
          <table:table-cell office:value-type="float" office:value="0.130779" calcext:value-type="float">
            <text:p>0,130779</text:p>
          </table:table-cell>
          <table:table-cell office:value-type="float" office:value="0.150705" calcext:value-type="float">
            <text:p>0,150705</text:p>
          </table:table-cell>
          <table:table-cell office:value-type="float" office:value="0.100308" calcext:value-type="float">
            <text:p>0,100308</text:p>
          </table:table-cell>
          <table:table-cell office:value-type="float" office:value="0.127251" calcext:value-type="float">
            <text:p>0,127251</text:p>
          </table:table-cell>
          <table:table-cell office:value-type="float" office:value="0.08839" calcext:value-type="float">
            <text:p>0,08839</text:p>
          </table:table-cell>
          <table:table-cell office:value-type="float" office:value="0.095533" calcext:value-type="float">
            <text:p>0,095533</text:p>
          </table:table-cell>
          <table:table-cell office:value-type="float" office:value="0.086226" calcext:value-type="float">
            <text:p>0,086226</text:p>
          </table:table-cell>
          <table:table-cell office:value-type="float" office:value="0.092015" calcext:value-type="float">
            <text:p>0,092015</text:p>
          </table:table-cell>
          <table:table-cell office:value-type="float" office:value="0.148676" calcext:value-type="float">
            <text:p>0,148676</text:p>
          </table:table-cell>
          <table:table-cell office:value-type="float" office:value="0.152749" calcext:value-type="float">
            <text:p>0,152749</text:p>
          </table:table-cell>
          <table:table-cell office:value-type="float" office:value="0.081744" calcext:value-type="float">
            <text:p>0,081744</text:p>
          </table:table-cell>
          <table:table-cell office:value-type="float" office:value="0.096223" calcext:value-type="float">
            <text:p>0,096223</text:p>
          </table:table-cell>
          <table:table-cell office:value-type="float" office:value="0.099117" calcext:value-type="float">
            <text:p>0,099117</text:p>
          </table:table-cell>
          <table:table-cell office:value-type="float" office:value="0.132607" calcext:value-type="float">
            <text:p>0,132607</text:p>
          </table:table-cell>
          <table:table-cell office:value-type="float" office:value="0.092438" calcext:value-type="float">
            <text:p>0,092438</text:p>
          </table:table-cell>
          <table:table-cell office:value-type="float" office:value="0.140851" calcext:value-type="float">
            <text:p>0,140851</text:p>
          </table:table-cell>
          <table:table-cell office:value-type="float" office:value="0.140914" calcext:value-type="float">
            <text:p>0,140914</text:p>
          </table:table-cell>
          <table:table-cell office:value-type="float" office:value="0.092346" calcext:value-type="float">
            <text:p>0,092346</text:p>
          </table:table-cell>
          <table:table-cell office:value-type="float" office:value="0.147999" calcext:value-type="float">
            <text:p>0,147999</text:p>
          </table:table-cell>
          <table:table-cell office:value-type="float" office:value="0.150921" calcext:value-type="float">
            <text:p>0,150921</text:p>
          </table:table-cell>
          <table:table-cell office:value-type="float" office:value="0.152595" calcext:value-type="float">
            <text:p>0,152595</text:p>
          </table:table-cell>
          <table:table-cell office:value-type="float" office:value="0.12961" calcext:value-type="float">
            <text:p>0,12961</text:p>
          </table:table-cell>
          <table:table-cell office:value-type="float" office:value="0.15126" calcext:value-type="float">
            <text:p>0,15126</text:p>
          </table:table-cell>
          <table:table-cell office:value-type="float" office:value="0.132021" calcext:value-type="float">
            <text:p>0,132021</text:p>
          </table:table-cell>
          <table:table-cell office:value-type="float" office:value="0.1507" calcext:value-type="float">
            <text:p>0,1507</text:p>
          </table:table-cell>
          <table:table-cell office:value-type="float" office:value="0.131637" calcext:value-type="float">
            <text:p>0,131637</text:p>
          </table:table-cell>
          <table:table-cell office:value-type="float" office:value="0.099454" calcext:value-type="float">
            <text:p>0,099454</text:p>
          </table:table-cell>
          <table:table-cell office:value-type="float" office:value="0.14851" calcext:value-type="float">
            <text:p>0,14851</text:p>
          </table:table-cell>
          <table:table-cell office:value-type="float" office:value="0.129521" calcext:value-type="float">
            <text:p>0,129521</text:p>
          </table:table-cell>
          <table:table-cell office:value-type="float" office:value="0.14187" calcext:value-type="float">
            <text:p>0,14187</text:p>
          </table:table-cell>
          <table:table-cell office:value-type="float" office:value="0.141406" calcext:value-type="float">
            <text:p>0,141406</text:p>
          </table:table-cell>
          <table:table-cell office:value-type="float" office:value="0.097277" calcext:value-type="float">
            <text:p>0,097277</text:p>
          </table:table-cell>
          <table:table-cell office:value-type="float" office:value="0.088142" calcext:value-type="float">
            <text:p>0,088142</text:p>
          </table:table-cell>
          <table:table-cell office:value-type="float" office:value="0.101566" calcext:value-type="float">
            <text:p>0,101566</text:p>
          </table:table-cell>
          <table:table-cell office:value-type="float" office:value="0.132843" calcext:value-type="float">
            <text:p>0,132843</text:p>
          </table:table-cell>
          <table:table-cell office:value-type="float" office:value="0.100095" calcext:value-type="float">
            <text:p>0,100095</text:p>
          </table:table-cell>
          <table:table-cell office:value-type="float" office:value="0.102607" calcext:value-type="float">
            <text:p>0,102607</text:p>
          </table:table-cell>
          <table:table-cell office:value-type="float" office:value="0.131122" calcext:value-type="float">
            <text:p>0,131122</text:p>
          </table:table-cell>
          <table:table-cell office:value-type="float" office:value="0.152714" calcext:value-type="float">
            <text:p>0,152714</text:p>
          </table:table-cell>
          <table:table-cell office:value-type="float" office:value="0.100385" calcext:value-type="float">
            <text:p>0,100385</text:p>
          </table:table-cell>
          <table:table-cell office:value-type="float" office:value="0.153365" calcext:value-type="float">
            <text:p>0,153365</text:p>
          </table:table-cell>
          <table:table-cell office:value-type="float" office:value="0.15298" calcext:value-type="float">
            <text:p>0,15298</text:p>
          </table:table-cell>
          <table:table-cell office:value-type="float" office:value="0.102547" calcext:value-type="float">
            <text:p>0,102547</text:p>
          </table:table-cell>
          <table:table-cell office:value-type="float" office:value="0.138352" calcext:value-type="float">
            <text:p>0,138352</text:p>
          </table:table-cell>
          <table:table-cell office:value-type="float" office:value="0.132203" calcext:value-type="float">
            <text:p>0,132203</text:p>
          </table:table-cell>
          <table:table-cell office:value-type="float" office:value="0.089905" calcext:value-type="float">
            <text:p>0,089905</text:p>
          </table:table-cell>
          <table:table-cell office:value-type="float" office:value="0.092622" calcext:value-type="float">
            <text:p>0,092622</text:p>
          </table:table-cell>
          <table:table-cell office:value-type="float" office:value="0.141409" calcext:value-type="float">
            <text:p>0,141409</text:p>
          </table:table-cell>
          <table:table-cell office:value-type="float" office:value="0.13894" calcext:value-type="float">
            <text:p>0,13894</text:p>
          </table:table-cell>
          <table:table-cell office:value-type="float" office:value="0.146682" calcext:value-type="float">
            <text:p>0,146682</text:p>
          </table:table-cell>
          <table:table-cell office:value-type="float" office:value="0.132266" calcext:value-type="float">
            <text:p>0,132266</text:p>
          </table:table-cell>
          <table:table-cell office:value-type="float" office:value="0.091868" calcext:value-type="float">
            <text:p>0,091868</text:p>
          </table:table-cell>
          <table:table-cell office:value-type="float" office:value="0.141676" calcext:value-type="float">
            <text:p>0,141676</text:p>
          </table:table-cell>
          <table:table-cell office:value-type="float" office:value="0.0922" calcext:value-type="float">
            <text:p>0,0922</text:p>
          </table:table-cell>
          <table:table-cell office:value-type="float" office:value="0.092574" calcext:value-type="float">
            <text:p>0,092574</text:p>
          </table:table-cell>
          <table:table-cell office:value-type="float" office:value="0.139585" calcext:value-type="float">
            <text:p>0,139585</text:p>
          </table:table-cell>
          <table:table-cell office:value-type="float" office:value="0.142595" calcext:value-type="float">
            <text:p>0,142595</text:p>
          </table:table-cell>
          <table:table-cell table:formula="of:=SUM([.D21:.CY21])" office:value-type="float" office:value="12.189379" calcext:value-type="float">
            <text:p>12,189379</text:p>
          </table:table-cell>
          <table:table-cell table:formula="of:=AVERAGE([.D21:.CY21])" office:value-type="float" office:value="0.12189379" calcext:value-type="float">
            <text:p>0,12189379</text:p>
          </table:table-cell>
          <table:table-cell table:formula="of:=[.CZ21]/[.DA21]" office:value-type="float" office:value="100" calcext:value-type="float">
            <text:p>100</text:p>
          </table:table-cell>
          <table:table-cell table:formula="of:=[.CZ21]/100+60-60*[.DB21]/100" office:value-type="float" office:value="0.121893789999994" calcext:value-type="float">
            <text:p>0,12189379</text:p>
          </table:table-cell>
        </table:table-row>
        <table:table-row table:style-name="ro1">
          <table:table-cell/>
          <table:table-cell table:formula="of:=[Grades.A30]" office:value-type="string" office:string-value="gabrielhidasy" calcext:value-type="string">
            <text:p>gabrielhidasy</text:p>
          </table:table-cell>
          <table:table-cell table:formula="of:=[Grades.B30]" office:value-type="string" office:string-value="tpman_uf" calcext:value-type="string">
            <text:p>tpman_uf</text:p>
          </table:table-cell>
          <table:table-cell office:value-type="float" office:value="0.0747" calcext:value-type="float">
            <text:p>0,0747</text:p>
          </table:table-cell>
          <table:table-cell office:value-type="float" office:value="0.051931" calcext:value-type="float">
            <text:p>0,051931</text:p>
          </table:table-cell>
          <table:table-cell office:value-type="float" office:value="0.066592" calcext:value-type="float">
            <text:p>0,066592</text:p>
          </table:table-cell>
          <table:table-cell office:value-type="float" office:value="0.081801" calcext:value-type="float">
            <text:p>0,081801</text:p>
          </table:table-cell>
          <table:table-cell office:value-type="float" office:value="0.072626" calcext:value-type="float">
            <text:p>0,072626</text:p>
          </table:table-cell>
          <table:table-cell office:value-type="float" office:value="0.044617" calcext:value-type="float">
            <text:p>0,044617</text:p>
          </table:table-cell>
          <table:table-cell office:value-type="float" office:value="0.082459" calcext:value-type="float">
            <text:p>0,082459</text:p>
          </table:table-cell>
          <table:table-cell office:value-type="float" office:value="0.093286" calcext:value-type="float">
            <text:p>0,093286</text:p>
          </table:table-cell>
          <table:table-cell office:value-type="float" office:value="0.046174" calcext:value-type="float">
            <text:p>0,046174</text:p>
          </table:table-cell>
          <table:table-cell office:value-type="float" office:value="0.062477" calcext:value-type="float">
            <text:p>0,062477</text:p>
          </table:table-cell>
          <table:table-cell office:value-type="float" office:value="0.074669" calcext:value-type="float">
            <text:p>0,074669</text:p>
          </table:table-cell>
          <table:table-cell office:value-type="float" office:value="0.072959" calcext:value-type="float">
            <text:p>0,072959</text:p>
          </table:table-cell>
          <table:table-cell office:value-type="float" office:value="0.053361" calcext:value-type="float">
            <text:p>0,053361</text:p>
          </table:table-cell>
          <table:table-cell office:value-type="float" office:value="0.084048" calcext:value-type="float">
            <text:p>0,084048</text:p>
          </table:table-cell>
          <table:table-cell office:value-type="float" office:value="0.042724" calcext:value-type="float">
            <text:p>0,042724</text:p>
          </table:table-cell>
          <table:table-cell office:value-type="float" office:value="0.108432" calcext:value-type="float">
            <text:p>0,108432</text:p>
          </table:table-cell>
          <table:table-cell office:value-type="float" office:value="0.056142" calcext:value-type="float">
            <text:p>0,056142</text:p>
          </table:table-cell>
          <table:table-cell office:value-type="float" office:value="0.124241" calcext:value-type="float">
            <text:p>0,124241</text:p>
          </table:table-cell>
          <table:table-cell office:value-type="float" office:value="0.091945" calcext:value-type="float">
            <text:p>0,091945</text:p>
          </table:table-cell>
          <table:table-cell office:value-type="float" office:value="0.098771" calcext:value-type="float">
            <text:p>0,098771</text:p>
          </table:table-cell>
          <table:table-cell office:value-type="float" office:value="0.054222" calcext:value-type="float">
            <text:p>0,054222</text:p>
          </table:table-cell>
          <table:table-cell office:value-type="float" office:value="0.056718" calcext:value-type="float">
            <text:p>0,056718</text:p>
          </table:table-cell>
          <table:table-cell office:value-type="float" office:value="0.059701" calcext:value-type="float">
            <text:p>0,059701</text:p>
          </table:table-cell>
          <table:table-cell office:value-type="float" office:value="0.129599" calcext:value-type="float">
            <text:p>0,129599</text:p>
          </table:table-cell>
          <table:table-cell office:value-type="float" office:value="0.097853" calcext:value-type="float">
            <text:p>0,097853</text:p>
          </table:table-cell>
          <table:table-cell office:value-type="float" office:value="0.05123" calcext:value-type="float">
            <text:p>0,05123</text:p>
          </table:table-cell>
          <table:table-cell office:value-type="float" office:value="0.080693" calcext:value-type="float">
            <text:p>0,080693</text:p>
          </table:table-cell>
          <table:table-cell office:value-type="float" office:value="0.062276" calcext:value-type="float">
            <text:p>0,062276</text:p>
          </table:table-cell>
          <table:table-cell office:value-type="float" office:value="0.063396" calcext:value-type="float">
            <text:p>0,063396</text:p>
          </table:table-cell>
          <table:table-cell office:value-type="float" office:value="0.086538" calcext:value-type="float">
            <text:p>0,086538</text:p>
          </table:table-cell>
          <table:table-cell office:value-type="float" office:value="0.063011" calcext:value-type="float">
            <text:p>0,063011</text:p>
          </table:table-cell>
          <table:table-cell office:value-type="float" office:value="0.055377" calcext:value-type="float">
            <text:p>0,055377</text:p>
          </table:table-cell>
          <table:table-cell office:value-type="float" office:value="0.112051" calcext:value-type="float">
            <text:p>0,112051</text:p>
          </table:table-cell>
          <table:table-cell office:value-type="float" office:value="0.050776" calcext:value-type="float">
            <text:p>0,050776</text:p>
          </table:table-cell>
          <table:table-cell office:value-type="float" office:value="0.078573" calcext:value-type="float">
            <text:p>0,078573</text:p>
          </table:table-cell>
          <table:table-cell office:value-type="float" office:value="0.061669" calcext:value-type="float">
            <text:p>0,061669</text:p>
          </table:table-cell>
          <table:table-cell office:value-type="float" office:value="0.05967" calcext:value-type="float">
            <text:p>0,05967</text:p>
          </table:table-cell>
          <table:table-cell office:value-type="float" office:value="0.087945" calcext:value-type="float">
            <text:p>0,087945</text:p>
          </table:table-cell>
          <table:table-cell office:value-type="float" office:value="0.063656" calcext:value-type="float">
            <text:p>0,063656</text:p>
          </table:table-cell>
          <table:table-cell office:value-type="float" office:value="0.083025" calcext:value-type="float">
            <text:p>0,083025</text:p>
          </table:table-cell>
          <table:table-cell office:value-type="float" office:value="0.054521" calcext:value-type="float">
            <text:p>0,054521</text:p>
          </table:table-cell>
          <table:table-cell office:value-type="float" office:value="0.071561" calcext:value-type="float">
            <text:p>0,071561</text:p>
          </table:table-cell>
          <table:table-cell office:value-type="float" office:value="0.079214" calcext:value-type="float">
            <text:p>0,079214</text:p>
          </table:table-cell>
          <table:table-cell office:value-type="float" office:value="0.060949" calcext:value-type="float">
            <text:p>0,060949</text:p>
          </table:table-cell>
          <table:table-cell office:value-type="float" office:value="0.088703" calcext:value-type="float">
            <text:p>0,088703</text:p>
          </table:table-cell>
          <table:table-cell office:value-type="float" office:value="0.056329" calcext:value-type="float">
            <text:p>0,056329</text:p>
          </table:table-cell>
          <table:table-cell office:value-type="float" office:value="0.066482" calcext:value-type="float">
            <text:p>0,066482</text:p>
          </table:table-cell>
          <table:table-cell office:value-type="float" office:value="0.065363" calcext:value-type="float">
            <text:p>0,065363</text:p>
          </table:table-cell>
          <table:table-cell office:value-type="float" office:value="0.083823" calcext:value-type="float">
            <text:p>0,083823</text:p>
          </table:table-cell>
          <table:table-cell office:value-type="float" office:value="0.060178" calcext:value-type="float">
            <text:p>0,060178</text:p>
          </table:table-cell>
          <table:table-cell office:value-type="float" office:value="0.04438" calcext:value-type="float">
            <text:p>0,04438</text:p>
          </table:table-cell>
          <table:table-cell office:value-type="float" office:value="0.074621" calcext:value-type="float">
            <text:p>0,074621</text:p>
          </table:table-cell>
          <table:table-cell office:value-type="float" office:value="0.083258" calcext:value-type="float">
            <text:p>0,083258</text:p>
          </table:table-cell>
          <table:table-cell office:value-type="float" office:value="0.062891" calcext:value-type="float">
            <text:p>0,062891</text:p>
          </table:table-cell>
          <table:table-cell office:value-type="float" office:value="0.065667" calcext:value-type="float">
            <text:p>0,065667</text:p>
          </table:table-cell>
          <table:table-cell office:value-type="float" office:value="0.039844" calcext:value-type="float">
            <text:p>0,039844</text:p>
          </table:table-cell>
          <table:table-cell office:value-type="float" office:value="0.057564" calcext:value-type="float">
            <text:p>0,057564</text:p>
          </table:table-cell>
          <table:table-cell office:value-type="float" office:value="0.080272" calcext:value-type="float">
            <text:p>0,080272</text:p>
          </table:table-cell>
          <table:table-cell office:value-type="float" office:value="0.065711" calcext:value-type="float">
            <text:p>0,065711</text:p>
          </table:table-cell>
          <table:table-cell office:value-type="float" office:value="0.098375" calcext:value-type="float">
            <text:p>0,098375</text:p>
          </table:table-cell>
          <table:table-cell office:value-type="float" office:value="0.054968" calcext:value-type="float">
            <text:p>0,054968</text:p>
          </table:table-cell>
          <table:table-cell office:value-type="float" office:value="0.103481" calcext:value-type="float">
            <text:p>0,103481</text:p>
          </table:table-cell>
          <table:table-cell office:value-type="float" office:value="0.148826" calcext:value-type="float">
            <text:p>0,148826</text:p>
          </table:table-cell>
          <table:table-cell office:value-type="float" office:value="0.063234" calcext:value-type="float">
            <text:p>0,063234</text:p>
          </table:table-cell>
          <table:table-cell office:value-type="float" office:value="0.100065" calcext:value-type="float">
            <text:p>0,100065</text:p>
          </table:table-cell>
          <table:table-cell office:value-type="float" office:value="0.093696" calcext:value-type="float">
            <text:p>0,093696</text:p>
          </table:table-cell>
          <table:table-cell office:value-type="float" office:value="0.054848" calcext:value-type="float">
            <text:p>0,054848</text:p>
          </table:table-cell>
          <table:table-cell office:value-type="float" office:value="0.066202" calcext:value-type="float">
            <text:p>0,066202</text:p>
          </table:table-cell>
          <table:table-cell office:value-type="float" office:value="0.065561" calcext:value-type="float">
            <text:p>0,065561</text:p>
          </table:table-cell>
          <table:table-cell office:value-type="float" office:value="0.05675" calcext:value-type="float">
            <text:p>0,05675</text:p>
          </table:table-cell>
          <table:table-cell office:value-type="float" office:value="0.081576" calcext:value-type="float">
            <text:p>0,081576</text:p>
          </table:table-cell>
          <table:table-cell office:value-type="float" office:value="0.110159" calcext:value-type="float">
            <text:p>0,110159</text:p>
          </table:table-cell>
          <table:table-cell office:value-type="float" office:value="0.074772" calcext:value-type="float">
            <text:p>0,074772</text:p>
          </table:table-cell>
          <table:table-cell office:value-type="float" office:value="0.068029" calcext:value-type="float">
            <text:p>0,068029</text:p>
          </table:table-cell>
          <table:table-cell office:value-type="float" office:value="0.056332" calcext:value-type="float">
            <text:p>0,056332</text:p>
          </table:table-cell>
          <table:table-cell office:value-type="float" office:value="0.06948" calcext:value-type="float">
            <text:p>0,06948</text:p>
          </table:table-cell>
          <table:table-cell office:value-type="float" office:value="0.081194" calcext:value-type="float">
            <text:p>0,081194</text:p>
          </table:table-cell>
          <table:table-cell office:value-type="float" office:value="0.080932" calcext:value-type="float">
            <text:p>0,080932</text:p>
          </table:table-cell>
          <table:table-cell office:value-type="float" office:value="0.043688" calcext:value-type="float">
            <text:p>0,043688</text:p>
          </table:table-cell>
          <table:table-cell office:value-type="float" office:value="0.092238" calcext:value-type="float">
            <text:p>0,092238</text:p>
          </table:table-cell>
          <table:table-cell office:value-type="float" office:value="0.093158" calcext:value-type="float">
            <text:p>0,093158</text:p>
          </table:table-cell>
          <table:table-cell office:value-type="float" office:value="0.070462" calcext:value-type="float">
            <text:p>0,070462</text:p>
          </table:table-cell>
          <table:table-cell office:value-type="float" office:value="0.077282" calcext:value-type="float">
            <text:p>0,077282</text:p>
          </table:table-cell>
          <table:table-cell office:value-type="float" office:value="0.071704" calcext:value-type="float">
            <text:p>0,071704</text:p>
          </table:table-cell>
          <table:table-cell office:value-type="float" office:value="0.085984" calcext:value-type="float">
            <text:p>0,085984</text:p>
          </table:table-cell>
          <table:table-cell office:value-type="float" office:value="0.062423" calcext:value-type="float">
            <text:p>0,062423</text:p>
          </table:table-cell>
          <table:table-cell office:value-type="float" office:value="0.0572" calcext:value-type="float">
            <text:p>0,0572</text:p>
          </table:table-cell>
          <table:table-cell office:value-type="float" office:value="0.09343" calcext:value-type="float">
            <text:p>0,09343</text:p>
          </table:table-cell>
          <table:table-cell office:value-type="float" office:value="0.055309" calcext:value-type="float">
            <text:p>0,055309</text:p>
          </table:table-cell>
          <table:table-cell office:value-type="float" office:value="0.053692" calcext:value-type="float">
            <text:p>0,053692</text:p>
          </table:table-cell>
          <table:table-cell office:value-type="float" office:value="0.081513" calcext:value-type="float">
            <text:p>0,081513</text:p>
          </table:table-cell>
          <table:table-cell office:value-type="float" office:value="0.164785" calcext:value-type="float">
            <text:p>0,164785</text:p>
          </table:table-cell>
          <table:table-cell office:value-type="float" office:value="0.055546" calcext:value-type="float">
            <text:p>0,055546</text:p>
          </table:table-cell>
          <table:table-cell office:value-type="float" office:value="0.068784" calcext:value-type="float">
            <text:p>0,068784</text:p>
          </table:table-cell>
          <table:table-cell office:value-type="float" office:value="0.038994" calcext:value-type="float">
            <text:p>0,038994</text:p>
          </table:table-cell>
          <table:table-cell office:value-type="float" office:value="0.070555" calcext:value-type="float">
            <text:p>0,070555</text:p>
          </table:table-cell>
          <table:table-cell office:value-type="float" office:value="0.049574" calcext:value-type="float">
            <text:p>0,049574</text:p>
          </table:table-cell>
          <table:table-cell office:value-type="float" office:value="0.038738" calcext:value-type="float">
            <text:p>0,038738</text:p>
          </table:table-cell>
          <table:table-cell office:value-type="float" office:value="0.066221" calcext:value-type="float">
            <text:p>0,066221</text:p>
          </table:table-cell>
          <table:table-cell office:value-type="float" office:value="0.059906" calcext:value-type="float">
            <text:p>0,059906</text:p>
          </table:table-cell>
          <table:table-cell table:formula="of:=SUM([.D22:.CY22])" office:value-type="float" office:value="7.282931" calcext:value-type="float">
            <text:p>7,282931</text:p>
          </table:table-cell>
          <table:table-cell table:formula="of:=AVERAGE([.D22:.CY22])" office:value-type="float" office:value="0.07282931" calcext:value-type="float">
            <text:p>0,07282931</text:p>
          </table:table-cell>
          <table:table-cell table:formula="of:=[.CZ22]/[.DA22]" office:value-type="float" office:value="100" calcext:value-type="float">
            <text:p>100</text:p>
          </table:table-cell>
          <table:table-cell table:formula="of:=[.CZ22]/100+60-60*[.DB22]/100" office:value-type="float" office:value="0.0728293099999959" calcext:value-type="float">
            <text:p>0,07282931</text:p>
          </table:table-cell>
        </table:table-row>
        <table:table-row table:style-name="ro1">
          <table:table-cell/>
          <table:table-cell table:formula="of:=[Grades.A31]" office:value-type="string" office:string-value="meidanis@ic.unicamp.br" calcext:value-type="string">
            <text:p>meidanis@ic.unicamp.br</text:p>
          </table:table-cell>
          <table:table-cell table:formula="of:=[Grades.B31]" office:value-type="string" office:string-value="my_love" calcext:value-type="string">
            <text:p>my_love</text:p>
          </table:table-cell>
          <table:table-cell office:value-type="float" office:value="2.976612" calcext:value-type="float">
            <text:p>2,976612</text:p>
          </table:table-cell>
          <table:table-cell office:value-type="float" office:value="1.413262" calcext:value-type="float">
            <text:p>1,413262</text:p>
          </table:table-cell>
          <table:table-cell office:value-type="float" office:value="2.947103" calcext:value-type="float">
            <text:p>2,947103</text:p>
          </table:table-cell>
          <table:table-cell office:value-type="float" office:value="1.17589" calcext:value-type="float">
            <text:p>1,17589</text:p>
          </table:table-cell>
          <table:table-cell office:value-type="float" office:value="1.224633" calcext:value-type="float">
            <text:p>1,224633</text:p>
          </table:table-cell>
          <table:table-cell office:value-type="float" office:value="1.208204" calcext:value-type="float">
            <text:p>1,208204</text:p>
          </table:table-cell>
          <table:table-cell office:value-type="float" office:value="3.01055" calcext:value-type="float">
            <text:p>3,01055</text:p>
          </table:table-cell>
          <table:table-cell office:value-type="float" office:value="2.936969" calcext:value-type="float">
            <text:p>2,936969</text:p>
          </table:table-cell>
          <table:table-cell office:value-type="float" office:value="1.226418" calcext:value-type="float">
            <text:p>1,226418</text:p>
          </table:table-cell>
          <table:table-cell office:value-type="float" office:value="2.974912" calcext:value-type="float">
            <text:p>2,974912</text:p>
          </table:table-cell>
          <table:table-cell office:value-type="float" office:value="2.898707" calcext:value-type="float">
            <text:p>2,898707</text:p>
          </table:table-cell>
          <table:table-cell office:value-type="float" office:value="1.205799" calcext:value-type="float">
            <text:p>1,205799</text:p>
          </table:table-cell>
          <table:table-cell office:value-type="float" office:value="1.25396" calcext:value-type="float">
            <text:p>1,25396</text:p>
          </table:table-cell>
          <table:table-cell office:value-type="float" office:value="2.99209" calcext:value-type="float">
            <text:p>2,99209</text:p>
          </table:table-cell>
          <table:table-cell office:value-type="float" office:value="1.247478" calcext:value-type="float">
            <text:p>1,247478</text:p>
          </table:table-cell>
          <table:table-cell office:value-type="float" office:value="1.438003" calcext:value-type="float">
            <text:p>1,438003</text:p>
          </table:table-cell>
          <table:table-cell office:value-type="float" office:value="1.368524" calcext:value-type="float">
            <text:p>1,368524</text:p>
          </table:table-cell>
          <table:table-cell office:value-type="float" office:value="1.263377" calcext:value-type="float">
            <text:p>1,263377</text:p>
          </table:table-cell>
          <table:table-cell office:value-type="float" office:value="2.931949" calcext:value-type="float">
            <text:p>2,931949</text:p>
          </table:table-cell>
          <table:table-cell office:value-type="float" office:value="2.941498" calcext:value-type="float">
            <text:p>2,941498</text:p>
          </table:table-cell>
          <table:table-cell office:value-type="float" office:value="1.209789" calcext:value-type="float">
            <text:p>1,209789</text:p>
          </table:table-cell>
          <table:table-cell office:value-type="float" office:value="2.982243" calcext:value-type="float">
            <text:p>2,982243</text:p>
          </table:table-cell>
          <table:table-cell office:value-type="float" office:value="1.27036" calcext:value-type="float">
            <text:p>1,27036</text:p>
          </table:table-cell>
          <table:table-cell office:value-type="float" office:value="2.873402" calcext:value-type="float">
            <text:p>2,873402</text:p>
          </table:table-cell>
          <table:table-cell office:value-type="float" office:value="2.81873" calcext:value-type="float">
            <text:p>2,81873</text:p>
          </table:table-cell>
          <table:table-cell office:value-type="float" office:value="4.189218" calcext:value-type="float">
            <text:p>4,189218</text:p>
          </table:table-cell>
          <table:table-cell office:value-type="float" office:value="2.965584" calcext:value-type="float">
            <text:p>2,965584</text:p>
          </table:table-cell>
          <table:table-cell office:value-type="float" office:value="2.90233" calcext:value-type="float">
            <text:p>2,90233</text:p>
          </table:table-cell>
          <table:table-cell office:value-type="float" office:value="4.464783" calcext:value-type="float">
            <text:p>4,464783</text:p>
          </table:table-cell>
          <table:table-cell office:value-type="float" office:value="2.907415" calcext:value-type="float">
            <text:p>2,907415</text:p>
          </table:table-cell>
          <table:table-cell office:value-type="float" office:value="2.902917" calcext:value-type="float">
            <text:p>2,902917</text:p>
          </table:table-cell>
          <table:table-cell office:value-type="float" office:value="1.250806" calcext:value-type="float">
            <text:p>1,250806</text:p>
          </table:table-cell>
          <table:table-cell office:value-type="float" office:value="2.935619" calcext:value-type="float">
            <text:p>2,935619</text:p>
          </table:table-cell>
          <table:table-cell office:value-type="float" office:value="1.263221" calcext:value-type="float">
            <text:p>1,263221</text:p>
          </table:table-cell>
          <table:table-cell office:value-type="float" office:value="2.882715" calcext:value-type="float">
            <text:p>2,882715</text:p>
          </table:table-cell>
          <table:table-cell office:value-type="float" office:value="1.23773" calcext:value-type="float">
            <text:p>1,23773</text:p>
          </table:table-cell>
          <table:table-cell office:value-type="float" office:value="1.26617" calcext:value-type="float">
            <text:p>1,26617</text:p>
          </table:table-cell>
          <table:table-cell office:value-type="float" office:value="1.240737" calcext:value-type="float">
            <text:p>1,240737</text:p>
          </table:table-cell>
          <table:table-cell office:value-type="float" office:value="2.916034" calcext:value-type="float">
            <text:p>2,916034</text:p>
          </table:table-cell>
          <table:table-cell office:value-type="float" office:value="2.987057" calcext:value-type="float">
            <text:p>2,987057</text:p>
          </table:table-cell>
          <table:table-cell office:value-type="float" office:value="2.887022" calcext:value-type="float">
            <text:p>2,887022</text:p>
          </table:table-cell>
          <table:table-cell office:value-type="float" office:value="2.941567" calcext:value-type="float">
            <text:p>2,941567</text:p>
          </table:table-cell>
          <table:table-cell office:value-type="float" office:value="2.883869" calcext:value-type="float">
            <text:p>2,883869</text:p>
          </table:table-cell>
          <table:table-cell office:value-type="float" office:value="2.901051" calcext:value-type="float">
            <text:p>2,901051</text:p>
          </table:table-cell>
          <table:table-cell office:value-type="float" office:value="2.98802" calcext:value-type="float">
            <text:p>2,98802</text:p>
          </table:table-cell>
          <table:table-cell office:value-type="float" office:value="1.239462" calcext:value-type="float">
            <text:p>1,239462</text:p>
          </table:table-cell>
          <table:table-cell office:value-type="float" office:value="2.916111" calcext:value-type="float">
            <text:p>2,916111</text:p>
          </table:table-cell>
          <table:table-cell office:value-type="float" office:value="1.23749" calcext:value-type="float">
            <text:p>1,23749</text:p>
          </table:table-cell>
          <table:table-cell office:value-type="float" office:value="1.275934" calcext:value-type="float">
            <text:p>1,275934</text:p>
          </table:table-cell>
          <table:table-cell office:value-type="float" office:value="1.305362" calcext:value-type="float">
            <text:p>1,305362</text:p>
          </table:table-cell>
          <table:table-cell office:value-type="float" office:value="1.306132" calcext:value-type="float">
            <text:p>1,306132</text:p>
          </table:table-cell>
          <table:table-cell office:value-type="float" office:value="3.34623" calcext:value-type="float">
            <text:p>3,34623</text:p>
          </table:table-cell>
          <table:table-cell office:value-type="float" office:value="3.085014" calcext:value-type="float">
            <text:p>3,085014</text:p>
          </table:table-cell>
          <table:table-cell office:value-type="float" office:value="1.281872" calcext:value-type="float">
            <text:p>1,281872</text:p>
          </table:table-cell>
          <table:table-cell office:value-type="float" office:value="1.251713" calcext:value-type="float">
            <text:p>1,251713</text:p>
          </table:table-cell>
          <table:table-cell office:value-type="float" office:value="1.231059" calcext:value-type="float">
            <text:p>1,231059</text:p>
          </table:table-cell>
          <table:table-cell office:value-type="float" office:value="2.959056" calcext:value-type="float">
            <text:p>2,959056</text:p>
          </table:table-cell>
          <table:table-cell office:value-type="float" office:value="1.209882" calcext:value-type="float">
            <text:p>1,209882</text:p>
          </table:table-cell>
          <table:table-cell office:value-type="float" office:value="2.97728" calcext:value-type="float">
            <text:p>2,97728</text:p>
          </table:table-cell>
          <table:table-cell office:value-type="float" office:value="2.946225" calcext:value-type="float">
            <text:p>2,946225</text:p>
          </table:table-cell>
          <table:table-cell office:value-type="float" office:value="1.327513" calcext:value-type="float">
            <text:p>1,327513</text:p>
          </table:table-cell>
          <table:table-cell office:value-type="float" office:value="3.019736" calcext:value-type="float">
            <text:p>3,019736</text:p>
          </table:table-cell>
          <table:table-cell office:value-type="float" office:value="2.850967" calcext:value-type="float">
            <text:p>2,850967</text:p>
          </table:table-cell>
          <table:table-cell office:value-type="float" office:value="2.981907" calcext:value-type="float">
            <text:p>2,981907</text:p>
          </table:table-cell>
          <table:table-cell office:value-type="float" office:value="4.074164" calcext:value-type="float">
            <text:p>4,074164</text:p>
          </table:table-cell>
          <table:table-cell office:value-type="float" office:value="3.118411" calcext:value-type="float">
            <text:p>3,118411</text:p>
          </table:table-cell>
          <table:table-cell office:value-type="float" office:value="3.158866" calcext:value-type="float">
            <text:p>3,158866</text:p>
          </table:table-cell>
          <table:table-cell office:value-type="float" office:value="3.161862" calcext:value-type="float">
            <text:p>3,161862</text:p>
          </table:table-cell>
          <table:table-cell office:value-type="float" office:value="3.367135" calcext:value-type="float">
            <text:p>3,367135</text:p>
          </table:table-cell>
          <table:table-cell office:value-type="float" office:value="1.325968" calcext:value-type="float">
            <text:p>1,325968</text:p>
          </table:table-cell>
          <table:table-cell office:value-type="float" office:value="3.185982" calcext:value-type="float">
            <text:p>3,185982</text:p>
          </table:table-cell>
          <table:table-cell office:value-type="float" office:value="3.159814" calcext:value-type="float">
            <text:p>3,159814</text:p>
          </table:table-cell>
          <table:table-cell office:value-type="float" office:value="3.257434" calcext:value-type="float">
            <text:p>3,257434</text:p>
          </table:table-cell>
          <table:table-cell office:value-type="float" office:value="3.412474" calcext:value-type="float">
            <text:p>3,412474</text:p>
          </table:table-cell>
          <table:table-cell office:value-type="float" office:value="1.281212" calcext:value-type="float">
            <text:p>1,281212</text:p>
          </table:table-cell>
          <table:table-cell office:value-type="float" office:value="1.270974" calcext:value-type="float">
            <text:p>1,270974</text:p>
          </table:table-cell>
          <table:table-cell office:value-type="float" office:value="1.368912" calcext:value-type="float">
            <text:p>1,368912</text:p>
          </table:table-cell>
          <table:table-cell office:value-type="float" office:value="3.007652" calcext:value-type="float">
            <text:p>3,007652</text:p>
          </table:table-cell>
          <table:table-cell office:value-type="float" office:value="1.250571" calcext:value-type="float">
            <text:p>1,250571</text:p>
          </table:table-cell>
          <table:table-cell office:value-type="float" office:value="1.276233" calcext:value-type="float">
            <text:p>1,276233</text:p>
          </table:table-cell>
          <table:table-cell office:value-type="float" office:value="3.005302" calcext:value-type="float">
            <text:p>3,005302</text:p>
          </table:table-cell>
          <table:table-cell office:value-type="float" office:value="2.975816" calcext:value-type="float">
            <text:p>2,975816</text:p>
          </table:table-cell>
          <table:table-cell office:value-type="float" office:value="1.305729" calcext:value-type="float">
            <text:p>1,305729</text:p>
          </table:table-cell>
          <table:table-cell office:value-type="float" office:value="2.922227" calcext:value-type="float">
            <text:p>2,922227</text:p>
          </table:table-cell>
          <table:table-cell office:value-type="float" office:value="3.101179" calcext:value-type="float">
            <text:p>3,101179</text:p>
          </table:table-cell>
          <table:table-cell office:value-type="float" office:value="1.257106" calcext:value-type="float">
            <text:p>1,257106</text:p>
          </table:table-cell>
          <table:table-cell office:value-type="float" office:value="3.007331" calcext:value-type="float">
            <text:p>3,007331</text:p>
          </table:table-cell>
          <table:table-cell office:value-type="float" office:value="3.110498" calcext:value-type="float">
            <text:p>3,110498</text:p>
          </table:table-cell>
          <table:table-cell office:value-type="float" office:value="1.18919" calcext:value-type="float">
            <text:p>1,18919</text:p>
          </table:table-cell>
          <table:table-cell office:value-type="float" office:value="1.223295" calcext:value-type="float">
            <text:p>1,223295</text:p>
          </table:table-cell>
          <table:table-cell office:value-type="float" office:value="2.904688" calcext:value-type="float">
            <text:p>2,904688</text:p>
          </table:table-cell>
          <table:table-cell office:value-type="float" office:value="2.903689" calcext:value-type="float">
            <text:p>2,903689</text:p>
          </table:table-cell>
          <table:table-cell office:value-type="float" office:value="3.031742" calcext:value-type="float">
            <text:p>3,031742</text:p>
          </table:table-cell>
          <table:table-cell office:value-type="float" office:value="3.144466" calcext:value-type="float">
            <text:p>3,144466</text:p>
          </table:table-cell>
          <table:table-cell office:value-type="float" office:value="1.29214" calcext:value-type="float">
            <text:p>1,29214</text:p>
          </table:table-cell>
          <table:table-cell office:value-type="float" office:value="3.065181" calcext:value-type="float">
            <text:p>3,065181</text:p>
          </table:table-cell>
          <table:table-cell office:value-type="float" office:value="1.581833" calcext:value-type="float">
            <text:p>1,581833</text:p>
          </table:table-cell>
          <table:table-cell office:value-type="float" office:value="1.257377" calcext:value-type="float">
            <text:p>1,257377</text:p>
          </table:table-cell>
          <table:table-cell office:value-type="float" office:value="3.054051" calcext:value-type="float">
            <text:p>3,054051</text:p>
          </table:table-cell>
          <table:table-cell office:value-type="float" office:value="3.260632" calcext:value-type="float">
            <text:p>3,260632</text:p>
          </table:table-cell>
          <table:table-cell table:formula="of:=SUM([.D23:.CY23])" office:value-type="float" office:value="233.724408" calcext:value-type="float">
            <text:p>233,724408</text:p>
          </table:table-cell>
          <table:table-cell table:formula="of:=AVERAGE([.D23:.CY23])" office:value-type="float" office:value="2.33724408" calcext:value-type="float">
            <text:p>2,33724408</text:p>
          </table:table-cell>
          <table:table-cell table:formula="of:=[.CZ23]/[.DA23]" office:value-type="float" office:value="100" calcext:value-type="float">
            <text:p>100</text:p>
          </table:table-cell>
          <table:table-cell table:formula="of:=[.CZ23]/100+60-60*[.DB23]/100" office:value-type="float" office:value="2.33724407999999" calcext:value-type="float">
            <text:p>2,33724408</text:p>
          </table:table-cell>
        </table:table-row>
        <table:table-row table:style-name="ro1">
          <table:table-cell/>
          <table:table-cell table:formula="of:=[Grades.A32]" office:value-type="string" office:string-value="matheusfim@hotmail.com" calcext:value-type="string">
            <text:p>matheusfim@hotmail.com</text:p>
          </table:table-cell>
          <table:table-cell table:formula="of:=[Grades.B32]" office:value-type="string" office:string-value="romario_final" calcext:value-type="string">
            <text:p>romario_final</text:p>
          </table:table-cell>
          <table:table-cell table:number-columns-repeated="100"/>
          <table:table-cell table:formula="of:=SUM([.D24:.CY24])" office:value-type="float" office:value="0" calcext:value-type="float">
            <text:p>0</text:p>
          </table:table-cell>
          <table:table-cell table:formula="of:=AVERAGE([.D24:.CY24])" office:value-type="string" office:string-value="" calcext:value-type="error">
            <text:p>#DIV/0!</text:p>
          </table:table-cell>
          <table:table-cell table:formula="of:=[.CZ24]/[.DA24]" office:value-type="string" office:string-value="" calcext:value-type="error">
            <text:p>#DIV/0!</text:p>
          </table:table-cell>
          <table:table-cell table:formula="of:=[.CZ24]/100+60-60*[.DB24]/100" office:value-type="string" office:string-value="" calcext:value-type="error">
            <text:p>#DIV/0!</text:p>
          </table:table-cell>
        </table:table-row>
        <table:table-row table:style-name="ro1">
          <table:table-cell/>
          <table:table-cell table:formula="of:=[Grades.A33]" office:value-type="string" office:string-value="matheusfim@hotmail.com" calcext:value-type="string">
            <text:p>matheusfim@hotmail.com</text:p>
          </table:table-cell>
          <table:table-cell table:formula="of:=[Grades.B33]" office:value-type="string" office:string-value="romario3" calcext:value-type="string">
            <text:p>romario3</text:p>
          </table:table-cell>
          <table:table-cell table:number-columns-repeated="100"/>
          <table:table-cell table:formula="of:=SUM([.D25:.CY25])" office:value-type="float" office:value="0" calcext:value-type="float">
            <text:p>0</text:p>
          </table:table-cell>
          <table:table-cell table:formula="of:=AVERAGE([.D25:.CY25])" office:value-type="string" office:string-value="" calcext:value-type="error">
            <text:p>#DIV/0!</text:p>
          </table:table-cell>
          <table:table-cell table:formula="of:=[.CZ25]/[.DA25]" office:value-type="string" office:string-value="" calcext:value-type="error">
            <text:p>#DIV/0!</text:p>
          </table:table-cell>
          <table:table-cell table:formula="of:=[.CZ25]/100+60-60*[.DB25]/100" office:value-type="string" office:string-value="" calcext:value-type="error">
            <text:p>#DIV/0!</text:p>
          </table:table-cell>
        </table:table-row>
        <table:table-row table:style-name="ro1">
          <table:table-cell/>
          <table:table-cell table:formula="of:=[Grades.A34]" office:value-type="string" office:string-value="danielvatanabe92" calcext:value-type="string">
            <text:p>danielvatanabe92</text:p>
          </table:table-cell>
          <table:table-cell table:formula="of:=[Grades.B34]" office:value-type="string" office:string-value="genetic" calcext:value-type="string">
            <text:p>genetic</text:p>
          </table:table-cell>
          <table:table-cell table:number-columns-repeated="100"/>
          <table:table-cell table:formula="of:=SUM([.D26:.CY26])" office:value-type="float" office:value="0" calcext:value-type="float">
            <text:p>0</text:p>
          </table:table-cell>
          <table:table-cell table:formula="of:=AVERAGE([.D26:.CY26])" office:value-type="string" office:string-value="" calcext:value-type="error">
            <text:p>#DIV/0!</text:p>
          </table:table-cell>
          <table:table-cell table:formula="of:=[.CZ26]/[.DA26]" office:value-type="string" office:string-value="" calcext:value-type="error">
            <text:p>#DIV/0!</text:p>
          </table:table-cell>
          <table:table-cell table:formula="of:=[.CZ26]/100+60-60*[.DB26]/100" office:value-type="string" office:string-value="" calcext:value-type="error">
            <text:p>#DIV/0!</text:p>
          </table:table-cell>
        </table:table-row>
        <table:table-row table:style-name="ro1">
          <table:table-cell/>
          <table:table-cell table:formula="of:=[Grades.A35]" office:value-type="string" office:string-value="danielvatanabe92" calcext:value-type="string">
            <text:p>danielvatanabe92</text:p>
          </table:table-cell>
          <table:table-cell table:formula="of:=[Grades.B35]" office:value-type="string" office:string-value="genetic2" calcext:value-type="string">
            <text:p>genetic2</text:p>
          </table:table-cell>
          <table:table-cell table:number-columns-repeated="100"/>
          <table:table-cell table:formula="of:=SUM([.D27:.CY27])" office:value-type="float" office:value="0" calcext:value-type="float">
            <text:p>0</text:p>
          </table:table-cell>
          <table:table-cell table:formula="of:=AVERAGE([.D27:.CY27])" office:value-type="string" office:string-value="" calcext:value-type="error">
            <text:p>#DIV/0!</text:p>
          </table:table-cell>
          <table:table-cell table:formula="of:=[.CZ27]/[.DA27]" office:value-type="string" office:string-value="" calcext:value-type="error">
            <text:p>#DIV/0!</text:p>
          </table:table-cell>
          <table:table-cell table:formula="of:=[.CZ27]/100+60-60*[.DB27]/100" office:value-type="string" office:string-value="" calcext:value-type="error">
            <text:p>#DIV/0!</text:p>
          </table:table-cell>
        </table:table-row>
        <table:table-row table:style-name="ro1">
          <table:table-cell/>
          <table:table-cell table:formula="of:=[Grades.A36]" office:value-type="string" office:string-value="tico.amendola1" calcext:value-type="string">
            <text:p>tico.amendola1</text:p>
          </table:table-cell>
          <table:table-cell table:formula="of:=[Grades.B36]" office:value-type="string" office:string-value="tiamat" calcext:value-type="string">
            <text:p>tiamat</text:p>
          </table:table-cell>
          <table:table-cell table:number-columns-repeated="100"/>
          <table:table-cell table:formula="of:=SUM([.D28:.CY28])" office:value-type="float" office:value="0" calcext:value-type="float">
            <text:p>0</text:p>
          </table:table-cell>
          <table:table-cell table:formula="of:=AVERAGE([.D28:.CY28])" office:value-type="string" office:string-value="" calcext:value-type="error">
            <text:p>#DIV/0!</text:p>
          </table:table-cell>
          <table:table-cell table:formula="of:=[.CZ28]/[.DA28]" office:value-type="string" office:string-value="" calcext:value-type="error">
            <text:p>#DIV/0!</text:p>
          </table:table-cell>
          <table:table-cell table:formula="of:=[.CZ28]/100+60-60*[.DB28]/100" office:value-type="string" office:string-value="" calcext:value-type="error">
            <text:p>#DIV/0!</text:p>
          </table:table-cell>
        </table:table-row>
        <table:table-row table:style-name="ro1">
          <table:table-cell/>
          <table:table-cell table:formula="of:=[Grades.A37]" office:value-type="string" office:string-value="tico.amendola1" calcext:value-type="string">
            <text:p>tico.amendola1</text:p>
          </table:table-cell>
          <table:table-cell table:formula="of:=[Grades.B37]" office:value-type="string" office:string-value="blab" calcext:value-type="string">
            <text:p>blab</text:p>
          </table:table-cell>
          <table:table-cell table:number-columns-repeated="100"/>
          <table:table-cell table:formula="of:=SUM([.D29:.CY29])" office:value-type="float" office:value="0" calcext:value-type="float">
            <text:p>0</text:p>
          </table:table-cell>
          <table:table-cell table:formula="of:=AVERAGE([.D29:.CY29])" office:value-type="string" office:string-value="" calcext:value-type="error">
            <text:p>#DIV/0!</text:p>
          </table:table-cell>
          <table:table-cell table:formula="of:=[.CZ29]/[.DA29]" office:value-type="string" office:string-value="" calcext:value-type="error">
            <text:p>#DIV/0!</text:p>
          </table:table-cell>
          <table:table-cell table:formula="of:=[.CZ29]/100+60-60*[.DB29]/100" office:value-type="string" office:string-value="" calcext:value-type="error">
            <text:p>#DIV/0!</text:p>
          </table:table-cell>
        </table:table-row>
        <table:table-row table:style-name="ro1">
          <table:table-cell/>
          <table:table-cell table:formula="of:=[Grades.A38]" office:value-type="string" office:string-value="senfernandes" calcext:value-type="string">
            <text:p>senfernandes</text:p>
          </table:table-cell>
          <table:table-cell table:formula="of:=[Grades.B38]" office:value-type="string" office:string-value="player_lisp" calcext:value-type="string">
            <text:p>player_lisp</text:p>
          </table:table-cell>
          <table:table-cell table:number-columns-repeated="100"/>
          <table:table-cell table:formula="of:=SUM([.D30:.CY30])" office:value-type="float" office:value="0" calcext:value-type="float">
            <text:p>0</text:p>
          </table:table-cell>
          <table:table-cell table:formula="of:=AVERAGE([.D30:.CY30])" office:value-type="string" office:string-value="" calcext:value-type="error">
            <text:p>#DIV/0!</text:p>
          </table:table-cell>
          <table:table-cell table:formula="of:=[.CZ30]/[.DA30]" office:value-type="string" office:string-value="" calcext:value-type="error">
            <text:p>#DIV/0!</text:p>
          </table:table-cell>
          <table:table-cell table:formula="of:=[.CZ30]/100+60-60*[.DB30]/100" office:value-type="string" office:string-value="" calcext:value-type="error">
            <text:p>#DIV/0!</text:p>
          </table:table-cell>
        </table:table-row>
        <table:table-row table:style-name="ro1" table:number-rows-repeated="2">
          <table:table-cell table:number-columns-repeated="107"/>
        </table:table-row>
        <table:table-row table:style-name="ro1">
          <table:table-cell table:number-columns-repeated="2"/>
          <table:table-cell office:value-type="string" calcext:value-type="string">
            <text:p>extra00</text:p>
          </table:table-cell>
          <table:table-cell office:value-type="string" calcext:value-type="string">
            <text:p>0.074700</text:p>
          </table:table-cell>
          <table:table-cell/>
          <table:table-cell table:formula="of:=SUBSTITUTE([.D33];&quot;.&quot;;&quot;,&quot;)" office:value-type="string" office:string-value="0,074700" calcext:value-type="string">
            <text:p>0,074700</text:p>
          </table:table-cell>
          <table:table-cell/>
          <table:table-cell table:formula="of:=[.F33]+0" office:value-type="float" office:value="0.0747" calcext:value-type="float">
            <text:p>0,0747</text:p>
          </table:table-cell>
          <table:table-cell table:formula="of:=IF(ISNUMBER([.H33]);[.H33]+0;[.F33])" office:value-type="float" office:value="0.0747" calcext:value-type="float">
            <text:p>0,0747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extra01</text:p>
          </table:table-cell>
          <table:table-cell office:value-type="string" calcext:value-type="string">
            <text:p>0.051931</text:p>
          </table:table-cell>
          <table:table-cell/>
          <table:table-cell table:formula="of:=SUBSTITUTE([.D34];&quot;.&quot;;&quot;,&quot;)" office:value-type="string" office:string-value="0,051931" calcext:value-type="string">
            <text:p>0,051931</text:p>
          </table:table-cell>
          <table:table-cell/>
          <table:table-cell table:formula="of:=[.F34]+0" office:value-type="float" office:value="0.051931" calcext:value-type="float">
            <text:p>0,051931</text:p>
          </table:table-cell>
          <table:table-cell table:formula="of:=IF(ISNUMBER([.H34]);[.H34]+0;[.F34])" office:value-type="float" office:value="0.051931" calcext:value-type="float">
            <text:p>0,051931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extra02</text:p>
          </table:table-cell>
          <table:table-cell office:value-type="string" calcext:value-type="string">
            <text:p>0.066592</text:p>
          </table:table-cell>
          <table:table-cell/>
          <table:table-cell table:formula="of:=SUBSTITUTE([.D35];&quot;.&quot;;&quot;,&quot;)" office:value-type="string" office:string-value="0,066592" calcext:value-type="string">
            <text:p>0,066592</text:p>
          </table:table-cell>
          <table:table-cell/>
          <table:table-cell table:formula="of:=[.F35]+0" office:value-type="float" office:value="0.066592" calcext:value-type="float">
            <text:p>0,066592</text:p>
          </table:table-cell>
          <table:table-cell table:formula="of:=IF(ISNUMBER([.H35]);[.H35]+0;[.F35])" office:value-type="float" office:value="0.066592" calcext:value-type="float">
            <text:p>0,066592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extra03</text:p>
          </table:table-cell>
          <table:table-cell office:value-type="string" calcext:value-type="string">
            <text:p>0.081801</text:p>
          </table:table-cell>
          <table:table-cell/>
          <table:table-cell table:formula="of:=SUBSTITUTE([.D36];&quot;.&quot;;&quot;,&quot;)" office:value-type="string" office:string-value="0,081801" calcext:value-type="string">
            <text:p>0,081801</text:p>
          </table:table-cell>
          <table:table-cell/>
          <table:table-cell table:formula="of:=[.F36]+0" office:value-type="float" office:value="0.081801" calcext:value-type="float">
            <text:p>0,081801</text:p>
          </table:table-cell>
          <table:table-cell table:formula="of:=IF(ISNUMBER([.H36]);[.H36]+0;[.F36])" office:value-type="float" office:value="0.081801" calcext:value-type="float">
            <text:p>0,081801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extra04</text:p>
          </table:table-cell>
          <table:table-cell office:value-type="string" calcext:value-type="string">
            <text:p>0.072626</text:p>
          </table:table-cell>
          <table:table-cell/>
          <table:table-cell table:formula="of:=SUBSTITUTE([.D37];&quot;.&quot;;&quot;,&quot;)" office:value-type="string" office:string-value="0,072626" calcext:value-type="string">
            <text:p>0,072626</text:p>
          </table:table-cell>
          <table:table-cell/>
          <table:table-cell table:formula="of:=[.F37]+0" office:value-type="float" office:value="0.072626" calcext:value-type="float">
            <text:p>0,072626</text:p>
          </table:table-cell>
          <table:table-cell table:formula="of:=IF(ISNUMBER([.H37]);[.H37]+0;[.F37])" office:value-type="float" office:value="0.072626" calcext:value-type="float">
            <text:p>0,072626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extra05</text:p>
          </table:table-cell>
          <table:table-cell office:value-type="string" calcext:value-type="string">
            <text:p>0.044617</text:p>
          </table:table-cell>
          <table:table-cell/>
          <table:table-cell table:formula="of:=SUBSTITUTE([.D38];&quot;.&quot;;&quot;,&quot;)" office:value-type="string" office:string-value="0,044617" calcext:value-type="string">
            <text:p>0,044617</text:p>
          </table:table-cell>
          <table:table-cell/>
          <table:table-cell table:formula="of:=[.F38]+0" office:value-type="float" office:value="0.044617" calcext:value-type="float">
            <text:p>0,044617</text:p>
          </table:table-cell>
          <table:table-cell table:formula="of:=IF(ISNUMBER([.H38]);[.H38]+0;[.F38])" office:value-type="float" office:value="0.044617" calcext:value-type="float">
            <text:p>0,044617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extra06</text:p>
          </table:table-cell>
          <table:table-cell office:value-type="string" calcext:value-type="string">
            <text:p>0.082459</text:p>
          </table:table-cell>
          <table:table-cell/>
          <table:table-cell table:formula="of:=SUBSTITUTE([.D39];&quot;.&quot;;&quot;,&quot;)" office:value-type="string" office:string-value="0,082459" calcext:value-type="string">
            <text:p>0,082459</text:p>
          </table:table-cell>
          <table:table-cell/>
          <table:table-cell table:formula="of:=[.F39]+0" office:value-type="float" office:value="0.082459" calcext:value-type="float">
            <text:p>0,082459</text:p>
          </table:table-cell>
          <table:table-cell table:formula="of:=IF(ISNUMBER([.H39]);[.H39]+0;[.F39])" office:value-type="float" office:value="0.082459" calcext:value-type="float">
            <text:p>0,082459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extra07</text:p>
          </table:table-cell>
          <table:table-cell office:value-type="string" calcext:value-type="string">
            <text:p>0.093286</text:p>
          </table:table-cell>
          <table:table-cell/>
          <table:table-cell table:formula="of:=SUBSTITUTE([.D40];&quot;.&quot;;&quot;,&quot;)" office:value-type="string" office:string-value="0,093286" calcext:value-type="string">
            <text:p>0,093286</text:p>
          </table:table-cell>
          <table:table-cell/>
          <table:table-cell table:formula="of:=[.F40]+0" office:value-type="float" office:value="0.093286" calcext:value-type="float">
            <text:p>0,093286</text:p>
          </table:table-cell>
          <table:table-cell table:formula="of:=IF(ISNUMBER([.H40]);[.H40]+0;[.F40])" office:value-type="float" office:value="0.093286" calcext:value-type="float">
            <text:p>0,093286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extra08</text:p>
          </table:table-cell>
          <table:table-cell office:value-type="string" calcext:value-type="string">
            <text:p>0.046174</text:p>
          </table:table-cell>
          <table:table-cell/>
          <table:table-cell table:formula="of:=SUBSTITUTE([.D41];&quot;.&quot;;&quot;,&quot;)" office:value-type="string" office:string-value="0,046174" calcext:value-type="string">
            <text:p>0,046174</text:p>
          </table:table-cell>
          <table:table-cell/>
          <table:table-cell table:formula="of:=[.F41]+0" office:value-type="float" office:value="0.046174" calcext:value-type="float">
            <text:p>0,046174</text:p>
          </table:table-cell>
          <table:table-cell table:formula="of:=IF(ISNUMBER([.H41]);[.H41]+0;[.F41])" office:value-type="float" office:value="0.046174" calcext:value-type="float">
            <text:p>0,046174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extra09</text:p>
          </table:table-cell>
          <table:table-cell office:value-type="string" calcext:value-type="string">
            <text:p>0.062477</text:p>
          </table:table-cell>
          <table:table-cell/>
          <table:table-cell table:formula="of:=SUBSTITUTE([.D42];&quot;.&quot;;&quot;,&quot;)" office:value-type="string" office:string-value="0,062477" calcext:value-type="string">
            <text:p>0,062477</text:p>
          </table:table-cell>
          <table:table-cell/>
          <table:table-cell table:formula="of:=[.F42]+0" office:value-type="float" office:value="0.062477" calcext:value-type="float">
            <text:p>0,062477</text:p>
          </table:table-cell>
          <table:table-cell table:formula="of:=IF(ISNUMBER([.H42]);[.H42]+0;[.F42])" office:value-type="float" office:value="0.062477" calcext:value-type="float">
            <text:p>0,062477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extra10</text:p>
          </table:table-cell>
          <table:table-cell office:value-type="string" calcext:value-type="string">
            <text:p>0.074669</text:p>
          </table:table-cell>
          <table:table-cell/>
          <table:table-cell table:formula="of:=SUBSTITUTE([.D43];&quot;.&quot;;&quot;,&quot;)" office:value-type="string" office:string-value="0,074669" calcext:value-type="string">
            <text:p>0,074669</text:p>
          </table:table-cell>
          <table:table-cell/>
          <table:table-cell table:formula="of:=[.F43]+0" office:value-type="float" office:value="0.074669" calcext:value-type="float">
            <text:p>0,074669</text:p>
          </table:table-cell>
          <table:table-cell table:formula="of:=IF(ISNUMBER([.H43]);[.H43]+0;[.F43])" office:value-type="float" office:value="0.074669" calcext:value-type="float">
            <text:p>0,074669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extra11</text:p>
          </table:table-cell>
          <table:table-cell office:value-type="string" calcext:value-type="string">
            <text:p>0.072959</text:p>
          </table:table-cell>
          <table:table-cell/>
          <table:table-cell table:formula="of:=SUBSTITUTE([.D44];&quot;.&quot;;&quot;,&quot;)" office:value-type="string" office:string-value="0,072959" calcext:value-type="string">
            <text:p>0,072959</text:p>
          </table:table-cell>
          <table:table-cell/>
          <table:table-cell table:formula="of:=[.F44]+0" office:value-type="float" office:value="0.072959" calcext:value-type="float">
            <text:p>0,072959</text:p>
          </table:table-cell>
          <table:table-cell table:formula="of:=IF(ISNUMBER([.H44]);[.H44]+0;[.F44])" office:value-type="float" office:value="0.072959" calcext:value-type="float">
            <text:p>0,072959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extra12</text:p>
          </table:table-cell>
          <table:table-cell office:value-type="string" calcext:value-type="string">
            <text:p>0.053361</text:p>
          </table:table-cell>
          <table:table-cell/>
          <table:table-cell table:formula="of:=SUBSTITUTE([.D45];&quot;.&quot;;&quot;,&quot;)" office:value-type="string" office:string-value="0,053361" calcext:value-type="string">
            <text:p>0,053361</text:p>
          </table:table-cell>
          <table:table-cell/>
          <table:table-cell table:formula="of:=[.F45]+0" office:value-type="float" office:value="0.053361" calcext:value-type="float">
            <text:p>0,053361</text:p>
          </table:table-cell>
          <table:table-cell table:formula="of:=IF(ISNUMBER([.H45]);[.H45]+0;[.F45])" office:value-type="float" office:value="0.053361" calcext:value-type="float">
            <text:p>0,053361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extra13</text:p>
          </table:table-cell>
          <table:table-cell office:value-type="string" calcext:value-type="string">
            <text:p>0.084048</text:p>
          </table:table-cell>
          <table:table-cell/>
          <table:table-cell table:formula="of:=SUBSTITUTE([.D46];&quot;.&quot;;&quot;,&quot;)" office:value-type="string" office:string-value="0,084048" calcext:value-type="string">
            <text:p>0,084048</text:p>
          </table:table-cell>
          <table:table-cell/>
          <table:table-cell table:formula="of:=[.F46]+0" office:value-type="float" office:value="0.084048" calcext:value-type="float">
            <text:p>0,084048</text:p>
          </table:table-cell>
          <table:table-cell table:formula="of:=IF(ISNUMBER([.H46]);[.H46]+0;[.F46])" office:value-type="float" office:value="0.084048" calcext:value-type="float">
            <text:p>0,084048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extra14</text:p>
          </table:table-cell>
          <table:table-cell office:value-type="string" calcext:value-type="string">
            <text:p>0.042724</text:p>
          </table:table-cell>
          <table:table-cell/>
          <table:table-cell table:formula="of:=SUBSTITUTE([.D47];&quot;.&quot;;&quot;,&quot;)" office:value-type="string" office:string-value="0,042724" calcext:value-type="string">
            <text:p>0,042724</text:p>
          </table:table-cell>
          <table:table-cell/>
          <table:table-cell table:formula="of:=[.F47]+0" office:value-type="float" office:value="0.042724" calcext:value-type="float">
            <text:p>0,042724</text:p>
          </table:table-cell>
          <table:table-cell table:formula="of:=IF(ISNUMBER([.H47]);[.H47]+0;[.F47])" office:value-type="float" office:value="0.042724" calcext:value-type="float">
            <text:p>0,042724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extra15</text:p>
          </table:table-cell>
          <table:table-cell office:value-type="string" calcext:value-type="string">
            <text:p>0.108432</text:p>
          </table:table-cell>
          <table:table-cell/>
          <table:table-cell table:formula="of:=SUBSTITUTE([.D48];&quot;.&quot;;&quot;,&quot;)" office:value-type="string" office:string-value="0,108432" calcext:value-type="string">
            <text:p>0,108432</text:p>
          </table:table-cell>
          <table:table-cell/>
          <table:table-cell table:formula="of:=[.F48]+0" office:value-type="float" office:value="0.108432" calcext:value-type="float">
            <text:p>0,108432</text:p>
          </table:table-cell>
          <table:table-cell table:formula="of:=IF(ISNUMBER([.H48]);[.H48]+0;[.F48])" office:value-type="float" office:value="0.108432" calcext:value-type="float">
            <text:p>0,108432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extra16</text:p>
          </table:table-cell>
          <table:table-cell office:value-type="string" calcext:value-type="string">
            <text:p>0.056142</text:p>
          </table:table-cell>
          <table:table-cell/>
          <table:table-cell table:formula="of:=SUBSTITUTE([.D49];&quot;.&quot;;&quot;,&quot;)" office:value-type="string" office:string-value="0,056142" calcext:value-type="string">
            <text:p>0,056142</text:p>
          </table:table-cell>
          <table:table-cell/>
          <table:table-cell table:formula="of:=[.F49]+0" office:value-type="float" office:value="0.056142" calcext:value-type="float">
            <text:p>0,056142</text:p>
          </table:table-cell>
          <table:table-cell table:formula="of:=IF(ISNUMBER([.H49]);[.H49]+0;[.F49])" office:value-type="float" office:value="0.056142" calcext:value-type="float">
            <text:p>0,056142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extra17</text:p>
          </table:table-cell>
          <table:table-cell office:value-type="string" calcext:value-type="string">
            <text:p>0.124241</text:p>
          </table:table-cell>
          <table:table-cell/>
          <table:table-cell table:formula="of:=SUBSTITUTE([.D50];&quot;.&quot;;&quot;,&quot;)" office:value-type="string" office:string-value="0,124241" calcext:value-type="string">
            <text:p>0,124241</text:p>
          </table:table-cell>
          <table:table-cell/>
          <table:table-cell table:formula="of:=[.F50]+0" office:value-type="float" office:value="0.124241" calcext:value-type="float">
            <text:p>0,124241</text:p>
          </table:table-cell>
          <table:table-cell table:formula="of:=IF(ISNUMBER([.H50]);[.H50]+0;[.F50])" office:value-type="float" office:value="0.124241" calcext:value-type="float">
            <text:p>0,124241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extra18</text:p>
          </table:table-cell>
          <table:table-cell office:value-type="string" calcext:value-type="string">
            <text:p>0.091945</text:p>
          </table:table-cell>
          <table:table-cell/>
          <table:table-cell table:formula="of:=SUBSTITUTE([.D51];&quot;.&quot;;&quot;,&quot;)" office:value-type="string" office:string-value="0,091945" calcext:value-type="string">
            <text:p>0,091945</text:p>
          </table:table-cell>
          <table:table-cell/>
          <table:table-cell table:formula="of:=[.F51]+0" office:value-type="float" office:value="0.091945" calcext:value-type="float">
            <text:p>0,091945</text:p>
          </table:table-cell>
          <table:table-cell table:formula="of:=IF(ISNUMBER([.H51]);[.H51]+0;[.F51])" office:value-type="float" office:value="0.091945" calcext:value-type="float">
            <text:p>0,091945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extra19</text:p>
          </table:table-cell>
          <table:table-cell office:value-type="string" calcext:value-type="string">
            <text:p>0.098771</text:p>
          </table:table-cell>
          <table:table-cell/>
          <table:table-cell table:formula="of:=SUBSTITUTE([.D52];&quot;.&quot;;&quot;,&quot;)" office:value-type="string" office:string-value="0,098771" calcext:value-type="string">
            <text:p>0,098771</text:p>
          </table:table-cell>
          <table:table-cell/>
          <table:table-cell table:formula="of:=[.F52]+0" office:value-type="float" office:value="0.098771" calcext:value-type="float">
            <text:p>0,098771</text:p>
          </table:table-cell>
          <table:table-cell table:formula="of:=IF(ISNUMBER([.H52]);[.H52]+0;[.F52])" office:value-type="float" office:value="0.098771" calcext:value-type="float">
            <text:p>0,098771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extra20</text:p>
          </table:table-cell>
          <table:table-cell office:value-type="string" calcext:value-type="string">
            <text:p>0.054222</text:p>
          </table:table-cell>
          <table:table-cell/>
          <table:table-cell table:formula="of:=SUBSTITUTE([.D53];&quot;.&quot;;&quot;,&quot;)" office:value-type="string" office:string-value="0,054222" calcext:value-type="string">
            <text:p>0,054222</text:p>
          </table:table-cell>
          <table:table-cell/>
          <table:table-cell table:formula="of:=[.F53]+0" office:value-type="float" office:value="0.054222" calcext:value-type="float">
            <text:p>0,054222</text:p>
          </table:table-cell>
          <table:table-cell table:formula="of:=IF(ISNUMBER([.H53]);[.H53]+0;[.F53])" office:value-type="float" office:value="0.054222" calcext:value-type="float">
            <text:p>0,054222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extra21</text:p>
          </table:table-cell>
          <table:table-cell office:value-type="string" calcext:value-type="string">
            <text:p>0.056718</text:p>
          </table:table-cell>
          <table:table-cell/>
          <table:table-cell table:formula="of:=SUBSTITUTE([.D54];&quot;.&quot;;&quot;,&quot;)" office:value-type="string" office:string-value="0,056718" calcext:value-type="string">
            <text:p>0,056718</text:p>
          </table:table-cell>
          <table:table-cell/>
          <table:table-cell table:formula="of:=[.F54]+0" office:value-type="float" office:value="0.056718" calcext:value-type="float">
            <text:p>0,056718</text:p>
          </table:table-cell>
          <table:table-cell table:formula="of:=IF(ISNUMBER([.H54]);[.H54]+0;[.F54])" office:value-type="float" office:value="0.056718" calcext:value-type="float">
            <text:p>0,056718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extra22</text:p>
          </table:table-cell>
          <table:table-cell office:value-type="string" calcext:value-type="string">
            <text:p>0.059701</text:p>
          </table:table-cell>
          <table:table-cell/>
          <table:table-cell table:formula="of:=SUBSTITUTE([.D55];&quot;.&quot;;&quot;,&quot;)" office:value-type="string" office:string-value="0,059701" calcext:value-type="string">
            <text:p>0,059701</text:p>
          </table:table-cell>
          <table:table-cell/>
          <table:table-cell table:formula="of:=[.F55]+0" office:value-type="float" office:value="0.059701" calcext:value-type="float">
            <text:p>0,059701</text:p>
          </table:table-cell>
          <table:table-cell table:formula="of:=IF(ISNUMBER([.H55]);[.H55]+0;[.F55])" office:value-type="float" office:value="0.059701" calcext:value-type="float">
            <text:p>0,059701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extra23</text:p>
          </table:table-cell>
          <table:table-cell office:value-type="string" calcext:value-type="string">
            <text:p>0.129599</text:p>
          </table:table-cell>
          <table:table-cell/>
          <table:table-cell table:formula="of:=SUBSTITUTE([.D56];&quot;.&quot;;&quot;,&quot;)" office:value-type="string" office:string-value="0,129599" calcext:value-type="string">
            <text:p>0,129599</text:p>
          </table:table-cell>
          <table:table-cell/>
          <table:table-cell table:formula="of:=[.F56]+0" office:value-type="float" office:value="0.129599" calcext:value-type="float">
            <text:p>0,129599</text:p>
          </table:table-cell>
          <table:table-cell table:formula="of:=IF(ISNUMBER([.H56]);[.H56]+0;[.F56])" office:value-type="float" office:value="0.129599" calcext:value-type="float">
            <text:p>0,129599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extra24</text:p>
          </table:table-cell>
          <table:table-cell office:value-type="string" calcext:value-type="string">
            <text:p>0.097853</text:p>
          </table:table-cell>
          <table:table-cell/>
          <table:table-cell table:formula="of:=SUBSTITUTE([.D57];&quot;.&quot;;&quot;,&quot;)" office:value-type="string" office:string-value="0,097853" calcext:value-type="string">
            <text:p>0,097853</text:p>
          </table:table-cell>
          <table:table-cell/>
          <table:table-cell table:formula="of:=[.F57]+0" office:value-type="float" office:value="0.097853" calcext:value-type="float">
            <text:p>0,097853</text:p>
          </table:table-cell>
          <table:table-cell table:formula="of:=IF(ISNUMBER([.H57]);[.H57]+0;[.F57])" office:value-type="float" office:value="0.097853" calcext:value-type="float">
            <text:p>0,097853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extra25</text:p>
          </table:table-cell>
          <table:table-cell office:value-type="string" calcext:value-type="string">
            <text:p>0.051230</text:p>
          </table:table-cell>
          <table:table-cell/>
          <table:table-cell table:formula="of:=SUBSTITUTE([.D58];&quot;.&quot;;&quot;,&quot;)" office:value-type="string" office:string-value="0,051230" calcext:value-type="string">
            <text:p>0,051230</text:p>
          </table:table-cell>
          <table:table-cell/>
          <table:table-cell table:formula="of:=[.F58]+0" office:value-type="float" office:value="0.05123" calcext:value-type="float">
            <text:p>0,05123</text:p>
          </table:table-cell>
          <table:table-cell table:formula="of:=IF(ISNUMBER([.H58]);[.H58]+0;[.F58])" office:value-type="float" office:value="0.05123" calcext:value-type="float">
            <text:p>0,05123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extra26</text:p>
          </table:table-cell>
          <table:table-cell office:value-type="string" calcext:value-type="string">
            <text:p>0.080693</text:p>
          </table:table-cell>
          <table:table-cell/>
          <table:table-cell table:formula="of:=SUBSTITUTE([.D59];&quot;.&quot;;&quot;,&quot;)" office:value-type="string" office:string-value="0,080693" calcext:value-type="string">
            <text:p>0,080693</text:p>
          </table:table-cell>
          <table:table-cell/>
          <table:table-cell table:formula="of:=[.F59]+0" office:value-type="float" office:value="0.080693" calcext:value-type="float">
            <text:p>0,080693</text:p>
          </table:table-cell>
          <table:table-cell table:formula="of:=IF(ISNUMBER([.H59]);[.H59]+0;[.F59])" office:value-type="float" office:value="0.080693" calcext:value-type="float">
            <text:p>0,080693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extra27</text:p>
          </table:table-cell>
          <table:table-cell office:value-type="string" calcext:value-type="string">
            <text:p>0.062276</text:p>
          </table:table-cell>
          <table:table-cell/>
          <table:table-cell table:formula="of:=SUBSTITUTE([.D60];&quot;.&quot;;&quot;,&quot;)" office:value-type="string" office:string-value="0,062276" calcext:value-type="string">
            <text:p>0,062276</text:p>
          </table:table-cell>
          <table:table-cell/>
          <table:table-cell table:formula="of:=[.F60]+0" office:value-type="float" office:value="0.062276" calcext:value-type="float">
            <text:p>0,062276</text:p>
          </table:table-cell>
          <table:table-cell table:formula="of:=IF(ISNUMBER([.H60]);[.H60]+0;[.F60])" office:value-type="float" office:value="0.062276" calcext:value-type="float">
            <text:p>0,062276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extra28</text:p>
          </table:table-cell>
          <table:table-cell office:value-type="string" calcext:value-type="string">
            <text:p>0.063396</text:p>
          </table:table-cell>
          <table:table-cell/>
          <table:table-cell table:formula="of:=SUBSTITUTE([.D61];&quot;.&quot;;&quot;,&quot;)" office:value-type="string" office:string-value="0,063396" calcext:value-type="string">
            <text:p>0,063396</text:p>
          </table:table-cell>
          <table:table-cell/>
          <table:table-cell table:formula="of:=[.F61]+0" office:value-type="float" office:value="0.063396" calcext:value-type="float">
            <text:p>0,063396</text:p>
          </table:table-cell>
          <table:table-cell table:formula="of:=IF(ISNUMBER([.H61]);[.H61]+0;[.F61])" office:value-type="float" office:value="0.063396" calcext:value-type="float">
            <text:p>0,063396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extra29</text:p>
          </table:table-cell>
          <table:table-cell office:value-type="string" calcext:value-type="string">
            <text:p>0.086538</text:p>
          </table:table-cell>
          <table:table-cell/>
          <table:table-cell table:formula="of:=SUBSTITUTE([.D62];&quot;.&quot;;&quot;,&quot;)" office:value-type="string" office:string-value="0,086538" calcext:value-type="string">
            <text:p>0,086538</text:p>
          </table:table-cell>
          <table:table-cell/>
          <table:table-cell table:formula="of:=[.F62]+0" office:value-type="float" office:value="0.086538" calcext:value-type="float">
            <text:p>0,086538</text:p>
          </table:table-cell>
          <table:table-cell table:formula="of:=IF(ISNUMBER([.H62]);[.H62]+0;[.F62])" office:value-type="float" office:value="0.086538" calcext:value-type="float">
            <text:p>0,086538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extra30</text:p>
          </table:table-cell>
          <table:table-cell office:value-type="string" calcext:value-type="string">
            <text:p>0.063011</text:p>
          </table:table-cell>
          <table:table-cell/>
          <table:table-cell table:formula="of:=SUBSTITUTE([.D63];&quot;.&quot;;&quot;,&quot;)" office:value-type="string" office:string-value="0,063011" calcext:value-type="string">
            <text:p>0,063011</text:p>
          </table:table-cell>
          <table:table-cell/>
          <table:table-cell table:formula="of:=[.F63]+0" office:value-type="float" office:value="0.063011" calcext:value-type="float">
            <text:p>0,063011</text:p>
          </table:table-cell>
          <table:table-cell table:formula="of:=IF(ISNUMBER([.H63]);[.H63]+0;[.F63])" office:value-type="float" office:value="0.063011" calcext:value-type="float">
            <text:p>0,063011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extra31</text:p>
          </table:table-cell>
          <table:table-cell office:value-type="string" calcext:value-type="string">
            <text:p>0.055377</text:p>
          </table:table-cell>
          <table:table-cell/>
          <table:table-cell table:formula="of:=SUBSTITUTE([.D64];&quot;.&quot;;&quot;,&quot;)" office:value-type="string" office:string-value="0,055377" calcext:value-type="string">
            <text:p>0,055377</text:p>
          </table:table-cell>
          <table:table-cell/>
          <table:table-cell table:formula="of:=[.F64]+0" office:value-type="float" office:value="0.055377" calcext:value-type="float">
            <text:p>0,055377</text:p>
          </table:table-cell>
          <table:table-cell table:formula="of:=IF(ISNUMBER([.H64]);[.H64]+0;[.F64])" office:value-type="float" office:value="0.055377" calcext:value-type="float">
            <text:p>0,055377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extra32</text:p>
          </table:table-cell>
          <table:table-cell office:value-type="string" calcext:value-type="string">
            <text:p>0.112051</text:p>
          </table:table-cell>
          <table:table-cell/>
          <table:table-cell table:formula="of:=SUBSTITUTE([.D65];&quot;.&quot;;&quot;,&quot;)" office:value-type="string" office:string-value="0,112051" calcext:value-type="string">
            <text:p>0,112051</text:p>
          </table:table-cell>
          <table:table-cell/>
          <table:table-cell table:formula="of:=[.F65]+0" office:value-type="float" office:value="0.112051" calcext:value-type="float">
            <text:p>0,112051</text:p>
          </table:table-cell>
          <table:table-cell table:formula="of:=IF(ISNUMBER([.H65]);[.H65]+0;[.F65])" office:value-type="float" office:value="0.112051" calcext:value-type="float">
            <text:p>0,112051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extra33</text:p>
          </table:table-cell>
          <table:table-cell office:value-type="string" calcext:value-type="string">
            <text:p>0.050776</text:p>
          </table:table-cell>
          <table:table-cell/>
          <table:table-cell table:formula="of:=SUBSTITUTE([.D66];&quot;.&quot;;&quot;,&quot;)" office:value-type="string" office:string-value="0,050776" calcext:value-type="string">
            <text:p>0,050776</text:p>
          </table:table-cell>
          <table:table-cell/>
          <table:table-cell table:formula="of:=[.F66]+0" office:value-type="float" office:value="0.050776" calcext:value-type="float">
            <text:p>0,050776</text:p>
          </table:table-cell>
          <table:table-cell table:formula="of:=IF(ISNUMBER([.H66]);[.H66]+0;[.F66])" office:value-type="float" office:value="0.050776" calcext:value-type="float">
            <text:p>0,050776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extra34</text:p>
          </table:table-cell>
          <table:table-cell office:value-type="string" calcext:value-type="string">
            <text:p>0.078573</text:p>
          </table:table-cell>
          <table:table-cell/>
          <table:table-cell table:formula="of:=SUBSTITUTE([.D67];&quot;.&quot;;&quot;,&quot;)" office:value-type="string" office:string-value="0,078573" calcext:value-type="string">
            <text:p>0,078573</text:p>
          </table:table-cell>
          <table:table-cell/>
          <table:table-cell table:formula="of:=[.F67]+0" office:value-type="float" office:value="0.078573" calcext:value-type="float">
            <text:p>0,078573</text:p>
          </table:table-cell>
          <table:table-cell table:formula="of:=IF(ISNUMBER([.H67]);[.H67]+0;[.F67])" office:value-type="float" office:value="0.078573" calcext:value-type="float">
            <text:p>0,078573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extra35</text:p>
          </table:table-cell>
          <table:table-cell office:value-type="string" calcext:value-type="string">
            <text:p>0.061669</text:p>
          </table:table-cell>
          <table:table-cell/>
          <table:table-cell table:formula="of:=SUBSTITUTE([.D68];&quot;.&quot;;&quot;,&quot;)" office:value-type="string" office:string-value="0,061669" calcext:value-type="string">
            <text:p>0,061669</text:p>
          </table:table-cell>
          <table:table-cell/>
          <table:table-cell table:formula="of:=[.F68]+0" office:value-type="float" office:value="0.061669" calcext:value-type="float">
            <text:p>0,061669</text:p>
          </table:table-cell>
          <table:table-cell table:formula="of:=IF(ISNUMBER([.H68]);[.H68]+0;[.F68])" office:value-type="float" office:value="0.061669" calcext:value-type="float">
            <text:p>0,061669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extra36</text:p>
          </table:table-cell>
          <table:table-cell office:value-type="string" calcext:value-type="string">
            <text:p>0.059670</text:p>
          </table:table-cell>
          <table:table-cell/>
          <table:table-cell table:formula="of:=SUBSTITUTE([.D69];&quot;.&quot;;&quot;,&quot;)" office:value-type="string" office:string-value="0,059670" calcext:value-type="string">
            <text:p>0,059670</text:p>
          </table:table-cell>
          <table:table-cell/>
          <table:table-cell table:formula="of:=[.F69]+0" office:value-type="float" office:value="0.05967" calcext:value-type="float">
            <text:p>0,05967</text:p>
          </table:table-cell>
          <table:table-cell table:formula="of:=IF(ISNUMBER([.H69]);[.H69]+0;[.F69])" office:value-type="float" office:value="0.05967" calcext:value-type="float">
            <text:p>0,05967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extra37</text:p>
          </table:table-cell>
          <table:table-cell office:value-type="string" calcext:value-type="string">
            <text:p>0.087945</text:p>
          </table:table-cell>
          <table:table-cell/>
          <table:table-cell table:formula="of:=SUBSTITUTE([.D70];&quot;.&quot;;&quot;,&quot;)" office:value-type="string" office:string-value="0,087945" calcext:value-type="string">
            <text:p>0,087945</text:p>
          </table:table-cell>
          <table:table-cell/>
          <table:table-cell table:formula="of:=[.F70]+0" office:value-type="float" office:value="0.087945" calcext:value-type="float">
            <text:p>0,087945</text:p>
          </table:table-cell>
          <table:table-cell table:formula="of:=IF(ISNUMBER([.H70]);[.H70]+0;[.F70])" office:value-type="float" office:value="0.087945" calcext:value-type="float">
            <text:p>0,087945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extra38</text:p>
          </table:table-cell>
          <table:table-cell office:value-type="string" calcext:value-type="string">
            <text:p>0.063656</text:p>
          </table:table-cell>
          <table:table-cell/>
          <table:table-cell table:formula="of:=SUBSTITUTE([.D71];&quot;.&quot;;&quot;,&quot;)" office:value-type="string" office:string-value="0,063656" calcext:value-type="string">
            <text:p>0,063656</text:p>
          </table:table-cell>
          <table:table-cell/>
          <table:table-cell table:formula="of:=[.F71]+0" office:value-type="float" office:value="0.063656" calcext:value-type="float">
            <text:p>0,063656</text:p>
          </table:table-cell>
          <table:table-cell table:formula="of:=IF(ISNUMBER([.H71]);[.H71]+0;[.F71])" office:value-type="float" office:value="0.063656" calcext:value-type="float">
            <text:p>0,063656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extra39</text:p>
          </table:table-cell>
          <table:table-cell office:value-type="string" calcext:value-type="string">
            <text:p>0.083025</text:p>
          </table:table-cell>
          <table:table-cell/>
          <table:table-cell table:formula="of:=SUBSTITUTE([.D72];&quot;.&quot;;&quot;,&quot;)" office:value-type="string" office:string-value="0,083025" calcext:value-type="string">
            <text:p>0,083025</text:p>
          </table:table-cell>
          <table:table-cell/>
          <table:table-cell table:formula="of:=[.F72]+0" office:value-type="float" office:value="0.083025" calcext:value-type="float">
            <text:p>0,083025</text:p>
          </table:table-cell>
          <table:table-cell table:formula="of:=IF(ISNUMBER([.H72]);[.H72]+0;[.F72])" office:value-type="float" office:value="0.083025" calcext:value-type="float">
            <text:p>0,083025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extra40</text:p>
          </table:table-cell>
          <table:table-cell office:value-type="string" calcext:value-type="string">
            <text:p>0.054521</text:p>
          </table:table-cell>
          <table:table-cell/>
          <table:table-cell table:formula="of:=SUBSTITUTE([.D73];&quot;.&quot;;&quot;,&quot;)" office:value-type="string" office:string-value="0,054521" calcext:value-type="string">
            <text:p>0,054521</text:p>
          </table:table-cell>
          <table:table-cell/>
          <table:table-cell table:formula="of:=[.F73]+0" office:value-type="float" office:value="0.054521" calcext:value-type="float">
            <text:p>0,054521</text:p>
          </table:table-cell>
          <table:table-cell table:formula="of:=IF(ISNUMBER([.H73]);[.H73]+0;[.F73])" office:value-type="float" office:value="0.054521" calcext:value-type="float">
            <text:p>0,054521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extra41</text:p>
          </table:table-cell>
          <table:table-cell office:value-type="string" calcext:value-type="string">
            <text:p>0.071561</text:p>
          </table:table-cell>
          <table:table-cell/>
          <table:table-cell table:formula="of:=SUBSTITUTE([.D74];&quot;.&quot;;&quot;,&quot;)" office:value-type="string" office:string-value="0,071561" calcext:value-type="string">
            <text:p>0,071561</text:p>
          </table:table-cell>
          <table:table-cell/>
          <table:table-cell table:formula="of:=[.F74]+0" office:value-type="float" office:value="0.071561" calcext:value-type="float">
            <text:p>0,071561</text:p>
          </table:table-cell>
          <table:table-cell table:formula="of:=IF(ISNUMBER([.H74]);[.H74]+0;[.F74])" office:value-type="float" office:value="0.071561" calcext:value-type="float">
            <text:p>0,071561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extra42</text:p>
          </table:table-cell>
          <table:table-cell office:value-type="string" calcext:value-type="string">
            <text:p>0.079214</text:p>
          </table:table-cell>
          <table:table-cell/>
          <table:table-cell table:formula="of:=SUBSTITUTE([.D75];&quot;.&quot;;&quot;,&quot;)" office:value-type="string" office:string-value="0,079214" calcext:value-type="string">
            <text:p>0,079214</text:p>
          </table:table-cell>
          <table:table-cell/>
          <table:table-cell table:formula="of:=[.F75]+0" office:value-type="float" office:value="0.079214" calcext:value-type="float">
            <text:p>0,079214</text:p>
          </table:table-cell>
          <table:table-cell table:formula="of:=IF(ISNUMBER([.H75]);[.H75]+0;[.F75])" office:value-type="float" office:value="0.079214" calcext:value-type="float">
            <text:p>0,079214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extra43</text:p>
          </table:table-cell>
          <table:table-cell office:value-type="string" calcext:value-type="string">
            <text:p>0.060949</text:p>
          </table:table-cell>
          <table:table-cell/>
          <table:table-cell table:formula="of:=SUBSTITUTE([.D76];&quot;.&quot;;&quot;,&quot;)" office:value-type="string" office:string-value="0,060949" calcext:value-type="string">
            <text:p>0,060949</text:p>
          </table:table-cell>
          <table:table-cell/>
          <table:table-cell table:formula="of:=[.F76]+0" office:value-type="float" office:value="0.060949" calcext:value-type="float">
            <text:p>0,060949</text:p>
          </table:table-cell>
          <table:table-cell table:formula="of:=IF(ISNUMBER([.H76]);[.H76]+0;[.F76])" office:value-type="float" office:value="0.060949" calcext:value-type="float">
            <text:p>0,060949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extra44</text:p>
          </table:table-cell>
          <table:table-cell office:value-type="string" calcext:value-type="string">
            <text:p>0.088703</text:p>
          </table:table-cell>
          <table:table-cell/>
          <table:table-cell table:formula="of:=SUBSTITUTE([.D77];&quot;.&quot;;&quot;,&quot;)" office:value-type="string" office:string-value="0,088703" calcext:value-type="string">
            <text:p>0,088703</text:p>
          </table:table-cell>
          <table:table-cell/>
          <table:table-cell table:formula="of:=[.F77]+0" office:value-type="float" office:value="0.088703" calcext:value-type="float">
            <text:p>0,088703</text:p>
          </table:table-cell>
          <table:table-cell table:formula="of:=IF(ISNUMBER([.H77]);[.H77]+0;[.F77])" office:value-type="float" office:value="0.088703" calcext:value-type="float">
            <text:p>0,088703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extra45</text:p>
          </table:table-cell>
          <table:table-cell office:value-type="string" calcext:value-type="string">
            <text:p>0.056329</text:p>
          </table:table-cell>
          <table:table-cell/>
          <table:table-cell table:formula="of:=SUBSTITUTE([.D78];&quot;.&quot;;&quot;,&quot;)" office:value-type="string" office:string-value="0,056329" calcext:value-type="string">
            <text:p>0,056329</text:p>
          </table:table-cell>
          <table:table-cell/>
          <table:table-cell table:formula="of:=[.F78]+0" office:value-type="float" office:value="0.056329" calcext:value-type="float">
            <text:p>0,056329</text:p>
          </table:table-cell>
          <table:table-cell table:formula="of:=IF(ISNUMBER([.H78]);[.H78]+0;[.F78])" office:value-type="float" office:value="0.056329" calcext:value-type="float">
            <text:p>0,056329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extra46</text:p>
          </table:table-cell>
          <table:table-cell office:value-type="string" calcext:value-type="string">
            <text:p>0.066482</text:p>
          </table:table-cell>
          <table:table-cell/>
          <table:table-cell table:formula="of:=SUBSTITUTE([.D79];&quot;.&quot;;&quot;,&quot;)" office:value-type="string" office:string-value="0,066482" calcext:value-type="string">
            <text:p>0,066482</text:p>
          </table:table-cell>
          <table:table-cell/>
          <table:table-cell table:formula="of:=[.F79]+0" office:value-type="float" office:value="0.066482" calcext:value-type="float">
            <text:p>0,066482</text:p>
          </table:table-cell>
          <table:table-cell table:formula="of:=IF(ISNUMBER([.H79]);[.H79]+0;[.F79])" office:value-type="float" office:value="0.066482" calcext:value-type="float">
            <text:p>0,066482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extra47</text:p>
          </table:table-cell>
          <table:table-cell office:value-type="string" calcext:value-type="string">
            <text:p>0.065363</text:p>
          </table:table-cell>
          <table:table-cell/>
          <table:table-cell table:formula="of:=SUBSTITUTE([.D80];&quot;.&quot;;&quot;,&quot;)" office:value-type="string" office:string-value="0,065363" calcext:value-type="string">
            <text:p>0,065363</text:p>
          </table:table-cell>
          <table:table-cell/>
          <table:table-cell table:formula="of:=[.F80]+0" office:value-type="float" office:value="0.065363" calcext:value-type="float">
            <text:p>0,065363</text:p>
          </table:table-cell>
          <table:table-cell table:formula="of:=IF(ISNUMBER([.H80]);[.H80]+0;[.F80])" office:value-type="float" office:value="0.065363" calcext:value-type="float">
            <text:p>0,065363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extra48</text:p>
          </table:table-cell>
          <table:table-cell office:value-type="string" calcext:value-type="string">
            <text:p>0.083823</text:p>
          </table:table-cell>
          <table:table-cell/>
          <table:table-cell table:formula="of:=SUBSTITUTE([.D81];&quot;.&quot;;&quot;,&quot;)" office:value-type="string" office:string-value="0,083823" calcext:value-type="string">
            <text:p>0,083823</text:p>
          </table:table-cell>
          <table:table-cell/>
          <table:table-cell table:formula="of:=[.F81]+0" office:value-type="float" office:value="0.083823" calcext:value-type="float">
            <text:p>0,083823</text:p>
          </table:table-cell>
          <table:table-cell table:formula="of:=IF(ISNUMBER([.H81]);[.H81]+0;[.F81])" office:value-type="float" office:value="0.083823" calcext:value-type="float">
            <text:p>0,083823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extra49</text:p>
          </table:table-cell>
          <table:table-cell office:value-type="string" calcext:value-type="string">
            <text:p>0.060178</text:p>
          </table:table-cell>
          <table:table-cell/>
          <table:table-cell table:formula="of:=SUBSTITUTE([.D82];&quot;.&quot;;&quot;,&quot;)" office:value-type="string" office:string-value="0,060178" calcext:value-type="string">
            <text:p>0,060178</text:p>
          </table:table-cell>
          <table:table-cell/>
          <table:table-cell table:formula="of:=[.F82]+0" office:value-type="float" office:value="0.060178" calcext:value-type="float">
            <text:p>0,060178</text:p>
          </table:table-cell>
          <table:table-cell table:formula="of:=IF(ISNUMBER([.H82]);[.H82]+0;[.F82])" office:value-type="float" office:value="0.060178" calcext:value-type="float">
            <text:p>0,060178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extra50</text:p>
          </table:table-cell>
          <table:table-cell office:value-type="string" calcext:value-type="string">
            <text:p>0.044380</text:p>
          </table:table-cell>
          <table:table-cell/>
          <table:table-cell table:formula="of:=SUBSTITUTE([.D83];&quot;.&quot;;&quot;,&quot;)" office:value-type="string" office:string-value="0,044380" calcext:value-type="string">
            <text:p>0,044380</text:p>
          </table:table-cell>
          <table:table-cell/>
          <table:table-cell table:formula="of:=[.F83]+0" office:value-type="float" office:value="0.04438" calcext:value-type="float">
            <text:p>0,04438</text:p>
          </table:table-cell>
          <table:table-cell table:formula="of:=IF(ISNUMBER([.H83]);[.H83]+0;[.F83])" office:value-type="float" office:value="0.04438" calcext:value-type="float">
            <text:p>0,04438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extra51</text:p>
          </table:table-cell>
          <table:table-cell office:value-type="string" calcext:value-type="string">
            <text:p>0.074621</text:p>
          </table:table-cell>
          <table:table-cell/>
          <table:table-cell table:formula="of:=SUBSTITUTE([.D84];&quot;.&quot;;&quot;,&quot;)" office:value-type="string" office:string-value="0,074621" calcext:value-type="string">
            <text:p>0,074621</text:p>
          </table:table-cell>
          <table:table-cell/>
          <table:table-cell table:formula="of:=[.F84]+0" office:value-type="float" office:value="0.074621" calcext:value-type="float">
            <text:p>0,074621</text:p>
          </table:table-cell>
          <table:table-cell table:formula="of:=IF(ISNUMBER([.H84]);[.H84]+0;[.F84])" office:value-type="float" office:value="0.074621" calcext:value-type="float">
            <text:p>0,074621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extra52</text:p>
          </table:table-cell>
          <table:table-cell office:value-type="string" calcext:value-type="string">
            <text:p>0.083258</text:p>
          </table:table-cell>
          <table:table-cell/>
          <table:table-cell table:formula="of:=SUBSTITUTE([.D85];&quot;.&quot;;&quot;,&quot;)" office:value-type="string" office:string-value="0,083258" calcext:value-type="string">
            <text:p>0,083258</text:p>
          </table:table-cell>
          <table:table-cell/>
          <table:table-cell table:formula="of:=[.F85]+0" office:value-type="float" office:value="0.083258" calcext:value-type="float">
            <text:p>0,083258</text:p>
          </table:table-cell>
          <table:table-cell table:formula="of:=IF(ISNUMBER([.H85]);[.H85]+0;[.F85])" office:value-type="float" office:value="0.083258" calcext:value-type="float">
            <text:p>0,083258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extra53</text:p>
          </table:table-cell>
          <table:table-cell office:value-type="string" calcext:value-type="string">
            <text:p>0.062891</text:p>
          </table:table-cell>
          <table:table-cell/>
          <table:table-cell table:formula="of:=SUBSTITUTE([.D86];&quot;.&quot;;&quot;,&quot;)" office:value-type="string" office:string-value="0,062891" calcext:value-type="string">
            <text:p>0,062891</text:p>
          </table:table-cell>
          <table:table-cell/>
          <table:table-cell table:formula="of:=[.F86]+0" office:value-type="float" office:value="0.062891" calcext:value-type="float">
            <text:p>0,062891</text:p>
          </table:table-cell>
          <table:table-cell table:formula="of:=IF(ISNUMBER([.H86]);[.H86]+0;[.F86])" office:value-type="float" office:value="0.062891" calcext:value-type="float">
            <text:p>0,062891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extra54</text:p>
          </table:table-cell>
          <table:table-cell office:value-type="string" calcext:value-type="string">
            <text:p>0.065667</text:p>
          </table:table-cell>
          <table:table-cell/>
          <table:table-cell table:formula="of:=SUBSTITUTE([.D87];&quot;.&quot;;&quot;,&quot;)" office:value-type="string" office:string-value="0,065667" calcext:value-type="string">
            <text:p>0,065667</text:p>
          </table:table-cell>
          <table:table-cell/>
          <table:table-cell table:formula="of:=[.F87]+0" office:value-type="float" office:value="0.065667" calcext:value-type="float">
            <text:p>0,065667</text:p>
          </table:table-cell>
          <table:table-cell table:formula="of:=IF(ISNUMBER([.H87]);[.H87]+0;[.F87])" office:value-type="float" office:value="0.065667" calcext:value-type="float">
            <text:p>0,065667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extra55</text:p>
          </table:table-cell>
          <table:table-cell office:value-type="string" calcext:value-type="string">
            <text:p>0.039844</text:p>
          </table:table-cell>
          <table:table-cell/>
          <table:table-cell table:formula="of:=SUBSTITUTE([.D88];&quot;.&quot;;&quot;,&quot;)" office:value-type="string" office:string-value="0,039844" calcext:value-type="string">
            <text:p>0,039844</text:p>
          </table:table-cell>
          <table:table-cell/>
          <table:table-cell table:formula="of:=[.F88]+0" office:value-type="float" office:value="0.039844" calcext:value-type="float">
            <text:p>0,039844</text:p>
          </table:table-cell>
          <table:table-cell table:formula="of:=IF(ISNUMBER([.H88]);[.H88]+0;[.F88])" office:value-type="float" office:value="0.039844" calcext:value-type="float">
            <text:p>0,039844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extra56</text:p>
          </table:table-cell>
          <table:table-cell office:value-type="string" calcext:value-type="string">
            <text:p>0.057564</text:p>
          </table:table-cell>
          <table:table-cell/>
          <table:table-cell table:formula="of:=SUBSTITUTE([.D89];&quot;.&quot;;&quot;,&quot;)" office:value-type="string" office:string-value="0,057564" calcext:value-type="string">
            <text:p>0,057564</text:p>
          </table:table-cell>
          <table:table-cell/>
          <table:table-cell table:formula="of:=[.F89]+0" office:value-type="float" office:value="0.057564" calcext:value-type="float">
            <text:p>0,057564</text:p>
          </table:table-cell>
          <table:table-cell table:formula="of:=IF(ISNUMBER([.H89]);[.H89]+0;[.F89])" office:value-type="float" office:value="0.057564" calcext:value-type="float">
            <text:p>0,057564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extra57</text:p>
          </table:table-cell>
          <table:table-cell office:value-type="string" calcext:value-type="string">
            <text:p>0.080272</text:p>
          </table:table-cell>
          <table:table-cell/>
          <table:table-cell table:formula="of:=SUBSTITUTE([.D90];&quot;.&quot;;&quot;,&quot;)" office:value-type="string" office:string-value="0,080272" calcext:value-type="string">
            <text:p>0,080272</text:p>
          </table:table-cell>
          <table:table-cell/>
          <table:table-cell table:formula="of:=[.F90]+0" office:value-type="float" office:value="0.080272" calcext:value-type="float">
            <text:p>0,080272</text:p>
          </table:table-cell>
          <table:table-cell table:formula="of:=IF(ISNUMBER([.H90]);[.H90]+0;[.F90])" office:value-type="float" office:value="0.080272" calcext:value-type="float">
            <text:p>0,080272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extra58</text:p>
          </table:table-cell>
          <table:table-cell office:value-type="string" calcext:value-type="string">
            <text:p>0.065711</text:p>
          </table:table-cell>
          <table:table-cell/>
          <table:table-cell table:formula="of:=SUBSTITUTE([.D91];&quot;.&quot;;&quot;,&quot;)" office:value-type="string" office:string-value="0,065711" calcext:value-type="string">
            <text:p>0,065711</text:p>
          </table:table-cell>
          <table:table-cell/>
          <table:table-cell table:formula="of:=[.F91]+0" office:value-type="float" office:value="0.065711" calcext:value-type="float">
            <text:p>0,065711</text:p>
          </table:table-cell>
          <table:table-cell table:formula="of:=IF(ISNUMBER([.H91]);[.H91]+0;[.F91])" office:value-type="float" office:value="0.065711" calcext:value-type="float">
            <text:p>0,065711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extra59</text:p>
          </table:table-cell>
          <table:table-cell office:value-type="string" calcext:value-type="string">
            <text:p>0.098375</text:p>
          </table:table-cell>
          <table:table-cell/>
          <table:table-cell table:formula="of:=SUBSTITUTE([.D92];&quot;.&quot;;&quot;,&quot;)" office:value-type="string" office:string-value="0,098375" calcext:value-type="string">
            <text:p>0,098375</text:p>
          </table:table-cell>
          <table:table-cell/>
          <table:table-cell table:formula="of:=[.F92]+0" office:value-type="float" office:value="0.098375" calcext:value-type="float">
            <text:p>0,098375</text:p>
          </table:table-cell>
          <table:table-cell table:formula="of:=IF(ISNUMBER([.H92]);[.H92]+0;[.F92])" office:value-type="float" office:value="0.098375" calcext:value-type="float">
            <text:p>0,098375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extra60</text:p>
          </table:table-cell>
          <table:table-cell office:value-type="string" calcext:value-type="string">
            <text:p>0.054968</text:p>
          </table:table-cell>
          <table:table-cell/>
          <table:table-cell table:formula="of:=SUBSTITUTE([.D93];&quot;.&quot;;&quot;,&quot;)" office:value-type="string" office:string-value="0,054968" calcext:value-type="string">
            <text:p>0,054968</text:p>
          </table:table-cell>
          <table:table-cell/>
          <table:table-cell table:formula="of:=[.F93]+0" office:value-type="float" office:value="0.054968" calcext:value-type="float">
            <text:p>0,054968</text:p>
          </table:table-cell>
          <table:table-cell table:formula="of:=IF(ISNUMBER([.H93]);[.H93]+0;[.F93])" office:value-type="float" office:value="0.054968" calcext:value-type="float">
            <text:p>0,054968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extra61</text:p>
          </table:table-cell>
          <table:table-cell office:value-type="string" calcext:value-type="string">
            <text:p>0.103481</text:p>
          </table:table-cell>
          <table:table-cell/>
          <table:table-cell table:formula="of:=SUBSTITUTE([.D94];&quot;.&quot;;&quot;,&quot;)" office:value-type="string" office:string-value="0,103481" calcext:value-type="string">
            <text:p>0,103481</text:p>
          </table:table-cell>
          <table:table-cell/>
          <table:table-cell table:formula="of:=[.F94]+0" office:value-type="float" office:value="0.103481" calcext:value-type="float">
            <text:p>0,103481</text:p>
          </table:table-cell>
          <table:table-cell table:formula="of:=IF(ISNUMBER([.H94]);[.H94]+0;[.F94])" office:value-type="float" office:value="0.103481" calcext:value-type="float">
            <text:p>0,103481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extra62</text:p>
          </table:table-cell>
          <table:table-cell office:value-type="string" calcext:value-type="string">
            <text:p>0.148826</text:p>
          </table:table-cell>
          <table:table-cell/>
          <table:table-cell table:formula="of:=SUBSTITUTE([.D95];&quot;.&quot;;&quot;,&quot;)" office:value-type="string" office:string-value="0,148826" calcext:value-type="string">
            <text:p>0,148826</text:p>
          </table:table-cell>
          <table:table-cell/>
          <table:table-cell table:formula="of:=[.F95]+0" office:value-type="float" office:value="0.148826" calcext:value-type="float">
            <text:p>0,148826</text:p>
          </table:table-cell>
          <table:table-cell table:formula="of:=IF(ISNUMBER([.H95]);[.H95]+0;[.F95])" office:value-type="float" office:value="0.148826" calcext:value-type="float">
            <text:p>0,148826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extra63</text:p>
          </table:table-cell>
          <table:table-cell office:value-type="string" calcext:value-type="string">
            <text:p>0.063234</text:p>
          </table:table-cell>
          <table:table-cell/>
          <table:table-cell table:formula="of:=SUBSTITUTE([.D96];&quot;.&quot;;&quot;,&quot;)" office:value-type="string" office:string-value="0,063234" calcext:value-type="string">
            <text:p>0,063234</text:p>
          </table:table-cell>
          <table:table-cell/>
          <table:table-cell table:formula="of:=[.F96]+0" office:value-type="float" office:value="0.063234" calcext:value-type="float">
            <text:p>0,063234</text:p>
          </table:table-cell>
          <table:table-cell table:formula="of:=IF(ISNUMBER([.H96]);[.H96]+0;[.F96])" office:value-type="float" office:value="0.063234" calcext:value-type="float">
            <text:p>0,063234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extra64</text:p>
          </table:table-cell>
          <table:table-cell office:value-type="string" calcext:value-type="string">
            <text:p>0.100065</text:p>
          </table:table-cell>
          <table:table-cell/>
          <table:table-cell table:formula="of:=SUBSTITUTE([.D97];&quot;.&quot;;&quot;,&quot;)" office:value-type="string" office:string-value="0,100065" calcext:value-type="string">
            <text:p>0,100065</text:p>
          </table:table-cell>
          <table:table-cell/>
          <table:table-cell table:formula="of:=[.F97]+0" office:value-type="float" office:value="0.100065" calcext:value-type="float">
            <text:p>0,100065</text:p>
          </table:table-cell>
          <table:table-cell table:formula="of:=IF(ISNUMBER([.H97]);[.H97]+0;[.F97])" office:value-type="float" office:value="0.100065" calcext:value-type="float">
            <text:p>0,100065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extra65</text:p>
          </table:table-cell>
          <table:table-cell office:value-type="string" calcext:value-type="string">
            <text:p>0.093696</text:p>
          </table:table-cell>
          <table:table-cell/>
          <table:table-cell table:formula="of:=SUBSTITUTE([.D98];&quot;.&quot;;&quot;,&quot;)" office:value-type="string" office:string-value="0,093696" calcext:value-type="string">
            <text:p>0,093696</text:p>
          </table:table-cell>
          <table:table-cell/>
          <table:table-cell table:formula="of:=[.F98]+0" office:value-type="float" office:value="0.093696" calcext:value-type="float">
            <text:p>0,093696</text:p>
          </table:table-cell>
          <table:table-cell table:formula="of:=IF(ISNUMBER([.H98]);[.H98]+0;[.F98])" office:value-type="float" office:value="0.093696" calcext:value-type="float">
            <text:p>0,093696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extra66</text:p>
          </table:table-cell>
          <table:table-cell office:value-type="string" calcext:value-type="string">
            <text:p>0.054848</text:p>
          </table:table-cell>
          <table:table-cell/>
          <table:table-cell table:formula="of:=SUBSTITUTE([.D99];&quot;.&quot;;&quot;,&quot;)" office:value-type="string" office:string-value="0,054848" calcext:value-type="string">
            <text:p>0,054848</text:p>
          </table:table-cell>
          <table:table-cell/>
          <table:table-cell table:formula="of:=[.F99]+0" office:value-type="float" office:value="0.054848" calcext:value-type="float">
            <text:p>0,054848</text:p>
          </table:table-cell>
          <table:table-cell table:formula="of:=IF(ISNUMBER([.H99]);[.H99]+0;[.F99])" office:value-type="float" office:value="0.054848" calcext:value-type="float">
            <text:p>0,054848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extra67</text:p>
          </table:table-cell>
          <table:table-cell office:value-type="string" calcext:value-type="string">
            <text:p>0.066202</text:p>
          </table:table-cell>
          <table:table-cell/>
          <table:table-cell table:formula="of:=SUBSTITUTE([.D100];&quot;.&quot;;&quot;,&quot;)" office:value-type="string" office:string-value="0,066202" calcext:value-type="string">
            <text:p>0,066202</text:p>
          </table:table-cell>
          <table:table-cell/>
          <table:table-cell table:formula="of:=[.F100]+0" office:value-type="float" office:value="0.066202" calcext:value-type="float">
            <text:p>0,066202</text:p>
          </table:table-cell>
          <table:table-cell table:formula="of:=IF(ISNUMBER([.H100]);[.H100]+0;[.F100])" office:value-type="float" office:value="0.066202" calcext:value-type="float">
            <text:p>0,066202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extra68</text:p>
          </table:table-cell>
          <table:table-cell office:value-type="string" calcext:value-type="string">
            <text:p>0.065561</text:p>
          </table:table-cell>
          <table:table-cell/>
          <table:table-cell table:formula="of:=SUBSTITUTE([.D101];&quot;.&quot;;&quot;,&quot;)" office:value-type="string" office:string-value="0,065561" calcext:value-type="string">
            <text:p>0,065561</text:p>
          </table:table-cell>
          <table:table-cell/>
          <table:table-cell table:formula="of:=[.F101]+0" office:value-type="float" office:value="0.065561" calcext:value-type="float">
            <text:p>0,065561</text:p>
          </table:table-cell>
          <table:table-cell table:formula="of:=IF(ISNUMBER([.H101]);[.H101]+0;[.F101])" office:value-type="float" office:value="0.065561" calcext:value-type="float">
            <text:p>0,065561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extra69</text:p>
          </table:table-cell>
          <table:table-cell office:value-type="string" calcext:value-type="string">
            <text:p>0.056750</text:p>
          </table:table-cell>
          <table:table-cell/>
          <table:table-cell table:formula="of:=SUBSTITUTE([.D102];&quot;.&quot;;&quot;,&quot;)" office:value-type="string" office:string-value="0,056750" calcext:value-type="string">
            <text:p>0,056750</text:p>
          </table:table-cell>
          <table:table-cell/>
          <table:table-cell table:formula="of:=[.F102]+0" office:value-type="float" office:value="0.05675" calcext:value-type="float">
            <text:p>0,05675</text:p>
          </table:table-cell>
          <table:table-cell table:formula="of:=IF(ISNUMBER([.H102]);[.H102]+0;[.F102])" office:value-type="float" office:value="0.05675" calcext:value-type="float">
            <text:p>0,05675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extra70</text:p>
          </table:table-cell>
          <table:table-cell office:value-type="string" calcext:value-type="string">
            <text:p>0.081576</text:p>
          </table:table-cell>
          <table:table-cell/>
          <table:table-cell table:formula="of:=SUBSTITUTE([.D103];&quot;.&quot;;&quot;,&quot;)" office:value-type="string" office:string-value="0,081576" calcext:value-type="string">
            <text:p>0,081576</text:p>
          </table:table-cell>
          <table:table-cell/>
          <table:table-cell table:formula="of:=[.F103]+0" office:value-type="float" office:value="0.081576" calcext:value-type="float">
            <text:p>0,081576</text:p>
          </table:table-cell>
          <table:table-cell table:formula="of:=IF(ISNUMBER([.H103]);[.H103]+0;[.F103])" office:value-type="float" office:value="0.081576" calcext:value-type="float">
            <text:p>0,081576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extra71</text:p>
          </table:table-cell>
          <table:table-cell office:value-type="string" calcext:value-type="string">
            <text:p>0.110159</text:p>
          </table:table-cell>
          <table:table-cell/>
          <table:table-cell table:formula="of:=SUBSTITUTE([.D104];&quot;.&quot;;&quot;,&quot;)" office:value-type="string" office:string-value="0,110159" calcext:value-type="string">
            <text:p>0,110159</text:p>
          </table:table-cell>
          <table:table-cell/>
          <table:table-cell table:formula="of:=[.F104]+0" office:value-type="float" office:value="0.110159" calcext:value-type="float">
            <text:p>0,110159</text:p>
          </table:table-cell>
          <table:table-cell table:formula="of:=IF(ISNUMBER([.H104]);[.H104]+0;[.F104])" office:value-type="float" office:value="0.110159" calcext:value-type="float">
            <text:p>0,110159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extra72</text:p>
          </table:table-cell>
          <table:table-cell office:value-type="string" calcext:value-type="string">
            <text:p>0.074772</text:p>
          </table:table-cell>
          <table:table-cell/>
          <table:table-cell table:formula="of:=SUBSTITUTE([.D105];&quot;.&quot;;&quot;,&quot;)" office:value-type="string" office:string-value="0,074772" calcext:value-type="string">
            <text:p>0,074772</text:p>
          </table:table-cell>
          <table:table-cell/>
          <table:table-cell table:formula="of:=[.F105]+0" office:value-type="float" office:value="0.074772" calcext:value-type="float">
            <text:p>0,074772</text:p>
          </table:table-cell>
          <table:table-cell table:formula="of:=IF(ISNUMBER([.H105]);[.H105]+0;[.F105])" office:value-type="float" office:value="0.074772" calcext:value-type="float">
            <text:p>0,074772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extra73</text:p>
          </table:table-cell>
          <table:table-cell office:value-type="string" calcext:value-type="string">
            <text:p>0.068029</text:p>
          </table:table-cell>
          <table:table-cell/>
          <table:table-cell table:formula="of:=SUBSTITUTE([.D106];&quot;.&quot;;&quot;,&quot;)" office:value-type="string" office:string-value="0,068029" calcext:value-type="string">
            <text:p>0,068029</text:p>
          </table:table-cell>
          <table:table-cell/>
          <table:table-cell table:formula="of:=[.F106]+0" office:value-type="float" office:value="0.068029" calcext:value-type="float">
            <text:p>0,068029</text:p>
          </table:table-cell>
          <table:table-cell table:formula="of:=IF(ISNUMBER([.H106]);[.H106]+0;[.F106])" office:value-type="float" office:value="0.068029" calcext:value-type="float">
            <text:p>0,068029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extra74</text:p>
          </table:table-cell>
          <table:table-cell office:value-type="string" calcext:value-type="string">
            <text:p>0.056332</text:p>
          </table:table-cell>
          <table:table-cell/>
          <table:table-cell table:formula="of:=SUBSTITUTE([.D107];&quot;.&quot;;&quot;,&quot;)" office:value-type="string" office:string-value="0,056332" calcext:value-type="string">
            <text:p>0,056332</text:p>
          </table:table-cell>
          <table:table-cell/>
          <table:table-cell table:formula="of:=[.F107]+0" office:value-type="float" office:value="0.056332" calcext:value-type="float">
            <text:p>0,056332</text:p>
          </table:table-cell>
          <table:table-cell table:formula="of:=IF(ISNUMBER([.H107]);[.H107]+0;[.F107])" office:value-type="float" office:value="0.056332" calcext:value-type="float">
            <text:p>0,056332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extra75</text:p>
          </table:table-cell>
          <table:table-cell office:value-type="string" calcext:value-type="string">
            <text:p>0.069480</text:p>
          </table:table-cell>
          <table:table-cell/>
          <table:table-cell table:formula="of:=SUBSTITUTE([.D108];&quot;.&quot;;&quot;,&quot;)" office:value-type="string" office:string-value="0,069480" calcext:value-type="string">
            <text:p>0,069480</text:p>
          </table:table-cell>
          <table:table-cell/>
          <table:table-cell table:formula="of:=[.F108]+0" office:value-type="float" office:value="0.06948" calcext:value-type="float">
            <text:p>0,06948</text:p>
          </table:table-cell>
          <table:table-cell table:formula="of:=IF(ISNUMBER([.H108]);[.H108]+0;[.F108])" office:value-type="float" office:value="0.06948" calcext:value-type="float">
            <text:p>0,06948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extra76</text:p>
          </table:table-cell>
          <table:table-cell office:value-type="string" calcext:value-type="string">
            <text:p>0.081194</text:p>
          </table:table-cell>
          <table:table-cell/>
          <table:table-cell table:formula="of:=SUBSTITUTE([.D109];&quot;.&quot;;&quot;,&quot;)" office:value-type="string" office:string-value="0,081194" calcext:value-type="string">
            <text:p>0,081194</text:p>
          </table:table-cell>
          <table:table-cell/>
          <table:table-cell table:formula="of:=[.F109]+0" office:value-type="float" office:value="0.081194" calcext:value-type="float">
            <text:p>0,081194</text:p>
          </table:table-cell>
          <table:table-cell table:formula="of:=IF(ISNUMBER([.H109]);[.H109]+0;[.F109])" office:value-type="float" office:value="0.081194" calcext:value-type="float">
            <text:p>0,081194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extra77</text:p>
          </table:table-cell>
          <table:table-cell office:value-type="string" calcext:value-type="string">
            <text:p>0.080932</text:p>
          </table:table-cell>
          <table:table-cell/>
          <table:table-cell table:formula="of:=SUBSTITUTE([.D110];&quot;.&quot;;&quot;,&quot;)" office:value-type="string" office:string-value="0,080932" calcext:value-type="string">
            <text:p>0,080932</text:p>
          </table:table-cell>
          <table:table-cell/>
          <table:table-cell table:formula="of:=[.F110]+0" office:value-type="float" office:value="0.080932" calcext:value-type="float">
            <text:p>0,080932</text:p>
          </table:table-cell>
          <table:table-cell table:formula="of:=IF(ISNUMBER([.H110]);[.H110]+0;[.F110])" office:value-type="float" office:value="0.080932" calcext:value-type="float">
            <text:p>0,080932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extra78</text:p>
          </table:table-cell>
          <table:table-cell office:value-type="string" calcext:value-type="string">
            <text:p>0.043688</text:p>
          </table:table-cell>
          <table:table-cell/>
          <table:table-cell table:formula="of:=SUBSTITUTE([.D111];&quot;.&quot;;&quot;,&quot;)" office:value-type="string" office:string-value="0,043688" calcext:value-type="string">
            <text:p>0,043688</text:p>
          </table:table-cell>
          <table:table-cell/>
          <table:table-cell table:formula="of:=[.F111]+0" office:value-type="float" office:value="0.043688" calcext:value-type="float">
            <text:p>0,043688</text:p>
          </table:table-cell>
          <table:table-cell table:formula="of:=IF(ISNUMBER([.H111]);[.H111]+0;[.F111])" office:value-type="float" office:value="0.043688" calcext:value-type="float">
            <text:p>0,043688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extra79</text:p>
          </table:table-cell>
          <table:table-cell office:value-type="string" calcext:value-type="string">
            <text:p>0.092238</text:p>
          </table:table-cell>
          <table:table-cell/>
          <table:table-cell table:formula="of:=SUBSTITUTE([.D112];&quot;.&quot;;&quot;,&quot;)" office:value-type="string" office:string-value="0,092238" calcext:value-type="string">
            <text:p>0,092238</text:p>
          </table:table-cell>
          <table:table-cell/>
          <table:table-cell table:formula="of:=[.F112]+0" office:value-type="float" office:value="0.092238" calcext:value-type="float">
            <text:p>0,092238</text:p>
          </table:table-cell>
          <table:table-cell table:formula="of:=IF(ISNUMBER([.H112]);[.H112]+0;[.F112])" office:value-type="float" office:value="0.092238" calcext:value-type="float">
            <text:p>0,092238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extra80</text:p>
          </table:table-cell>
          <table:table-cell office:value-type="string" calcext:value-type="string">
            <text:p>0.093158</text:p>
          </table:table-cell>
          <table:table-cell/>
          <table:table-cell table:formula="of:=SUBSTITUTE([.D113];&quot;.&quot;;&quot;,&quot;)" office:value-type="string" office:string-value="0,093158" calcext:value-type="string">
            <text:p>0,093158</text:p>
          </table:table-cell>
          <table:table-cell/>
          <table:table-cell table:formula="of:=[.F113]+0" office:value-type="float" office:value="0.093158" calcext:value-type="float">
            <text:p>0,093158</text:p>
          </table:table-cell>
          <table:table-cell table:formula="of:=IF(ISNUMBER([.H113]);[.H113]+0;[.F113])" office:value-type="float" office:value="0.093158" calcext:value-type="float">
            <text:p>0,093158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extra81</text:p>
          </table:table-cell>
          <table:table-cell office:value-type="string" calcext:value-type="string">
            <text:p>0.070462</text:p>
          </table:table-cell>
          <table:table-cell/>
          <table:table-cell table:formula="of:=SUBSTITUTE([.D114];&quot;.&quot;;&quot;,&quot;)" office:value-type="string" office:string-value="0,070462" calcext:value-type="string">
            <text:p>0,070462</text:p>
          </table:table-cell>
          <table:table-cell/>
          <table:table-cell table:formula="of:=[.F114]+0" office:value-type="float" office:value="0.070462" calcext:value-type="float">
            <text:p>0,070462</text:p>
          </table:table-cell>
          <table:table-cell table:formula="of:=IF(ISNUMBER([.H114]);[.H114]+0;[.F114])" office:value-type="float" office:value="0.070462" calcext:value-type="float">
            <text:p>0,070462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extra82</text:p>
          </table:table-cell>
          <table:table-cell office:value-type="string" calcext:value-type="string">
            <text:p>0.077282</text:p>
          </table:table-cell>
          <table:table-cell/>
          <table:table-cell table:formula="of:=SUBSTITUTE([.D115];&quot;.&quot;;&quot;,&quot;)" office:value-type="string" office:string-value="0,077282" calcext:value-type="string">
            <text:p>0,077282</text:p>
          </table:table-cell>
          <table:table-cell/>
          <table:table-cell table:formula="of:=[.F115]+0" office:value-type="float" office:value="0.077282" calcext:value-type="float">
            <text:p>0,077282</text:p>
          </table:table-cell>
          <table:table-cell table:formula="of:=IF(ISNUMBER([.H115]);[.H115]+0;[.F115])" office:value-type="float" office:value="0.077282" calcext:value-type="float">
            <text:p>0,077282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extra83</text:p>
          </table:table-cell>
          <table:table-cell office:value-type="string" calcext:value-type="string">
            <text:p>0.071704</text:p>
          </table:table-cell>
          <table:table-cell/>
          <table:table-cell table:formula="of:=SUBSTITUTE([.D116];&quot;.&quot;;&quot;,&quot;)" office:value-type="string" office:string-value="0,071704" calcext:value-type="string">
            <text:p>0,071704</text:p>
          </table:table-cell>
          <table:table-cell/>
          <table:table-cell table:formula="of:=[.F116]+0" office:value-type="float" office:value="0.071704" calcext:value-type="float">
            <text:p>0,071704</text:p>
          </table:table-cell>
          <table:table-cell table:formula="of:=IF(ISNUMBER([.H116]);[.H116]+0;[.F116])" office:value-type="float" office:value="0.071704" calcext:value-type="float">
            <text:p>0,071704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extra84</text:p>
          </table:table-cell>
          <table:table-cell office:value-type="string" calcext:value-type="string">
            <text:p>0.085984</text:p>
          </table:table-cell>
          <table:table-cell/>
          <table:table-cell table:formula="of:=SUBSTITUTE([.D117];&quot;.&quot;;&quot;,&quot;)" office:value-type="string" office:string-value="0,085984" calcext:value-type="string">
            <text:p>0,085984</text:p>
          </table:table-cell>
          <table:table-cell/>
          <table:table-cell table:formula="of:=[.F117]+0" office:value-type="float" office:value="0.085984" calcext:value-type="float">
            <text:p>0,085984</text:p>
          </table:table-cell>
          <table:table-cell table:formula="of:=IF(ISNUMBER([.H117]);[.H117]+0;[.F117])" office:value-type="float" office:value="0.085984" calcext:value-type="float">
            <text:p>0,085984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extra85</text:p>
          </table:table-cell>
          <table:table-cell office:value-type="string" calcext:value-type="string">
            <text:p>0.062423</text:p>
          </table:table-cell>
          <table:table-cell/>
          <table:table-cell table:formula="of:=SUBSTITUTE([.D118];&quot;.&quot;;&quot;,&quot;)" office:value-type="string" office:string-value="0,062423" calcext:value-type="string">
            <text:p>0,062423</text:p>
          </table:table-cell>
          <table:table-cell/>
          <table:table-cell table:formula="of:=[.F118]+0" office:value-type="float" office:value="0.062423" calcext:value-type="float">
            <text:p>0,062423</text:p>
          </table:table-cell>
          <table:table-cell table:formula="of:=IF(ISNUMBER([.H118]);[.H118]+0;[.F118])" office:value-type="float" office:value="0.062423" calcext:value-type="float">
            <text:p>0,062423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extra86</text:p>
          </table:table-cell>
          <table:table-cell office:value-type="string" calcext:value-type="string">
            <text:p>0.057200</text:p>
          </table:table-cell>
          <table:table-cell/>
          <table:table-cell table:formula="of:=SUBSTITUTE([.D119];&quot;.&quot;;&quot;,&quot;)" office:value-type="string" office:string-value="0,057200" calcext:value-type="string">
            <text:p>0,057200</text:p>
          </table:table-cell>
          <table:table-cell/>
          <table:table-cell table:formula="of:=[.F119]+0" office:value-type="float" office:value="0.0572" calcext:value-type="float">
            <text:p>0,0572</text:p>
          </table:table-cell>
          <table:table-cell table:formula="of:=IF(ISNUMBER([.H119]);[.H119]+0;[.F119])" office:value-type="float" office:value="0.0572" calcext:value-type="float">
            <text:p>0,0572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extra87</text:p>
          </table:table-cell>
          <table:table-cell office:value-type="string" calcext:value-type="string">
            <text:p>0.093430</text:p>
          </table:table-cell>
          <table:table-cell/>
          <table:table-cell table:formula="of:=SUBSTITUTE([.D120];&quot;.&quot;;&quot;,&quot;)" office:value-type="string" office:string-value="0,093430" calcext:value-type="string">
            <text:p>0,093430</text:p>
          </table:table-cell>
          <table:table-cell/>
          <table:table-cell table:formula="of:=[.F120]+0" office:value-type="float" office:value="0.09343" calcext:value-type="float">
            <text:p>0,09343</text:p>
          </table:table-cell>
          <table:table-cell table:formula="of:=IF(ISNUMBER([.H120]);[.H120]+0;[.F120])" office:value-type="float" office:value="0.09343" calcext:value-type="float">
            <text:p>0,09343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extra88</text:p>
          </table:table-cell>
          <table:table-cell office:value-type="string" calcext:value-type="string">
            <text:p>0.055309</text:p>
          </table:table-cell>
          <table:table-cell/>
          <table:table-cell table:formula="of:=SUBSTITUTE([.D121];&quot;.&quot;;&quot;,&quot;)" office:value-type="string" office:string-value="0,055309" calcext:value-type="string">
            <text:p>0,055309</text:p>
          </table:table-cell>
          <table:table-cell/>
          <table:table-cell table:formula="of:=[.F121]+0" office:value-type="float" office:value="0.055309" calcext:value-type="float">
            <text:p>0,055309</text:p>
          </table:table-cell>
          <table:table-cell table:formula="of:=IF(ISNUMBER([.H121]);[.H121]+0;[.F121])" office:value-type="float" office:value="0.055309" calcext:value-type="float">
            <text:p>0,055309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extra89</text:p>
          </table:table-cell>
          <table:table-cell office:value-type="string" calcext:value-type="string">
            <text:p>0.053692</text:p>
          </table:table-cell>
          <table:table-cell/>
          <table:table-cell table:formula="of:=SUBSTITUTE([.D122];&quot;.&quot;;&quot;,&quot;)" office:value-type="string" office:string-value="0,053692" calcext:value-type="string">
            <text:p>0,053692</text:p>
          </table:table-cell>
          <table:table-cell/>
          <table:table-cell table:formula="of:=[.F122]+0" office:value-type="float" office:value="0.053692" calcext:value-type="float">
            <text:p>0,053692</text:p>
          </table:table-cell>
          <table:table-cell table:formula="of:=IF(ISNUMBER([.H122]);[.H122]+0;[.F122])" office:value-type="float" office:value="0.053692" calcext:value-type="float">
            <text:p>0,053692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extra90</text:p>
          </table:table-cell>
          <table:table-cell office:value-type="string" calcext:value-type="string">
            <text:p>0.081513</text:p>
          </table:table-cell>
          <table:table-cell/>
          <table:table-cell table:formula="of:=SUBSTITUTE([.D123];&quot;.&quot;;&quot;,&quot;)" office:value-type="string" office:string-value="0,081513" calcext:value-type="string">
            <text:p>0,081513</text:p>
          </table:table-cell>
          <table:table-cell/>
          <table:table-cell table:formula="of:=[.F123]+0" office:value-type="float" office:value="0.081513" calcext:value-type="float">
            <text:p>0,081513</text:p>
          </table:table-cell>
          <table:table-cell table:formula="of:=IF(ISNUMBER([.H123]);[.H123]+0;[.F123])" office:value-type="float" office:value="0.081513" calcext:value-type="float">
            <text:p>0,081513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extra91</text:p>
          </table:table-cell>
          <table:table-cell office:value-type="string" calcext:value-type="string">
            <text:p>0.164785</text:p>
          </table:table-cell>
          <table:table-cell/>
          <table:table-cell table:formula="of:=SUBSTITUTE([.D124];&quot;.&quot;;&quot;,&quot;)" office:value-type="string" office:string-value="0,164785" calcext:value-type="string">
            <text:p>0,164785</text:p>
          </table:table-cell>
          <table:table-cell/>
          <table:table-cell table:formula="of:=[.F124]+0" office:value-type="float" office:value="0.164785" calcext:value-type="float">
            <text:p>0,164785</text:p>
          </table:table-cell>
          <table:table-cell table:formula="of:=IF(ISNUMBER([.H124]);[.H124]+0;[.F124])" office:value-type="float" office:value="0.164785" calcext:value-type="float">
            <text:p>0,164785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extra92</text:p>
          </table:table-cell>
          <table:table-cell office:value-type="string" calcext:value-type="string">
            <text:p>0.055546</text:p>
          </table:table-cell>
          <table:table-cell/>
          <table:table-cell table:formula="of:=SUBSTITUTE([.D125];&quot;.&quot;;&quot;,&quot;)" office:value-type="string" office:string-value="0,055546" calcext:value-type="string">
            <text:p>0,055546</text:p>
          </table:table-cell>
          <table:table-cell/>
          <table:table-cell table:formula="of:=[.F125]+0" office:value-type="float" office:value="0.055546" calcext:value-type="float">
            <text:p>0,055546</text:p>
          </table:table-cell>
          <table:table-cell table:formula="of:=IF(ISNUMBER([.H125]);[.H125]+0;[.F125])" office:value-type="float" office:value="0.055546" calcext:value-type="float">
            <text:p>0,055546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extra93</text:p>
          </table:table-cell>
          <table:table-cell office:value-type="string" calcext:value-type="string">
            <text:p>0.068784</text:p>
          </table:table-cell>
          <table:table-cell/>
          <table:table-cell table:formula="of:=SUBSTITUTE([.D126];&quot;.&quot;;&quot;,&quot;)" office:value-type="string" office:string-value="0,068784" calcext:value-type="string">
            <text:p>0,068784</text:p>
          </table:table-cell>
          <table:table-cell/>
          <table:table-cell table:formula="of:=[.F126]+0" office:value-type="float" office:value="0.068784" calcext:value-type="float">
            <text:p>0,068784</text:p>
          </table:table-cell>
          <table:table-cell table:formula="of:=IF(ISNUMBER([.H126]);[.H126]+0;[.F126])" office:value-type="float" office:value="0.068784" calcext:value-type="float">
            <text:p>0,068784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extra94</text:p>
          </table:table-cell>
          <table:table-cell office:value-type="string" calcext:value-type="string">
            <text:p>0.038994</text:p>
          </table:table-cell>
          <table:table-cell/>
          <table:table-cell table:formula="of:=SUBSTITUTE([.D127];&quot;.&quot;;&quot;,&quot;)" office:value-type="string" office:string-value="0,038994" calcext:value-type="string">
            <text:p>0,038994</text:p>
          </table:table-cell>
          <table:table-cell/>
          <table:table-cell table:formula="of:=[.F127]+0" office:value-type="float" office:value="0.038994" calcext:value-type="float">
            <text:p>0,038994</text:p>
          </table:table-cell>
          <table:table-cell table:formula="of:=IF(ISNUMBER([.H127]);[.H127]+0;[.F127])" office:value-type="float" office:value="0.038994" calcext:value-type="float">
            <text:p>0,038994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extra95</text:p>
          </table:table-cell>
          <table:table-cell office:value-type="string" calcext:value-type="string">
            <text:p>0.070555</text:p>
          </table:table-cell>
          <table:table-cell/>
          <table:table-cell table:formula="of:=SUBSTITUTE([.D128];&quot;.&quot;;&quot;,&quot;)" office:value-type="string" office:string-value="0,070555" calcext:value-type="string">
            <text:p>0,070555</text:p>
          </table:table-cell>
          <table:table-cell/>
          <table:table-cell table:formula="of:=[.F128]+0" office:value-type="float" office:value="0.070555" calcext:value-type="float">
            <text:p>0,070555</text:p>
          </table:table-cell>
          <table:table-cell table:formula="of:=IF(ISNUMBER([.H128]);[.H128]+0;[.F128])" office:value-type="float" office:value="0.070555" calcext:value-type="float">
            <text:p>0,070555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extra96</text:p>
          </table:table-cell>
          <table:table-cell office:value-type="string" calcext:value-type="string">
            <text:p>0.049574</text:p>
          </table:table-cell>
          <table:table-cell/>
          <table:table-cell table:formula="of:=SUBSTITUTE([.D129];&quot;.&quot;;&quot;,&quot;)" office:value-type="string" office:string-value="0,049574" calcext:value-type="string">
            <text:p>0,049574</text:p>
          </table:table-cell>
          <table:table-cell/>
          <table:table-cell table:formula="of:=[.F129]+0" office:value-type="float" office:value="0.049574" calcext:value-type="float">
            <text:p>0,049574</text:p>
          </table:table-cell>
          <table:table-cell table:formula="of:=IF(ISNUMBER([.H129]);[.H129]+0;[.F129])" office:value-type="float" office:value="0.049574" calcext:value-type="float">
            <text:p>0,049574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extra97</text:p>
          </table:table-cell>
          <table:table-cell office:value-type="string" calcext:value-type="string">
            <text:p>0.038738</text:p>
          </table:table-cell>
          <table:table-cell/>
          <table:table-cell table:formula="of:=SUBSTITUTE([.D130];&quot;.&quot;;&quot;,&quot;)" office:value-type="string" office:string-value="0,038738" calcext:value-type="string">
            <text:p>0,038738</text:p>
          </table:table-cell>
          <table:table-cell/>
          <table:table-cell table:formula="of:=[.F130]+0" office:value-type="float" office:value="0.038738" calcext:value-type="float">
            <text:p>0,038738</text:p>
          </table:table-cell>
          <table:table-cell table:formula="of:=IF(ISNUMBER([.H130]);[.H130]+0;[.F130])" office:value-type="float" office:value="0.038738" calcext:value-type="float">
            <text:p>0,038738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extra98</text:p>
          </table:table-cell>
          <table:table-cell office:value-type="string" calcext:value-type="string">
            <text:p>0.066221</text:p>
          </table:table-cell>
          <table:table-cell/>
          <table:table-cell table:formula="of:=SUBSTITUTE([.D131];&quot;.&quot;;&quot;,&quot;)" office:value-type="string" office:string-value="0,066221" calcext:value-type="string">
            <text:p>0,066221</text:p>
          </table:table-cell>
          <table:table-cell/>
          <table:table-cell table:formula="of:=[.F131]+0" office:value-type="float" office:value="0.066221" calcext:value-type="float">
            <text:p>0,066221</text:p>
          </table:table-cell>
          <table:table-cell table:formula="of:=IF(ISNUMBER([.H131]);[.H131]+0;[.F131])" office:value-type="float" office:value="0.066221" calcext:value-type="float">
            <text:p>0,066221</text:p>
          </table:table-cell>
          <table:table-cell table:number-columns-repeated="98"/>
        </table:table-row>
        <table:table-row table:style-name="ro1">
          <table:table-cell table:number-columns-repeated="2"/>
          <table:table-cell office:value-type="string" calcext:value-type="string">
            <text:p>extra99</text:p>
          </table:table-cell>
          <table:table-cell office:value-type="string" calcext:value-type="string">
            <text:p>0.059906</text:p>
          </table:table-cell>
          <table:table-cell/>
          <table:table-cell table:formula="of:=SUBSTITUTE([.D132];&quot;.&quot;;&quot;,&quot;)" office:value-type="string" office:string-value="0,059906" calcext:value-type="string">
            <text:p>0,059906</text:p>
          </table:table-cell>
          <table:table-cell/>
          <table:table-cell table:formula="of:=[.F132]+0" office:value-type="float" office:value="0.059906" calcext:value-type="float">
            <text:p>0,059906</text:p>
          </table:table-cell>
          <table:table-cell table:formula="of:=IF(ISNUMBER([.H132]);[.H132]+0;[.F132])" office:value-type="float" office:value="0.059906" calcext:value-type="float">
            <text:p>0,059906</text:p>
          </table:table-cell>
          <table:table-cell table:number-columns-repeated="9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3" number:min-integer-digits="1" number:grouping="true"/>
    </number:number-style>
    <number:number-style style:name="N108">
      <number:number number:decimal-places="4" number:min-integer-digits="1" number:grouping="true"/>
    </number:number-style>
    <number:number-style style:name="N109">
      <number:number number:decimal-places="5" number:min-integer-digits="1" number:grouping="true"/>
    </number:number-style>
    <number:number-style style:name="N110">
      <number:number number:decimal-places="6" number:min-integer-digits="1" number:grouping="true"/>
    </number:number-style>
    <number:number-style style:name="N111">
      <number:number number:decimal-places="1" number:min-integer-digits="1" number:grouping="true"/>
    </number:number-style>
    <number:number-style style:name="N112">
      <number:number number:decimal-places="7" number:min-integer-digits="1" number:grouping="true"/>
    </number:number-style>
    <number:number-style style:name="N113">
      <number:number number:decimal-places="8" number:min-integer-digits="1" number:grouping="true"/>
    </number:number-style>
    <number:number-style style:name="N114">
      <number:number number:decimal-places="9" number:min-integer-digits="1" number:grouping="true"/>
    </number:number-style>
    <number:number-style style:name="N115">
      <number:number number:decimal-places="1" number:min-integer-digits="1"/>
    </number:number-style>
    <number:number-style style:name="N116">
      <number:number number:decimal-places="3" number:min-integer-digits="1"/>
    </number:number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P0" style:volatile="true">
      <number:number number:decimal-places="1" number:min-integer-digits="1" number:grouping="true"/>
    </number:number-style>
    <number:number-style style:name="N119">
      <style:text-properties fo:color="#ff0000"/>
      <number:text>-</number:text>
      <number:number number:decimal-places="1" number:min-integer-digits="1" number:grouping="true"/>
      <style:map style:condition="value()&gt;=0" style:apply-style-name="N119P0"/>
    </number:number-style>
    <number:number-style style:name="N120">
      <number:number number:decimal-places="11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9" number:min-integer-digits="1"/>
    </number:number-style>
    <number:number-style style:name="N123">
      <number:number number:decimal-places="8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ermelho" style:family="table-cell" style:parent-style-name="Default">
      <style:text-properties fo:color="#ff3333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4">00/00/0000</text:date>, <text:time style:data-style-name="N2" text:time-value="06:24:55.33195405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0T15:11:32.520221937</meta:creation-date>
    <dc:date>2015-11-24T23:39:51.019906300</dc:date>
    <meta:editing-duration>P2DT9H49M19S</meta:editing-duration>
    <meta:editing-cycles>84</meta:editing-cycles>
    <meta:generator>LibreOffice/4.4.5.2$Linux_X86_64 LibreOffice_project/40$Build-2</meta:generator>
    <meta:document-statistic meta:table-count="3" meta:cell-count="6632" meta:object-count="0"/>
  </office:meta>
</office:document-meta>
</file>